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j..愁." svg:font-family="標楷體j..愁., 新細明體" style:font-family-generic="roman"/>
    <style:font-face style:name="標楷體愁." svg:font-family="標楷體愁., 標楷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3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margin-left="0.159cm" fo:margin-right="0cm" fo:text-indent="0cm" style:auto-text-indent="false"/>
    </style:style>
    <style:style style:name="P6" style:family="paragraph" style:parent-style-name="Standard">
      <style:paragraph-properties fo:margin-left="0.159cm" fo:margin-right="0cm" fo:line-height="0.63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59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6" style:family="paragraph" style:parent-style-name="Default">
      <style:paragraph-properties fo:margin-left="0cm" fo:margin-right="0cm" fo:text-indent="-0.593cm" style:auto-text-indent="false"/>
    </style:style>
    <style:style style:name="P17" style:family="paragraph" style:parent-style-name="Default">
      <style:paragraph-properties fo:margin-left="0cm" fo:margin-right="0cm" fo:text-indent="-0.148cm" style:auto-text-indent="false"/>
    </style:style>
    <style:style style:name="P18" style:family="paragraph" style:parent-style-name="Default">
      <style:paragraph-properties fo:margin-left="0.25cm" fo:margin-right="0cm" fo:text-indent="0cm" style:auto-text-indent="false"/>
    </style:style>
    <style:style style:name="P19" style:family="paragraph" style:parent-style-name="Default">
      <style:paragraph-properties fo:margin-left="0cm" fo:margin-right="0cm" fo:text-indent="-0.123cm" style:auto-text-indent="false"/>
    </style:style>
    <style:style style:name="P20" style:family="paragraph" style:parent-style-name="本文縮排_20_3">
      <style:paragraph-properties fo:margin-left="1.485cm" fo:margin-right="0cm" fo:line-height="0.635cm" fo:text-indent="-0.723cm" style:auto-text-indent="false" style:snap-to-layout-grid="false"/>
    </style:style>
    <style:style style:name="P21" style:family="paragraph" style:parent-style-name="本文縮排_20_3">
      <style:paragraph-properties fo:margin-left="1.427cm" fo:margin-right="0cm" fo:line-height="0.635cm" fo:text-indent="-0.423cm" style:auto-text-indent="false" style:snap-to-layout-grid="false"/>
    </style:style>
    <style:style style:name="P22" style:family="paragraph" style:parent-style-name="本文縮排_20_3">
      <style:paragraph-properties fo:margin-left="1.998cm" fo:margin-right="0cm" fo:line-height="0.635cm" fo:text-indent="-1.33cm" style:auto-text-indent="false" style:snap-to-layout-grid="false"/>
    </style:style>
    <style:style style:name="P23" style:family="paragraph" style:parent-style-name="本文縮排_20_3">
      <style:paragraph-properties fo:margin-left="1.82cm" fo:margin-right="0cm" fo:line-height="0.635cm" fo:text-indent="-1.125cm" style:auto-text-indent="false" style:snap-to-layout-grid="false"/>
    </style:style>
    <style:style style:name="P24" style:family="paragraph" style:parent-style-name="本文縮排_20_3">
      <style:paragraph-properties fo:margin-left="0.998cm" fo:margin-right="0cm" fo:line-height="0.635cm" fo:text-indent="-0.106cm" style:auto-text-indent="false" style:snap-to-layout-grid="false"/>
    </style:style>
    <style:style style:name="P25" style:family="paragraph" style:parent-style-name="本文縮排_20_3">
      <style:paragraph-properties fo:margin-left="0.998cm" fo:margin-right="0cm" fo:line-height="0.635cm" fo:text-indent="0cm" style:auto-text-indent="false" style:snap-to-layout-grid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fo:font-weight="normal" style:letter-kerning="true" style:font-size-asian="12pt" style:font-weight-asian="normal" style:font-name-complex="標楷體" style:font-size-complex="12pt"/>
    </style:style>
    <style:style style:name="T11" style:family="text">
      <style:text-properties fo:color="#000000" style:font-name="標楷體" fo:font-size="12pt" fo:font-weight="normal" style:letter-kerning="true" style:font-size-asian="12pt" style:font-weight-asian="normal" style:font-name-complex="標楷體" style:font-size-complex="12pt"/>
    </style:style>
    <style:style style:name="T12" style:family="text">
      <style:text-properties fo:color="#000000" style:font-name="標楷體" fo:font-size="11.5pt" fo:font-weight="normal" style:letter-kerning="true" style:font-size-asian="11.5pt" style:font-weight-asian="normal" style:font-name-complex="標楷體" style:font-size-complex="11.5pt"/>
    </style:style>
    <style:style style:name="T13" style:family="text">
      <style:text-properties fo:color="#000000" style:font-name="標楷體" fo:font-size="11.5pt" fo:font-weight="normal" style:letter-kerning="true" style:font-size-asian="11.5pt" style:font-weight-asian="normal" style:font-name-complex="標楷體" style:font-size-complex="11.5pt"/>
    </style:style>
    <style:style style:name="T14" style:family="text">
      <style:text-properties fo:color="#000000" style:font-name="標楷體" fo:font-size="11.5pt" style:text-underline-style="solid" style:text-underline-width="auto" style:text-underline-color="font-color" fo:font-weight="normal" style:letter-kerning="true" style:font-size-asian="11.5pt" style:font-weight-asian="normal" style:font-name-complex="標楷體" style:font-size-complex="11.5pt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fo:letter-spacing="-0.007cm" style:font-name-asian="標楷體" style:font-size-complex="12pt"/>
    </style:style>
    <style:style style:name="T22" style:family="text">
      <style:text-properties fo:letter-spacing="-0.007cm" style:font-name-asian="標楷體" style:font-size-complex="12pt"/>
    </style:style>
    <style:style style:name="T23" style:family="text">
      <style:text-properties fo:letter-spacing="-0.018cm" style:font-name-asian="標楷體" style:font-size-complex="12pt"/>
    </style:style>
    <style:style style:name="T24" style:family="text">
      <style:text-properties style:font-name="標楷體愁." fo:font-size="11.5pt" style:font-name-asian="標楷體愁." style:font-size-asian="11.5pt" style:font-name-complex="標楷體愁." style:font-size-complex="11.5pt"/>
    </style:style>
    <style:style style:name="T25" style:family="text">
      <style:text-properties style:font-name="標楷體愁." fo:font-size="11.5pt" style:font-name-asian="標楷體愁." style:font-size-asian="11.5pt" style:font-name-complex="標楷體愁." style:font-size-complex="11.5pt"/>
    </style:style>
    <style:style style:name="T26" style:family="text">
      <style:text-properties style:font-name="標楷體愁." style:font-name-asian="標楷體愁." style:font-name-complex="標楷體愁."/>
    </style:style>
    <style:style style:name="T27" style:family="text">
      <style:text-properties style:font-name="標楷體愁." style:font-name-complex="標楷體愁."/>
    </style:style>
    <style:style style:name="T28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29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30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size-complex="12pt"/>
    </style:style>
    <style:style style:name="T31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3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j..愁.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j..愁."/>
    </style:style>
    <style:style style:name="T39" style:family="text">
      <style:text-properties style:font-name="標楷體j..愁." style:font-name-asian="標楷體j..愁." style:font-name-complex="標楷體j..愁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統計資料背景說明</text:p>
      <text:p text:style-name="P2"/>
      <text:p text:style-name="P6"><text:span text:style-name="T2">資料種類</text:span><text:span text:style-name="T3">：</text:span><text:span text:style-name="T8">婚姻統計</text:span></text:p>
      <text:p text:style-name="P5"><text:span text:style-name="T2">資料</text:span><text:span text:style-name="T2">項目</text:span><text:span text:style-name="T3">：</text:span><text:span text:style-name="T3">金門縣各鄉鎮結婚人數按性別、年齡、原屬國籍(地區)及婚前婚姻狀況分暨其結婚</text:span></text:p>
      <text:p text:style-name="P7"><text:span text:style-name="T18"><text:s text:c="6"/></text:span><text:span text:style-name="T3">年齡之第一四分位數、中位數、第三四分位數與平均數(按登記日期)</text:span></text:p>
      <text:list xml:id="list6510931907408132171" text:style-name="WW8Num11">
        <text:list-item>
          <text:p text:style-name="P3">發布及編製機關單位</text:p>
        </text:list-item>
      </text:list>
      <text:p text:style-name="P8"><text:span text:style-name="T21">＊發布機關、單位：</text:span><text:span text:style-name="T21">金門</text:span><text:span text:style-name="T21">縣政府</text:span><text:span text:style-name="T21">民政處</text:span></text:p>
      <text:p text:style-name="P8"><text:span text:style-name="T3">＊編製單位：</text:span><text:span text:style-name="T21">戶政科</text:span></text:p>
      <text:p text:style-name="P8"><text:span text:style-name="T3">＊編製</text:span><text:span text:style-name="T3">人</text:span><text:span text:style-name="T3">：</text:span><text:span text:style-name="T21">鄭綿綿</text:span></text:p>
      <text:p text:style-name="P8"><text:span text:style-name="T3">＊聯絡電話：0</text:span><text:span text:style-name="T3">82</text:span><text:span text:style-name="T3">-</text:span><text:span text:style-name="T3">318823</text:span><text:span text:style-name="T3">轉</text:span><text:span text:style-name="T3">62128</text:span></text:p>
      <text:p text:style-name="P8"><text:span text:style-name="T3">＊傳真：0</text:span><text:span text:style-name="T3">82</text:span><text:span text:style-name="T3">-</text:span><text:span text:style-name="T3">371220</text:span></text:p>
      <text:p text:style-name="P8"><text:span text:style-name="T3">＊電子信箱：</text:span><text:span text:style-name="T3">zheng</text:span><text:span text:style-name="T3">@mail.</text:span><text:span text:style-name="T3">kinmen</text:span><text:span text:style-name="T3">.gov.tw </text:span></text:p>
      <text:p text:style-name="P4">二、發布形式</text:p>
      <text:p text:style-name="P9">＊口頭：</text:p>
      <text:p text:style-name="P11">（　）記者會或說明會</text:p>
      <text:p text:style-name="P9">＊書面：</text:p>
      <text:p text:style-name="P10"><text:span text:style-name="T3">（　）新聞稿　（</text:span><text:span text:style-name="T18"> </text:span><text:span text:style-name="T3">v </text:span><text:span text:style-name="T3">）報表　（</text:span><text:span text:style-name="T18"> <text:s/></text:span><text:span text:style-name="T3">）書刊</text:span></text:p>
      <text:p text:style-name="P9">＊電子媒體：</text:p>
      <text:p text:style-name="P10"><text:span text:style-name="T3">（</text:span><text:span text:style-name="T18"> <text:s/></text:span><text:span text:style-name="T3">）線上書刊及資料庫，網址：</text:span><text:span text:style-name="T18"> </text:span></text:p>
      <text:p text:style-name="P10"><text:span text:style-name="T3">（　）磁片　（</text:span><text:span text:style-name="T18"> <text:s/></text:span><text:span text:style-name="T3">）光碟片　（　）其他</text:span></text:p>
      <text:p text:style-name="P4">三、資料範圍、週期及時效</text:p>
      <text:p text:style-name="Default"><text:span text:style-name="T2">＊統計地區範圍及對象：</text:span><text:span text:style-name="T2">金門</text:span><text:span text:style-name="T2">縣各鄉</text:span><text:span text:style-name="T2">鎮</text:span><text:span text:style-name="T2">戶政事務所</text:span><text:span text:style-name="T24">戶籍法規受理結婚登記之資料為統計對象。</text:span></text:p>
      <text:p text:style-name="Default"><text:span text:style-name="T2">＊統計標準時間：以每</text:span><text:span text:style-name="T2">年</text:span><text:span text:style-name="T2">底之事實為準。</text:span></text:p>
      <text:p text:style-name="P13">＊統計項目定義：</text:p>
      <text:p text:style-name="P20"><text:span text:style-name="T28"><text:s/>1.</text:span><text:span text:style-name="T30">年</text:span><text:span text:style-name="T9">齡</text:span><text:span text:style-name="T28">：</text:span><text:span text:style-name="T12">指結婚時之年齡，並按實足年齡計算。</text:span><text:span text:style-name="T17"> </text:span></text:p>
      <text:p text:style-name="P21"><text:span text:style-name="T11">2.</text:span><text:span text:style-name="T14">原屬國籍（地區）</text:span><text:span text:style-name="T12">：指結婚者原屬國籍（地區）或歸化中華民國國籍前之國籍歸屬，包 <text:s/>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span></text:p>
      <text:p text:style-name="P16"><text:span text:style-name="T33"><text:s text:c="7"/>3.</text:span><text:span text:style-name="T31">未婚</text:span><text:span text:style-name="T32">：指本次婚姻前，從未結婚者。</text:span></text:p>
      <text:p text:style-name="P22"><text:span text:style-name="T36"><text:s/></text:span><text:span text:style-name="T28">4</text:span><text:span text:style-name="T36">.</text:span><text:span text:style-name="T14">離婚</text:span><text:span text:style-name="T12">：指本次婚姻前，婚姻關係已合法解除者。</text:span></text:p>
      <text:p text:style-name="P23"><text:span text:style-name="T28"><text:s/>5.</text:span><text:span text:style-name="T10">喪偶</text:span><text:span text:style-name="T11">：指本次婚姻前，夫妻之一方亡故或宣告死亡者。</text:span></text:p>
      <text:p text:style-name="P24"><text:span text:style-name="T28">6.</text:span><text:span text:style-name="T14">結婚年齡第一四分位數</text:span><text:span text:style-name="T12">：將結婚年齡由小排至大，再均分成四等分位於第一個等分位置之 <text:s text:c="2"/></text:span></text:p>
      <text:p text:style-name="P25"><text:span text:style-name="T28"><text:s text:c="2"/></text:span><text:span text:style-name="T12">年齡。</text:span></text:p>
      <text:p text:style-name="P17"><text:span text:style-name="T33"><text:s text:c="5"/></text:span><text:span text:style-name="T36">7.</text:span><text:span text:style-name="T37">結婚年齡中位數</text:span><text:span text:style-name="T33">：將結婚年齡由小排至大，再均分成四等分，位於第二個等分位置之 </text:span></text:p>
      <text:p text:style-name="P18"><text:span text:style-name="T33"><text:s text:c="6"/>年齡。</text:span><text:span text:style-name="T17"> </text:span></text:p>
      <text:p text:style-name="P19"><text:span text:style-name="T33"><text:s text:c="3"/></text:span><text:span text:style-name="T33"><text:s/></text:span><text:span text:style-name="T33"><text:s/></text:span><text:span text:style-name="T36">8.</text:span><text:span text:style-name="T37">結婚年齡第三四分位數</text:span><text:span text:style-name="T33">：將結婚年齡由小排至大，再均分成四等分位於第三個等分位 </text:span></text:p>
      <text:p text:style-name="Default"><text:span text:style-name="T33"><text:s text:c="7"/>置之年齡。</text:span></text:p>
      <text:p text:style-name="Default"><text:span text:style-name="T33"><text:s text:c="4"/>9.</text:span><text:span text:style-name="T38">結婚年齡平均數</text:span><text:span text:style-name="T35">：指結婚者之平均年齡。</text:span></text:p>
      <text:p text:style-name="P1"><text:span text:style-name="T15"><text:s text:c="4"/></text:span><text:span text:style-name="T3">＊統計單位：平方公里、村里、鄰、戶、人、性比例、</text:span><text:span text:style-name="T4">人/戶</text:span><text:span text:style-name="T3">、</text:span><text:span text:style-name="T4">人/平方公里</text:span></text:p>
      <text:p text:style-name="Default"><text:soft-page-break/><text:span text:style-name="T17"><text:s text:c="4"/></text:span><text:span text:style-name="T2">＊統計分類：</text:span><text:span text:style-name="T2">按性別、年齡、原屬國籍(地區)及婚前婚姻狀況分</text:span></text:p>
      <text:p text:style-name="P12"><text:span text:style-name="T3">＊發布週期：</text:span><text:span text:style-name="T3">按年</text:span><text:span text:style-name="T3">。</text:span></text:p>
      <text:p text:style-name="P12"><text:span text:style-name="T3">＊時效：</text:span><text:span text:style-name="T3">1個月</text:span><text:span text:style-name="T3">。</text:span></text:p>
      <text:p text:style-name="P12"><text:span text:style-name="T3">＊資料變革：</text:span><text:span text:style-name="T2">無</text:span><text:span text:style-name="T3">。</text:span></text:p>
      <text:p text:style-name="P13"/>
      <text:p text:style-name="P4">四、公開資料發布訊息</text:p>
      <text:p text:style-name="P12"><text:span text:style-name="T3">＊預告發布日期：發公布日期載於</text:span><text:span text:style-name="T3">金門</text:span><text:span text:style-name="T3">縣政府民政</text:span><text:span text:style-name="T3">處網站之「預告統計發布時間表」，如遇例假日，則順延至上班日發布。</text:span></text:p>
      <text:p text:style-name="P12"><text:span text:style-name="T3">＊同步發送單位：</text:span><text:span text:style-name="T3">金門</text:span><text:span text:style-name="T3">縣政府</text:span><text:span text:style-name="T3">主計處</text:span></text:p>
      <text:p text:style-name="P4">五、資料品質</text:p>
      <text:p text:style-name="P12"><text:span text:style-name="T3">＊統計指標編製方法與資料來源說明：係由</text:span><text:span text:style-name="T3">內政部</text:span><text:span text:style-name="T3">根據各鄉</text:span><text:span text:style-name="T3">鎮</text:span><text:span text:style-name="T3">戶政事務所每月報送資料彙整。</text:span></text:p>
      <text:p text:style-name="P13">＊統計資料交叉查核及確保資料合理性之機制：均採電腦連線作業且有查核機制，資料正確無誤。</text:p>
      <text:p text:style-name="P1"><text:span text:style-name="T4">六、須注意及預定改變之事項</text:span><text:span text:style-name="T3">：無。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j..愁." svg:font-family="標楷體j..愁., 新細明體" style:font-family-generic="roman"/>
    <style:font-face style:name="標楷體愁." svg:font-family="標楷體愁., 標楷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4T08:27:00</meta:creation-date>
    <dc:creator>鄭綿綿(臨時人員)</dc:creator>
    <dc:date>2019-10-31T10:28:00</dc:date>
    <meta:print-date>2013-12-18T11:13:00</meta:print-date>
    <meta:editing-cycles>12</meta:editing-cycles>
    <meta:editing-duration>PT49M</meta:editing-duration>
    <meta:document-statistic meta:table-count="0" meta:image-count="0" meta:object-count="0" meta:page-count="2" meta:paragraph-count="47" meta:word-count="972" meta:character-count="1106" meta:non-whitespace-character-count="1026"/>
    <meta:generator>LibreOffice/5.1.2.2$Windows_x86 LibreOffice_project/d3bf12ecb743fc0d20e0be0c58ca359301eb705f</meta:generator>
  </office:meta>
</office:document-meta>
</file>