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I.." svg:font-family="標楷體I.., 新細明體" style:font-family-generic="roman"/>
    <style:font-face style:name="標楷體j.郎.." svg:font-family="標楷體j.郎.., 新細明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3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margin-left="1.005cm" fo:margin-right="0cm" fo:line-height="0.63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3" style:family="paragraph" style:parent-style-name="Default">
      <style:paragraph-properties fo:margin-left="0cm" fo:margin-right="0cm" fo:text-indent="0.75cm" style:auto-text-indent="false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letter-spacing="-0.007cm" style:font-name-asian="標楷體" style:font-size-complex="12pt"/>
    </style:style>
    <style:style style:name="T12" style:family="text">
      <style:text-properties fo:letter-spacing="-0.007cm" style:font-name-asian="標楷體" style:font-size-complex="12pt"/>
    </style:style>
    <style:style style:name="T13" style:family="text">
      <style:text-properties fo:letter-spacing="-0.018cm" style:font-name-asian="標楷體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weight-complex="bold"/>
    </style:style>
    <style:style style:name="T19" style:family="text">
      <style:text-properties style:text-underline-style="solid" style:text-underline-width="auto" style:text-underline-color="font-color" style:font-name-complex="標楷體j.郎.."/>
    </style:style>
    <style:style style:name="T20" style:family="text">
      <style:text-properties style:text-underline-style="solid" style:text-underline-width="auto" style:text-underline-color="font-color" style:font-name-complex="標楷體I.."/>
    </style:style>
    <style:style style:name="T21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2" style:family="text">
      <style:text-properties fo:font-size="11.5pt" style:font-size-asian="11.5pt" style:font-size-complex="11.5pt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style:font-size-asian="11.5pt" style:font-name-complex="標楷體" style:font-size-complex="11.5pt"/>
    </style:style>
    <style:style style:name="T25" style:family="text">
      <style:text-properties style:font-name-complex="標楷體j.郎.."/>
    </style:style>
    <style:style style:name="T26" style:family="text">
      <style:text-properties style:font-name-complex="標楷體j.郎.."/>
    </style:style>
    <style:style style:name="T27" style:family="text">
      <style:text-properties style:font-name="標楷體j.郎.." style:font-name-asian="標楷體j.郎.." style:font-name-complex="標楷體j.郎.."/>
    </style:style>
    <style:style style:name="T28" style:family="text">
      <style:text-properties style:font-name="Times New Roman" fo:font-size="11.5pt" style:font-size-asian="11.5pt" style:font-name-complex="Times New Roman" style:font-size-complex="11.5pt"/>
    </style:style>
    <style:style style:name="T29" style:family="text">
      <style:text-properties style:font-name-complex="標楷體I.."/>
    </style:style>
    <style:style style:name="T30" style:family="text">
      <style:text-properties style:font-name-complex="標楷體I.."/>
    </style:style>
    <style:style style:name="T31" style:family="text">
      <style:text-properties style:font-name="標楷體I.." style:font-name-asian="標楷體I.." style:font-name-complex="標楷體I.."/>
    </style:style>
    <style:style style:name="T32" style:family="text">
      <style:text-properties style:font-name-complex="Courier"/>
    </style:style>
    <style:style style:name="T33" style:family="text">
      <style:text-properties style:font-name-complex="Couri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統計資料背景說明</text:p>
      <text:p text:style-name="P2"/>
      <text:p text:style-name="P5"><text:span text:style-name="T2">資料種類</text:span><text:span text:style-name="T3">：</text:span><text:span text:style-name="T8">其他人口統計</text:span></text:p>
      <text:p text:style-name="P5"><text:span text:style-name="T2">資料</text:span><text:span text:style-name="T2">項目</text:span><text:span text:style-name="T3">：</text:span><text:span text:style-name="T3">金門縣各鄉鎮戶政受理案件</text:span></text:p>
      <text:list xml:id="list5025668332588179931" text:style-name="WW8Num11">
        <text:list-item>
          <text:p text:style-name="P3">發布及編製機關單位</text:p>
        </text:list-item>
      </text:list>
      <text:p text:style-name="P6"><text:span text:style-name="T11">＊發布機關、單位：</text:span><text:span text:style-name="T11">金門</text:span><text:span text:style-name="T11">縣政府</text:span><text:span text:style-name="T11">民政處</text:span></text:p>
      <text:p text:style-name="P6"><text:span text:style-name="T3">＊編製單位：</text:span><text:span text:style-name="T11">戶政科</text:span></text:p>
      <text:p text:style-name="P6"><text:span text:style-name="T3">＊編製</text:span><text:span text:style-name="T3">人</text:span><text:span text:style-name="T3">：</text:span><text:span text:style-name="T11">鄭綿綿</text:span></text:p>
      <text:p text:style-name="P6"><text:span text:style-name="T3">＊聯絡電話：0</text:span><text:span text:style-name="T3">82</text:span><text:span text:style-name="T3">-</text:span><text:span text:style-name="T3">318823</text:span><text:span text:style-name="T3">轉</text:span><text:span text:style-name="T3">62128</text:span></text:p>
      <text:p text:style-name="P6"><text:span text:style-name="T3">＊傳真：0</text:span><text:span text:style-name="T3">82</text:span><text:span text:style-name="T3">-</text:span><text:span text:style-name="T3">371220</text:span></text:p>
      <text:p text:style-name="P6"><text:span text:style-name="T3">＊電子信箱：</text:span><text:span text:style-name="T3">zheng</text:span><text:span text:style-name="T3">@mail.</text:span><text:span text:style-name="T3">kinmen</text:span><text:span text:style-name="T3">.gov.tw </text:span></text:p>
      <text:p text:style-name="P4">二、發布形式</text:p>
      <text:p text:style-name="P7">＊口頭：</text:p>
      <text:p text:style-name="P9">（　）記者會或說明會</text:p>
      <text:p text:style-name="P7">＊書面：</text:p>
      <text:p text:style-name="P8"><text:span text:style-name="T3">（</text:span><text:span text:style-name="T14"> <text:s/></text:span><text:span text:style-name="T3">）新聞稿　（</text:span><text:span text:style-name="T14"> </text:span><text:span text:style-name="T3">v </text:span><text:span text:style-name="T3">）報表　（</text:span><text:span text:style-name="T14"> <text:s/></text:span><text:span text:style-name="T3">）書刊</text:span></text:p>
      <text:p text:style-name="P7">＊電子媒體：</text:p>
      <text:p text:style-name="P8"><text:span text:style-name="T3">（</text:span><text:span text:style-name="T14"> <text:s/></text:span><text:span text:style-name="T3">）線上書刊及資料庫，網址：</text:span><text:span text:style-name="T14"> </text:span></text:p>
      <text:p text:style-name="P8"><text:span text:style-name="T3">（　）磁片　（</text:span><text:span text:style-name="T14"> <text:s/></text:span><text:span text:style-name="T3">）光碟片　（　）其他</text:span></text:p>
      <text:p text:style-name="P4">三、資料範圍、週期及時效</text:p>
      <text:p text:style-name="P13">＊統計地區範圍及對象：<text:span text:style-name="T16">凡依戶籍法、戶籍法施行細則等有關規定之受理、執行案件，</text:span></text:p>
      <text:p text:style-name="P13"><text:span text:style-name="T16"><text:s text:c="2"/>均為統計對象。</text:span></text:p>
      <text:p text:style-name="P10"><text:span text:style-name="T3">＊統計標準時間：以每</text:span><text:span text:style-name="T3">年</text:span><text:span text:style-name="T3">底之事實為準。</text:span></text:p>
      <text:p text:style-name="P11">＊統計項目定義：</text:p>
      <text:p text:style-name="Default"><text:span text:style-name="T9"><text:s text:c="6"/></text:span><text:span text:style-name="T9">1.</text:span><text:span text:style-name="T21">發給國民身分證</text:span><text:span text:style-name="T22">：指辦理初、補、換領國民身分證。</text:span><text:span text:style-name="T24"> </text:span><text:span text:style-name="T18"><text:s/></text:span></text:p>
      <text:p text:style-name="Default"><text:span text:style-name="T9"><text:s text:c="6"/></text:span><text:span text:style-name="T9">2.</text:span><text:span text:style-name="T21">填發戶口名簿</text:span><text:span text:style-name="T22">：指辦理初、補、換領戶口名簿。</text:span></text:p>
      <text:p text:style-name="Default"><text:span text:style-name="T9"><text:s text:c="6"/></text:span><text:span text:style-name="T9">3.</text:span><text:span text:style-name="T19">核發戶籍謄本</text:span><text:span text:style-name="T25">：指核發現戶及除戶戶籍謄本。</text:span></text:p>
      <text:p text:style-name="Default"><text:span text:style-name="T9"><text:s text:c="6"/></text:span><text:span text:style-name="T9">4.</text:span><text:span text:style-name="T21">辦理印鑑</text:span><text:span text:style-name="T22">：指辦理印鑑登記、變更登記、註銷登記及印鑑證明等案件之件數，如辦理印 </text:span></text:p>
      <text:p text:style-name="Default"><text:span text:style-name="T22"><text:s text:c="8"/>鑑登記或變更登記同時辦理印鑑證明者，以</text:span><text:span text:style-name="T28">2</text:span><text:span text:style-name="T22">件計算。</text:span></text:p>
      <text:p text:style-name="Default"><text:s text:c="6"/>5.<text:span text:style-name="T21">編釘門牌</text:span><text:span text:style-name="T22">：指房屋所有權人、管理人或現住人向戶政事務所申請編釘房屋門牌號次。</text:span></text:p>
      <text:p text:style-name="Default"><text:s text:c="6"/>6.<text:span text:style-name="T20">里鄰整編改註戶數</text:span><text:span text:style-name="T29">：指里、鄰重新調整，於戶籍登記簿、當事人身分證及戶口名簿</text:span></text:p>
      <text:p text:style-name="Default"><text:span text:style-name="T16"><text:s text:c="8"/></text:span><text:span text:style-name="T29">上加註改編後新地址之戶數。</text:span><text:span text:style-name="T16"> </text:span></text:p>
      <text:p text:style-name="Default"><text:s text:c="6"/>7.<text:span text:style-name="T21">門牌證明</text:span><text:span text:style-name="T22">：指門牌編釘後，由戶政事務所依適格申請人之申請而核發之門牌證明書。</text:span><text:span text:style-name="T22"> </text:span><text:span text:style-name="T32"><text:s text:c="3"/></text:span></text:p>
      <text:p text:style-name="Default"><text:span text:style-name="T16"><text:s text:c="6"/></text:span><text:span text:style-name="T32">8</text:span>.<text:span text:style-name="T19">更正戶籍登記出生年月日</text:span><text:span text:style-name="T25">：指戶籍登記出生年月日有錯誤時，依規定提出證明辦理</text:span></text:p>
      <text:p text:style-name="Default"><text:span text:style-name="T16"><text:s text:c="8"/></text:span><text:span text:style-name="T25">更正。</text:span></text:p>
      <text:p text:style-name="Default"><text:span text:style-name="T16"><text:s text:c="6"/></text:span><text:span text:style-name="T32">9</text:span>.<text:span text:style-name="T21">更改姓名</text:span><text:span text:style-name="T22">：指依姓名條例規定申請改名或更改姓名。</text:span><text:span text:style-name="T22"> </text:span><text:span text:style-name="T32"><text:s text:c="5"/></text:span></text:p>
      <text:p text:style-name="P1"><text:span text:style-name="T14"><text:s text:c="4"/></text:span><text:span text:style-name="T3">＊統計單位：</text:span><text:span text:style-name="T3">件；人。</text:span></text:p>
      <text:p text:style-name="P11">＊統計分類：</text:p>
      <text:p text:style-name="Default"><text:s text:c="7"/><text:span text:style-name="T16">受理案件別：包括發給國民身分證、填發戶口名簿、核發戶籍謄本、辦理印鑑、門牌（分 <text:s/></text:span></text:p>
      <text:p text:style-name="Default"><text:span text:style-name="T16"><text:s text:c="7"/>編釘門牌、里鄰整編改註戶數、門牌證明）、更正戶籍登記出生年月日及更改姓名。</text:span></text:p>
      <text:p text:style-name="P10"><text:span text:style-name="T3">＊發布週期：</text:span><text:span text:style-name="T3">按年</text:span><text:span text:style-name="T3">。</text:span></text:p>
      <text:p text:style-name="P10"><text:soft-page-break/><text:span text:style-name="T3">＊時效：</text:span><text:span text:style-name="T3">1個月</text:span><text:span text:style-name="T3">。</text:span></text:p>
      <text:p text:style-name="P10"><text:span text:style-name="T3">＊資料變革：</text:span><text:span text:style-name="T2">無</text:span><text:span text:style-name="T3">。</text:span></text:p>
      <text:p text:style-name="P4">四、公開資料發布訊息</text:p>
      <text:p text:style-name="P10"><text:span text:style-name="T3">＊預告發布日期：發公布日期載於</text:span><text:span text:style-name="T11">金門</text:span><text:span text:style-name="T3">縣政府民政</text:span><text:span text:style-name="T3">處網站之「預告統計發布時間表」，如遇例假日，則往後順延至上班日發布。</text:span></text:p>
      <text:p text:style-name="P10"><text:span text:style-name="T3">＊同步發送單位：</text:span><text:span text:style-name="T3">金門</text:span><text:span text:style-name="T3">縣政府</text:span><text:span text:style-name="T3">主計處</text:span></text:p>
      <text:p text:style-name="P4">五、資料品質</text:p>
      <text:p text:style-name="P10"><text:span text:style-name="T3">＊統計指標編製方法與資料來源說明：係由</text:span><text:span text:style-name="T3">內政部</text:span><text:span text:style-name="T3">根據各鄉</text:span><text:span text:style-name="T3">鎮</text:span><text:span text:style-name="T3">戶政事務所每月報送資料彙整。</text:span></text:p>
      <text:p text:style-name="P11">＊統計資料交叉查核及確保資料合理性之機制：均採電腦連線作業且有查核機制，資料正確無誤。</text:p>
      <text:p text:style-name="P1"><text:span text:style-name="T4">六、須注意及預定改變之事項</text:span><text:span text:style-name="T3">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I.." svg:font-family="標楷體I.., 新細明體" style:font-family-generic="roman"/>
    <style:font-face style:name="標楷體j.郎.." svg:font-family="標楷體j.郎.., 新細明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693cm" fo:margin-left="1.693cm" fo:margin-right="1.69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5-06-12T13:55:00</meta:creation-date>
    <dc:creator>鄭綿綿(臨時人員)</dc:creator>
    <dc:date>2019-10-31T10:27:00</dc:date>
    <meta:print-date>2013-12-18T11:13:00</meta:print-date>
    <meta:editing-cycles>20</meta:editing-cycles>
    <meta:editing-duration>PT1H44M</meta:editing-duration>
    <meta:document-statistic meta:table-count="0" meta:image-count="0" meta:object-count="0" meta:page-count="2" meta:paragraph-count="49" meta:word-count="880" meta:character-count="1067" meta:non-whitespace-character-count="934"/>
    <meta:generator>LibreOffice/5.1.2.2$Windows_x86 LibreOffice_project/d3bf12ecb743fc0d20e0be0c58ca359301eb705f</meta:generator>
  </office:meta>
</office:document-meta>
</file>