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..　." svg:font-family="標楷體..　., 新細明體" style:font-family-generic="roman"/>
    <style:font-face style:name="標楷體j..." svg:font-family="標楷體j..., 新細明體" style:font-family-generic="roma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fo:letter-spacing="-0.007cm" fo:font-weight="bold" style:font-name-asian="標楷體" style:font-weight-asian="bold" style:font-size-complex="12pt" style:font-weight-complex="bold"/>
    </style:style>
    <style:style style:name="P3" style:family="paragraph" style:parent-style-name="Standard" style:list-style-name="WW8Num11">
      <style:paragraph-properties fo:line-height="0.635cm" fo:text-align="justify" style:justify-single-word="false" style:snap-to-layout-grid="false"/>
      <style:text-properties style:font-name-asian="標楷體" style:font-size-complex="12pt" style:font-weight-complex="bold"/>
    </style:style>
    <style:style style:name="P4" style:family="paragraph" style:parent-style-name="Standard">
      <style:paragraph-properties fo:line-height="0.635cm" style:text-autospace="none" style:punctuation-wrap="simple" style:line-break="normal" style:snap-to-layout-grid="false"/>
      <style:text-properties style:font-name-asian="標楷體" style:font-size-complex="12pt" style:font-weight-complex="bold"/>
    </style:style>
    <style:style style:name="P5" style:family="paragraph" style:parent-style-name="Standard">
      <style:paragraph-properties fo:margin-left="1.005cm" fo:margin-right="0cm" fo:line-height="0.635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159cm" fo:margin-right="0cm" fo:text-indent="0.847cm" style:auto-text-indent="false"/>
    </style:style>
    <style:style style:name="P7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</style:style>
    <style:style style:name="P8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margin-left="1.693cm" fo:margin-right="0cm" fo:line-height="0.635cm" fo:text-indent="0cm" style:auto-text-indent="false" style:text-autospace="none" style:punctuation-wrap="simple" style:line-break="normal" style:snap-to-layout-grid="false"/>
    </style:style>
    <style:style style:name="P10" style:family="paragraph" style:parent-style-name="Standard">
      <style:paragraph-properties fo:margin-left="1.693cm" fo:margin-right="0cm" fo:line-height="0.635cm" fo:text-indent="0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margin-left="1.27cm" fo:margin-right="0cm" fo:line-height="0.635cm" fo:text-indent="-0.423cm" style:auto-text-indent="false" style:text-autospace="none" style:punctuation-wrap="simple" style:line-break="normal" style:snap-to-layout-grid="false"/>
    </style:style>
    <style:style style:name="P12" style:family="paragraph" style:parent-style-name="Standard">
      <style:paragraph-properties fo:margin-left="1.27cm" fo:margin-right="0cm" fo:line-height="0.635cm" fo:text-indent="-0.423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margin-left="1.27cm" fo:margin-right="0cm" fo:line-height="0.635cm" fo:text-indent="-0.423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margin-left="1.693cm" fo:margin-right="0cm" fo:line-height="0.635cm" fo:text-indent="-0.423cm" style:auto-text-indent="false" style:text-autospace="none" style:punctuation-wrap="simple" style:line-break="normal" style:snap-to-layout-grid="false"/>
    </style:style>
    <style:style style:name="P15" style:family="paragraph" style:parent-style-name="Standard" style:master-page-name="Standard">
      <style:paragraph-properties fo:line-height="0.635cm" fo:text-align="center" style:justify-single-word="false" style:page-number="auto" style:snap-to-layout-grid="false"/>
      <style:text-properties fo:letter-spacing="-0.007cm" fo:font-weight="bold" style:font-name-asian="標楷體" style:font-weight-asian="bold" style:font-size-complex="12pt" style:font-weight-complex="bold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 style:font-weight-complex="bold"/>
    </style:style>
    <style:style style:name="T5" style:family="text">
      <style:text-properties style:font-name-asian="標楷體" style:font-size-complex="12pt" style:font-weight-complex="bold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letter-spacing="-0.007cm" style:font-name-asian="標楷體" style:font-size-complex="12pt"/>
    </style:style>
    <style:style style:name="T12" style:family="text">
      <style:text-properties fo:letter-spacing="-0.007cm" style:font-name-asian="標楷體" style:font-size-complex="12pt"/>
    </style:style>
    <style:style style:name="T13" style:family="text">
      <style:text-properties fo:letter-spacing="-0.018cm" style:font-name-asian="標楷體" style:font-size-complex="12pt"/>
    </style:style>
    <style:style style:name="T14" style:family="text">
      <style:text-properties style:font-name-asian="Times New Roman" style:font-size-complex="12pt"/>
    </style:style>
    <style:style style:name="T15" style:family="text">
      <style:text-properties style:font-name-asian="Times New Roman" style:font-size-complex="12pt"/>
    </style:style>
    <style:style style:name="T16" style:family="text">
      <style:text-properties style:text-underline-style="solid" style:text-underline-width="auto" style:text-underline-color="font-color" style:font-name-asian="標楷體" style:font-size-complex="12pt" style:font-weight-complex="bold"/>
    </style:style>
    <style:style style:name="T17" style:family="text">
      <style:text-properties fo:font-size="11.5pt" style:text-underline-style="solid" style:text-underline-width="auto" style:text-underline-color="font-color" style:font-size-asian="11.5pt" style:font-name-complex="標楷體" style:font-size-complex="11.5pt"/>
    </style:style>
    <style:style style:name="T18" style:family="text">
      <style:text-properties fo:font-size="11.5pt" style:text-underline-style="solid" style:text-underline-width="auto" style:text-underline-color="font-color" style:font-size-asian="11.5pt" style:font-name-complex="標楷體..　." style:font-size-complex="11.5pt"/>
    </style:style>
    <style:style style:name="T19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20" style:family="text">
      <style:text-properties fo:font-size="11.5pt" style:font-size-asian="11.5pt" style:font-name-complex="標楷體" style:font-size-complex="11.5pt"/>
    </style:style>
    <style:style style:name="T21" style:family="text">
      <style:text-properties fo:font-size="11.5pt" style:font-size-asian="11.5pt" style:font-name-complex="標楷體" style:font-size-complex="11.5pt"/>
    </style:style>
    <style:style style:name="T22" style:family="text">
      <style:text-properties fo:font-size="11.5pt" style:font-size-asian="11.5pt" style:font-name-complex="Times New Roman" style:font-size-complex="11.5pt"/>
    </style:style>
    <style:style style:name="T23" style:family="text">
      <style:text-properties fo:font-size="11.5pt" style:font-size-asian="11.5pt" style:font-name-complex="標楷體..　." style:font-size-complex="11.5pt"/>
    </style:style>
    <style:style style:name="T24" style:family="text">
      <style:text-properties fo:font-size="11.5pt" style:font-size-asian="11.5pt" style:font-name-complex="標楷體..　." style:font-size-complex="11.5pt"/>
    </style:style>
    <style:style style:name="T25" style:family="text">
      <style:text-properties fo:font-size="11.5pt" style:font-size-asian="11.5pt" style:font-size-complex="11.5pt"/>
    </style:style>
    <style:style style:name="T26" style:family="text">
      <style:text-properties fo:font-size="11.5pt" style:font-size-asian="11.5pt" style:font-size-complex="11.5pt"/>
    </style:style>
    <style:style style:name="T27" style:family="text">
      <style:text-properties fo:font-size="11.5pt" style:font-size-asian="11.5pt" style:font-name-complex="標楷體j..." style:font-size-complex="11.5pt"/>
    </style:style>
    <style:style style:name="T28" style:family="text">
      <style:text-properties style:font-name-complex="標楷體"/>
    </style:style>
    <style:style style:name="T29" style:family="text">
      <style:text-properties style:font-name-complex="標楷體"/>
    </style:style>
    <style:style style:name="T30" style:family="text">
      <style:text-properties style:font-name-complex="標楷體..　.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 style:font-size-complex="12pt"/>
    </style:style>
    <style:style style:name="T34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5" style:family="text">
      <style:text-properties style:font-name="標楷體j..." style:font-name-asian="標楷體j..." style:font-name-complex="標楷體j...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統計資料背景說明</text:p>
      <text:p text:style-name="P2"/>
      <text:p text:style-name="P5"><text:span text:style-name="T2">資料種類</text:span><text:span text:style-name="T3">：</text:span><text:span text:style-name="T8">人口靜態統計</text:span></text:p>
      <text:p text:style-name="P6"><text:span text:style-name="T2">資料</text:span><text:span text:style-name="T2">項目</text:span><text:span text:style-name="T3">：</text:span><text:span text:style-name="T3">金門縣各鄉鎮現住人口數按性別、年齡及婚姻狀況分</text:span></text:p>
      <text:list xml:id="list1211759621655321948" text:style-name="WW8Num11">
        <text:list-item>
          <text:p text:style-name="P3">發布及編製機關單位</text:p>
        </text:list-item>
      </text:list>
      <text:p text:style-name="P7"><text:span text:style-name="T11">＊發布機關、單位：</text:span><text:span text:style-name="T11">金門</text:span><text:span text:style-name="T11">縣政府</text:span><text:span text:style-name="T11">民政處</text:span></text:p>
      <text:p text:style-name="P7"><text:span text:style-name="T3">＊編製單位：</text:span><text:span text:style-name="T11">戶政科</text:span></text:p>
      <text:p text:style-name="P7"><text:span text:style-name="T3">＊編製</text:span><text:span text:style-name="T3">人</text:span><text:span text:style-name="T3">：</text:span><text:span text:style-name="T11">鄭綿綿</text:span></text:p>
      <text:p text:style-name="P7"><text:span text:style-name="T3">＊聯絡電話：0</text:span><text:span text:style-name="T3">82</text:span><text:span text:style-name="T3">-</text:span><text:span text:style-name="T3">318823</text:span><text:span text:style-name="T3">轉</text:span><text:span text:style-name="T3">62128</text:span></text:p>
      <text:p text:style-name="P7"><text:span text:style-name="T3">＊傳真：0</text:span><text:span text:style-name="T3">82</text:span><text:span text:style-name="T3">-</text:span><text:span text:style-name="T3">371220</text:span></text:p>
      <text:p text:style-name="P7"><text:span text:style-name="T3">＊電子信箱：</text:span><text:span text:style-name="T3">zheng</text:span><text:span text:style-name="T3">@mail.</text:span><text:span text:style-name="T3">kinmen</text:span><text:span text:style-name="T3">.gov.tw </text:span></text:p>
      <text:p text:style-name="P4">二、發布形式</text:p>
      <text:p text:style-name="P8">＊口頭：</text:p>
      <text:p text:style-name="P10">（　）記者會或說明會</text:p>
      <text:p text:style-name="P8">＊書面：</text:p>
      <text:p text:style-name="P9"><text:span text:style-name="T3">（　）新聞稿　（</text:span><text:span text:style-name="T14"> </text:span><text:span text:style-name="T3">v </text:span><text:span text:style-name="T3">）報表　（</text:span><text:span text:style-name="T14"> <text:s/></text:span><text:span text:style-name="T3">）書刊</text:span></text:p>
      <text:p text:style-name="P8">＊電子媒體：</text:p>
      <text:p text:style-name="P9"><text:span text:style-name="T3">（</text:span><text:span text:style-name="T14"> <text:s/></text:span><text:span text:style-name="T3">）線上書刊及資料庫，網址：</text:span><text:span text:style-name="T14"> </text:span></text:p>
      <text:p text:style-name="P9"><text:span text:style-name="T3">（　）磁片　（</text:span><text:span text:style-name="T14"> <text:s/></text:span><text:span text:style-name="T3">）光碟片　（　）其他</text:span></text:p>
      <text:p text:style-name="P4">三、資料範圍、週期及時效</text:p>
      <text:p text:style-name="P11"><text:span text:style-name="T3">＊統計地區範圍及對象：</text:span><text:span text:style-name="T3">金門</text:span><text:span text:style-name="T3">縣各鄉</text:span><text:span text:style-name="T3">鎮</text:span><text:span text:style-name="T3">戶政事務所戶籍登記人口數</text:span><text:span text:style-name="T3">按性別、年齡及婚姻狀況分</text:span><text:span text:style-name="T3">。</text:span></text:p>
      <text:p text:style-name="P11"><text:span text:style-name="T3">＊統計標準時間：以每</text:span><text:span text:style-name="T3">年底</text:span><text:span text:style-name="T3">之事實為準。</text:span></text:p>
      <text:p text:style-name="P12">＊統計項目定義：</text:p>
      <text:p text:style-name="P14"><text:span text:style-name="T4">1.</text:span><text:span text:style-name="T16">土地面積(平方公里)</text:span><text:span text:style-name="T4">：指</text:span><text:span text:style-name="T4">金門</text:span><text:span text:style-name="T4">縣政府權利所能行使的特定範圍，即行政區域之面積。</text:span></text:p>
      <text:p text:style-name="P14"><text:span text:style-name="T4">2.</text:span><text:span text:style-name="T16">村里數(村、里)</text:span><text:span text:style-name="T4">：略。</text:span></text:p>
      <text:p text:style-name="P14"><text:span text:style-name="T4">3.</text:span><text:span text:style-name="T16">鄰數(鄰)</text:span><text:span text:style-name="T4">：略。</text:span></text:p>
      <text:p text:style-name="Default"><text:span text:style-name="T9"><text:s text:c="6"/></text:span><text:span text:style-name="T9">4.</text:span><text:span text:style-name="T17">現住人口數</text:span><text:span text:style-name="T20">：指在所查記戶內居住已滿或預期居住</text:span><text:span text:style-name="T22">3</text:span><text:span text:style-name="T20">個月以上具有戶籍登記之人口總數。</text:span><text:span text:style-name="T28"> </text:span></text:p>
      <text:p text:style-name="Default"><text:s text:c="6"/>5.<text:span text:style-name="T17">年齡</text:span><text:span text:style-name="T20">：指一個人自出生之日起至統計標準日止之年數而言，並按實足年齡計算。</text:span></text:p>
      <text:p text:style-name="Default"><text:s text:c="6"/>6.<text:span text:style-name="T17">未婚</text:span><text:span text:style-name="T20">：指從未與人結婚者。</text:span></text:p>
      <text:p text:style-name="Default"><text:span text:style-name="T20"><text:s text:c="6"/>7</text:span><text:span text:style-name="T30">.</text:span><text:span text:style-name="T18">有偶</text:span><text:span text:style-name="T23">：指正式結婚而配偶仍然存活者。</text:span></text:p>
      <text:p text:style-name="Default"><text:span text:style-name="T20"><text:s text:c="6"/></text:span><text:span text:style-name="T23">8.</text:span><text:span text:style-name="T19">離婚</text:span><text:span text:style-name="T25">：指婚姻關係之合法解除，且未再婚者。</text:span></text:p>
      <text:p text:style-name="Default"><text:span text:style-name="T25"><text:s text:c="6"/>9.</text:span><text:span text:style-name="T19">喪偶</text:span><text:span text:style-name="T25">：指夫妻之一方已經死亡，目前仍未再婚者。</text:span><text:span text:style-name="T23"> </text:span></text:p>
      <text:p text:style-name="P1"><text:span text:style-name="T14"><text:s text:c="4"/></text:span><text:span text:style-name="T3">＊統計單位：平方公里、村里、鄰、戶、人、性比例、</text:span><text:span text:style-name="T4">人/戶</text:span><text:span text:style-name="T3">、</text:span><text:span text:style-name="T4">人/平方公里</text:span></text:p>
      <text:p text:style-name="Default"><text:s text:c="4"/>＊統計分類：</text:p>
      <text:p text:style-name="Standard"><text:span text:style-name="T31"><text:s/></text:span><text:span text:style-name="T31"><text:s text:c="5"/>1.</text:span><text:span text:style-name="T34">縱行項目：按未婚、有偶、離婚及喪偶分</text:span><text:span text:style-name="T33">。</text:span></text:p>
      <text:p text:style-name="Default"><text:span text:style-name="T28"><text:s text:c="6"/>2.</text:span><text:span text:style-name="T27">橫列項目：按行政區及年齡別分。</text:span></text:p>
      <text:p text:style-name="P11"><text:span text:style-name="T3">＊發布週期：</text:span><text:span text:style-name="T3">按年</text:span><text:span text:style-name="T3">。</text:span></text:p>
      <text:p text:style-name="P11"><text:span text:style-name="T3">＊時效：</text:span><text:span text:style-name="T3">1個月</text:span><text:span text:style-name="T3">。</text:span></text:p>
      <text:p text:style-name="P11"><text:soft-page-break/><text:span text:style-name="T3">＊資料變革：</text:span><text:span text:style-name="T2">無</text:span><text:span text:style-name="T3">。</text:span></text:p>
      <text:p text:style-name="P12"/>
      <text:p text:style-name="P4">四、公開資料發布訊息</text:p>
      <text:p text:style-name="P11"><text:span text:style-name="T3">＊預告發布日期：發公布日期載於</text:span><text:span text:style-name="T3">金門</text:span><text:span text:style-name="T3">縣政府民政</text:span><text:span text:style-name="T3">處網站之「預告統計發布時間表」，如遇例假日，則順延至上班日發布。</text:span></text:p>
      <text:p text:style-name="P11"><text:span text:style-name="T3">＊同步發送單位：</text:span><text:span text:style-name="T3">金門</text:span><text:span text:style-name="T3">縣政府</text:span><text:span text:style-name="T3">主計處</text:span></text:p>
      <text:p text:style-name="P4">五、資料品質</text:p>
      <text:p text:style-name="P11"><text:span text:style-name="T3">＊統計指標編製方法與資料來源說明：係由</text:span><text:span text:style-name="T3">內政部</text:span><text:span text:style-name="T3">根據各鄉</text:span><text:span text:style-name="T3">鎮</text:span><text:span text:style-name="T3">戶政事務所每月報送資料彙整。</text:span></text:p>
      <text:p text:style-name="P12">＊統計資料交叉查核及確保資料合理性之機制：均採電腦連線作業且有查核機制，資料正確無誤。</text:p>
      <text:p text:style-name="P1"><text:span text:style-name="T4">六、須注意及預定改變之事項</text:span><text:span text:style-name="T3">：無。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..　." svg:font-family="標楷體..　., 新細明體" style:font-family-generic="roman"/>
    <style:font-face style:name="標楷體j..." svg:font-family="標楷體j..., 新細明體" style:font-family-generic="roma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21 台灣地區消費者物價指數(comsumber price index)</dc:title>
    <meta:initial-creator>行政院主計處</meta:initial-creator>
    <meta:creation-date>2017-10-23T14:46:00</meta:creation-date>
    <dc:creator>鄭綿綿(臨時人員)</dc:creator>
    <dc:date>2019-10-31T10:26:00</dc:date>
    <meta:print-date>2013-12-18T11:13:00</meta:print-date>
    <meta:editing-cycles>12</meta:editing-cycles>
    <meta:editing-duration>PT14M</meta:editing-duration>
    <meta:document-statistic meta:table-count="0" meta:image-count="0" meta:object-count="0" meta:page-count="2" meta:paragraph-count="45" meta:word-count="761" meta:character-count="893" meta:non-whitespace-character-count="817"/>
    <meta:generator>LibreOffice/5.1.2.2$Windows_x86 LibreOffice_project/d3bf12ecb743fc0d20e0be0c58ca359301eb705f</meta:generator>
  </office:meta>
</office:document-meta>
</file>