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3.355cm"/>
    </style:style>
    <style:style style:name="表格1.B" style:family="table-column">
      <style:table-column-properties style:column-width="3.872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1.386cm"/>
    </style:style>
    <style:style style:name="表格1.E" style:family="table-column">
      <style:table-column-properties style:column-width="2.549cm"/>
    </style:style>
    <style:style style:name="表格1.F" style:family="table-column">
      <style:table-column-properties style:column-width="2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77cm" table:align="center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table:align="center" style:writing-mode="lr-tb"/>
    </style:style>
    <style:style style:name="表格3.A" style:family="table-column">
      <style:table-column-properties style:column-width="2.88cm"/>
    </style:style>
    <style:style style:name="表格3.B" style:family="table-column">
      <style:table-column-properties style:column-width="2.884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2.8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99cm" fo:keep-together="auto"/>
    </style:style>
    <style:style style:name="表格4" style:family="table">
      <style:table-properties style:width="16.895cm" table:align="center" style:writing-mode="lr-tb"/>
    </style:style>
    <style:style style:name="表格4.A" style:family="table-column">
      <style:table-column-properties style:column-width="2.796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2.311cm"/>
    </style:style>
    <style:style style:name="表格4.D" style:family="table-column">
      <style:table-column-properties style:column-width="1.238cm"/>
    </style:style>
    <style:style style:name="表格4.E" style:family="table-column">
      <style:table-column-properties style:column-width="0.986cm"/>
    </style:style>
    <style:style style:name="表格4.F" style:family="table-column">
      <style:table-column-properties style:column-width="1.871cm"/>
    </style:style>
    <style:style style:name="表格4.G" style:family="table-column">
      <style:table-column-properties style:column-width="2.595cm"/>
    </style:style>
    <style:style style:name="表格4.H" style:family="table-column">
      <style:table-column-properties style:column-width="2.24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235cm" fo:keep-together="auto"/>
    </style:style>
    <style:style style:name="P1" style:family="paragraph" style:parent-style-name="Standard" style:list-style-name="WW8Num2">
      <style:paragraph-properties fo:line-height="1.199cm"/>
    </style:style>
    <style:style style:name="P2" style:family="paragraph" style:parent-style-name="Standard" style:list-style-name="WW8Num4">
      <style:paragraph-properties fo:line-height="1.199cm"/>
    </style:style>
    <style:style style:name="P3" style:family="paragraph" style:parent-style-name="Standard" style:list-style-name="WW8Num6">
      <style:paragraph-properties fo:line-height="1.199cm"/>
    </style:style>
    <style:style style:name="P4" style:family="paragraph" style:parent-style-name="Standard" style:list-style-name="WW8Num5">
      <style:paragraph-properties fo:line-height="1.199cm"/>
    </style:style>
    <style:style style:name="P5" style:family="paragraph" style:parent-style-name="Standard" style:list-style-name="WW8Num3">
      <style:paragraph-properties fo:line-height="1.199cm"/>
    </style:style>
    <style:style style:name="P6" style:family="paragraph" style:parent-style-name="Standard">
      <style:paragraph-properties fo:line-height="1.199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list-style-name="WW8Num2">
      <style:paragraph-properties fo:line-height="1.199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list-style-name="WW8Num6">
      <style:paragraph-properties fo:line-height="1.199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 style:list-style-name="WW8Num5">
      <style:paragraph-properties fo:line-height="1.199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fo:letter-spacing="-0.042cm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11cm"/>
      <style:text-properties style:font-name="標楷體" fo:font-size="14pt" fo:letter-spacing="-0.039cm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justify" fo:text-align-last="justify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letter-spacing="-0.046cm" style:font-name-asian="標楷體" style:font-name-complex="標楷體"/>
    </style:style>
    <style:style style:name="P19" style:family="paragraph" style:parent-style-name="Standard">
      <style:paragraph-properties fo:line-height="0.635cm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letter-spacing="-0.046cm" style:font-name-asian="標楷體" style:font-name-complex="標楷體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text-align="justify" fo:text-align-last="justify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635cm"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line-height="0.635cm" fo:text-align="justify" fo:text-align-last="justify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text-align="center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282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text-align="justify" fo:text-align-last="justify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635cm" fo:text-align="justify" fo:text-align-last="justify" style:justify-single-wor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282cm" fo:text-align="center" style:justify-single-word="false" style:snap-to-layout-grid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P30" style:family="paragraph" style:parent-style-name="Standard">
      <style:paragraph-properties fo:orphans="2" fo:widows="2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6pt" fo:letter-spacing="-0.042cm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line-height="0.635cm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35cm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letter-spacing="-0.042cm" style:font-name-asian="標楷體" style:font-name-complex="標楷體"/>
    </style:style>
    <style:style style:name="P34" style:family="paragraph" style:parent-style-name="Standard">
      <style:paragraph-properties style:line-height-at-least="0.176cm">
        <style:tab-stops>
          <style:tab-stop style:position="3cm"/>
          <style:tab-stop style:position="6.001cm"/>
          <style:tab-stop style:position="9.001cm"/>
        </style:tab-stops>
      </style:paragraph-properties>
    </style:style>
    <style:style style:name="P35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36" style:family="paragraph" style:parent-style-name="Standard">
      <style:paragraph-properties fo:margin-left="3.203cm" fo:margin-right="0cm" fo:line-height="1.199cm" fo:text-indent="-1.97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4.186cm" fo:margin-right="0cm" fo:line-height="1.199cm" fo:text-indent="-1.976cm" style:auto-text-indent="false"/>
    </style:style>
    <style:style style:name="P38" style:family="paragraph" style:parent-style-name="Standard">
      <style:paragraph-properties fo:margin-left="4.445cm" fo:margin-right="0cm" fo:line-height="1.199cm" fo:text-indent="-4.445cm" style:auto-text-indent="false"/>
    </style:style>
    <style:style style:name="P39" style:family="paragraph" style:parent-style-name="Standard">
      <style:paragraph-properties fo:margin-left="0.476cm" fo:margin-right="0cm" fo:line-height="1.199cm" fo:text-indent="0cm" style:auto-text-indent="false"/>
    </style:style>
    <style:style style:name="P40" style:family="paragraph" style:parent-style-name="Standard">
      <style:paragraph-properties fo:margin-left="0.982cm" fo:margin-right="0cm" fo:line-height="1.199cm" fo:text-indent="3.45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margin-left="0cm" fo:margin-right="0cm" fo:line-height="1.199cm" fo:text-indent="6.174cm" style:auto-text-indent="false"/>
    </style:style>
    <style:style style:name="P42" style:family="paragraph" style:parent-style-name="Standard">
      <style:paragraph-properties fo:margin-left="0cm" fo:margin-right="0cm" fo:line-height="0.811cm" fo:text-align="center" style:justify-single-word="false" fo:text-indent="1.27cm" style:auto-text-indent="false">
        <style:tab-stops>
          <style:tab-stop style:position="3cm"/>
          <style:tab-stop style:position="6.001cm"/>
          <style:tab-stop style:position="9.001cm"/>
        </style:tab-stops>
      </style:paragraph-properties>
    </style:style>
    <style:style style:name="P43" style:family="paragraph" style:parent-style-name="Standard">
      <style:paragraph-properties fo:margin-left="1.461cm" fo:margin-right="0cm" fo:text-indent="-1.461cm" style:auto-text-indent="false">
        <style:tab-stops>
          <style:tab-stop style:position="3cm"/>
          <style:tab-stop style:position="6.001cm"/>
          <style:tab-stop style:position="9.001cm"/>
        </style:tab-stops>
      </style:paragraph-properties>
      <style:text-properties style:font-name="標楷體" fo:font-size="16pt" fo:letter-spacing="-0.039cm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1.478cm" fo:margin-right="0cm" fo:text-indent="-1.4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6pt" fo:letter-spacing="-0.046cm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-0.042cm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fo:letter-spacing="-0.035cm" style:font-name-asian="標楷體" style:font-size-asian="16pt" style:font-name-complex="標楷體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letter-spacing="-0.046cm" style:font-name-asian="標楷體" style:font-name-complex="標楷體"/>
    </style:style>
    <style:style style:name="T24" style:family="text">
      <style:text-properties style:font-name="標楷體" fo:letter-spacing="-0.042cm" style:font-name-asian="標楷體" style:font-name-complex="標楷體"/>
    </style:style>
    <style:style style:name="T25" style:family="text">
      <style:text-properties style:font-name="標楷體" fo:letter-spacing="-0.035cm" style:font-name-asian="標楷體" style:font-name-complex="標楷體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size-complex="14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letter-spacing="-0.046cm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style:font-size-complex="16pt"/>
    </style:style>
    <style:style style:name="T32" style:family="text">
      <style:text-properties fo:letter-spacing="-0.042cm" style:font-size-complex="16pt"/>
    </style:style>
    <style:style style:name="T3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107年金門縣鄉鎮調解績優人員獎勵要點</text:span></text:p>
      <text:p text:style-name="P35"><text:span text:style-name="T3">中華民國 107年 11月 22日 <text:s/>府民自字第1070097653號函訂定</text:span></text:p>
      <text:list xml:id="list2304571109812829174" text:style-name="WW8Num2">
        <text:list-item>
          <text:p text:style-name="P1"><text:span text:style-name="T7">金門縣政府（以下簡稱本府）為</text:span><text:span text:style-name="T8">激勵推展調解工作人員士氣，發揮鄉（鎮）調解功能，以疏減訟源，促進地方祥和，特依據內政部、法務部訂頒「鄉鎮市調解績優人員獎勵要點」訂定本要點。</text:span></text:p>
        </text:list-item>
        <text:list-item>
          <text:p text:style-name="P7">本要點所稱調解工作人員，係指下列人員：</text:p>
        </text:list-item>
      </text:list>
      <text:list xml:id="list4372582137049106475" text:style-name="WW8Num4">
        <text:list-item>
          <text:p text:style-name="P2"><text:span text:style-name="T8">調解委員、調解秘書。</text:span></text:p>
        </text:list-item>
        <text:list-item>
          <text:p text:style-name="P2"><text:span text:style-name="T8">其他協助辦理調解業務人員</text:span><text:span text:style-name="T7">（指社會人士或有關機關、團體人員）</text:span><text:span text:style-name="T8">。</text:span></text:p>
        </text:list-item>
      </text:list>
      <text:list xml:id="list111730717516038" text:continue-list="list2304571109812829174" text:style-name="WW8Num2">
        <text:list-item>
          <text:p text:style-name="P7">獎勵項目：</text:p>
        </text:list-item>
      </text:list>
      <text:list xml:id="list880201187469946413" text:style-name="WW8Num6">
        <text:list-item>
          <text:p text:style-name="P8">調解委員獨任調解之獎勵。</text:p>
        </text:list-item>
        <text:list-item>
          <text:p text:style-name="P3"><text:span text:style-name="T7">其他協助辦理調解業務之人員之獎勵。</text:span></text:p>
        </text:list-item>
        <text:list-item>
          <text:p text:style-name="P3"><text:span text:style-name="T11">調</text:span><text:span text:style-name="T7">解委員、調解秘書服務年資之獎勵。</text:span></text:p>
        </text:list-item>
      </text:list>
      <text:list xml:id="list111730343784158" text:continue-list="list111730717516038" text:style-name="WW8Num2">
        <text:list-item>
          <text:p text:style-name="P7">調解委員獨任調解之獎勵標準及程序，規定如下：</text:p>
        </text:list-item>
      </text:list>
      <text:p text:style-name="P36">縣長獎：全年獨任調解案件成立20件以上，由鄉（鎮）公所報請本府獎勵。</text:p>
      <text:list xml:id="list111730097702662" text:continue-numbering="true" text:style-name="WW8Num2">
        <text:list-item>
          <text:p text:style-name="P1"><text:span text:style-name="T7">其他協助辦理調解業務之人員獎勵標準及程序，規定如下：</text:span></text:p>
        </text:list-item>
      </text:list>
      <text:list xml:id="list3798302277520430981" text:style-name="WW8Num5">
        <text:list-item>
          <text:p text:style-name="P4"><text:span text:style-name="T7">轉介調解案件：</text:span></text:p>
        </text:list-item>
      </text:list>
      <text:p text:style-name="P37"><text:span text:style-name="T7">縣長獎：經調解委員會受理，全年轉介10件以上，由</text:span><text:span text:style-name="T8">鄉（鎮）公所報請本府獎勵。</text:span></text:p>
      <text:list xml:id="list111730218838232" text:continue-numbering="true" text:style-name="WW8Num5">
        <text:list-item>
          <text:p text:style-name="P9">協同調解案件：</text:p>
        </text:list-item>
      </text:list>
      <text:p text:style-name="P38"><text:span text:style-name="T7"><text:s text:c="10"/>縣長獎：全年協同調解成立10件以上，由</text:span><text:span text:style-name="T8">鄉（鎮）公所報請本府獎勵。</text:span></text:p>
      <text:p text:style-name="P39"><text:span text:style-name="T8"><text:s/>（三）合於前二款規定獎勵者，應擇優獎勵。</text:span></text:p>
      <text:list xml:id="list111731264314135" text:continue-list="list111730097702662" text:style-name="WW8Num2">
        <text:list-item>
          <text:p text:style-name="P7">調解委員、調解秘書服務年資之獎勵標準及程序，規定如下：</text:p>
        </text:list-item>
      </text:list>
      <text:list xml:id="list7548647897344361978" text:style-name="WW8Num3">
        <text:list-item>
          <text:p text:style-name="P5"><text:span text:style-name="T8">縣長獎：調解委員服務年資滿10年，</text:span><text:span text:style-name="T7">由</text:span><text:span text:style-name="T8">鄉（鎮）公所報請本府 </text:span></text:p>
        </text:list-item>
      </text:list>
      <text:p text:style-name="P40">獎勵。</text:p>
      <text:list xml:id="list111729522922972" text:continue-numbering="true" text:style-name="WW8Num3">
        <text:list-item>
          <text:p text:style-name="P5"><text:span text:style-name="T8">鄉（鎮）長獎：調解秘書服務年資滿5年，</text:span><text:span text:style-name="T7">由</text:span><text:span text:style-name="T8">鄉（鎮）公所報</text:span></text:p>
        </text:list-item>
      </text:list>
      <text:p text:style-name="P41"><text:span text:style-name="T8">請本府獎勵。</text:span><text:span text:style-name="T8"><text:line-break/></text:span><text:span text:style-name="T8"> <text:s text:c="9"/></text:span><text:span text:style-name="T12">以上獎項服務年資滿10年、5年之倍數得重複報請獎勵。</text:span></text:p>
      <text:list xml:id="list111729344091449" text:continue-list="list111731264314135" text:style-name="WW8Num2">
        <text:list-item>
          <text:p text:style-name="P1"><text:span text:style-name="T8">鄉（鎮）公所應於年度結束後三十日內分別查明調解案件有關資料，依擬議獎勵種類，造具獎勵名冊（如附表一至四），報請本府審核。</text:span></text:p>
        </text:list-item>
        <text:list-item>
          <text:p text:style-name="P7">本要點所訂定之獎勵，應利用年度調解委員講習會或適當集會公開頒獎，透過大眾傳播媒體公諸社會，以彰顯調解功能。</text:p>
        </text:list-item>
        <text:list-item>
          <text:p text:style-name="P7">獎勵所需經費，由本府編列年度預算辦理。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0">附表1</text:p>
      <text:p text:style-name="P42"><text:span text:style-name="T4">107年金門縣</text:span><text:span text:style-name="T5">獨任調解</text:span>績優人員（縣長獎）獎勵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鄉（鎮）別</text:p>
          </table:table-cell>
          <table:table-cell table:style-name="表格1.A1" office:value-type="string">
            <text:p text:style-name="P15">職　　　稱</text:p>
            <text:p text:style-name="P18">（主席或委員）</text:p>
          </table:table-cell>
          <table:table-cell table:style-name="表格1.A1" office:value-type="string">
            <text:p text:style-name="P21">姓名</text:p>
          </table:table-cell>
          <table:table-cell table:style-name="表格1.D1" office:value-type="string">
            <text:p text:style-name="P22">性別</text:p>
          </table:table-cell>
          <table:table-cell table:style-name="表格1.A1" office:value-type="string">
            <text:p text:style-name="P23">獨任調解成立件數</text:p>
          </table:table-cell>
          <table:table-cell table:style-name="表格1.F1" office:value-type="string">
            <text:p text:style-name="P21">備考</text:p>
          </table:table-cell>
        </table:table-row>
        <table:table-row table:style-name="表格1.2">
          <table:table-cell table:style-name="表格1.D1" office:value-type="string">
            <text:p text:style-name="P29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2">
          <table:table-cell table:style-name="表格1.D1" office:value-type="string">
            <text:p text:style-name="P29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2">
          <table:table-cell table:style-name="表格1.D1" office:value-type="string">
            <text:p text:style-name="P29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  <table:table-row table:style-name="表格1.2">
          <table:table-cell table:style-name="表格1.D1" office:value-type="string">
            <text:p text:style-name="P29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25"/>
          </table:table-cell>
          <table:table-cell table:style-name="表格1.F2" office:value-type="string">
            <text:p text:style-name="P25"/>
          </table:table-cell>
        </table:table-row>
      </table:table>
      <text:p text:style-name="P43">附註：調解委員獨任調解成立案件，其調解書應報經管轄地方法院核定。</text:p>
      <text:p text:style-name="P16"/>
      <text:p text:style-name="P10"/>
      <text:p text:style-name="P10"/>
      <text:p text:style-name="P10">附表2</text:p>
      <text:p text:style-name="P42"><text:span text:style-name="T4">107年金門縣</text:span><text:span text:style-name="T5">協同調解</text:span>績優人員（縣長獎）獎勵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鄉（鎮、市）別</text:p>
          </table:table-cell>
          <table:table-cell table:style-name="表格2.B1" office:value-type="string">
            <text:p text:style-name="P23">單位職稱</text:p>
          </table:table-cell>
          <table:table-cell table:style-name="表格2.A1" office:value-type="string">
            <text:p text:style-name="P21">姓名</text:p>
          </table:table-cell>
          <table:table-cell table:style-name="表格2.B1" office:value-type="string">
            <text:p text:style-name="P22">性別</text:p>
          </table:table-cell>
          <table:table-cell table:style-name="表格2.A1" office:value-type="string">
            <text:p text:style-name="P23">協同調解成立件數</text:p>
          </table:table-cell>
          <table:table-cell table:style-name="表格2.F1" office:value-type="string">
            <text:p text:style-name="P21">備考</text:p>
          </table:table-cell>
        </table:table-row>
        <table:table-row table:style-name="表格2.2"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F2" office:value-type="string">
            <text:p text:style-name="P25"/>
          </table:table-cell>
        </table:table-row>
        <table:table-row table:style-name="表格2.2"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F2" office:value-type="string">
            <text:p text:style-name="P25"/>
          </table:table-cell>
        </table:table-row>
        <table:table-row table:style-name="表格2.2"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F2" office:value-type="string">
            <text:p text:style-name="P25"/>
          </table:table-cell>
        </table:table-row>
        <table:table-row table:style-name="表格2.2"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B1" office:value-type="string">
            <text:p text:style-name="P25"/>
          </table:table-cell>
          <table:table-cell table:style-name="表格2.F2" office:value-type="string">
            <text:p text:style-name="P25"/>
          </table:table-cell>
        </table:table-row>
      </table:table>
      <text:p text:style-name="P44"><text:soft-page-break/>附註：協同調解成立案件應於調解筆錄或調解書「其他關係人」欄內簽章，調解書並應報經管轄地方法院核定。</text:p>
      <text:p text:style-name="P11"/>
      <text:p text:style-name="P10"/>
      <text:p text:style-name="P10"/>
      <text:p text:style-name="P10">附表3</text:p>
      <text:p text:style-name="P42"><text:span text:style-name="T4">107年金門縣</text:span><text:span text:style-name="T5">轉介調解</text:span><text:span text:style-name="T4">績優人員（縣長獎）</text:span>獎勵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鄉（鎮、市）別</text:p>
          </table:table-cell>
          <table:table-cell table:style-name="表格3.A1" office:value-type="string">
            <text:p text:style-name="P22">單位職稱</text:p>
          </table:table-cell>
          <table:table-cell table:style-name="表格3.A1" office:value-type="string">
            <text:p text:style-name="P24">姓名</text:p>
          </table:table-cell>
          <table:table-cell table:style-name="表格3.A1" office:value-type="string">
            <text:p text:style-name="P22">性別</text:p>
          </table:table-cell>
          <table:table-cell table:style-name="表格3.A1" office:value-type="string">
            <text:p text:style-name="P23">轉介調解件數</text:p>
          </table:table-cell>
          <table:table-cell table:style-name="表格3.F1" office:value-type="string">
            <text:p text:style-name="P24">備考</text:p>
          </table:table-cell>
        </table:table-row>
        <table:table-row table:style-name="表格3.2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F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F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F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  <table:table-cell table:style-name="表格3.F1" office:value-type="string">
            <text:p text:style-name="P25"/>
          </table:table-cell>
        </table:table-row>
      </table:table>
      <text:p text:style-name="P20">附註：轉介調解案件應由有關機關以轉介單為之。</text:p>
      <text:p text:style-name="P20"/>
      <text:p text:style-name="P10">附表4</text:p>
      <text:p text:style-name="P42"><text:span text:style-name="T4">107年金門縣調解委員、調解秘書</text:span><text:span text:style-name="T5">服務年資</text:span>獎勵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2">鄉（鎮）別</text:p>
          </table:table-cell>
          <table:table-cell table:style-name="表格4.A1" table:number-rows-spanned="2" office:value-type="string">
            <text:p text:style-name="P15">職　　　稱</text:p>
            <text:p text:style-name="P19">（主席或委員、秘書）</text:p>
          </table:table-cell>
          <table:table-cell table:style-name="表格4.A1" table:number-rows-spanned="2" office:value-type="string">
            <text:p text:style-name="P26">姓名</text:p>
          </table:table-cell>
          <table:table-cell table:style-name="表格4.A1" table:number-rows-spanned="2" office:value-type="string">
            <text:p text:style-name="P26">性別</text:p>
          </table:table-cell>
          <table:table-cell table:style-name="表格4.A1" table:number-columns-spanned="2" office:value-type="string">
            <text:p text:style-name="P27">服務年資</text:p>
          </table:table-cell>
          <table:covered-table-cell/>
          <table:table-cell table:style-name="表格4.A1" table:number-rows-spanned="2" office:value-type="string">
            <text:p text:style-name="P23">獎勵</text:p>
            <text:p text:style-name="P23">種類</text:p>
          </table:table-cell>
          <table:table-cell table:style-name="表格4.H1" table:number-rows-spanned="2" office:value-type="string">
            <text:p text:style-name="P26">備考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2">年</text:p>
          </table:table-cell>
          <table:table-cell table:style-name="表格4.A1" office:value-type="string">
            <text:p text:style-name="P33">年月至年月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3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3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  <table:table-row table:style-name="表格4.3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5"/>
          </table:table-cell>
          <table:table-cell table:style-name="表格4.H1" office:value-type="string">
            <text:p text:style-name="P25"/>
          </table:table-cell>
        </table:table-row>
      </table:table>
      <text:p text:style-name="P34"><text:soft-page-break/><text:span text:style-name="T18">附註：</text:span><text:span text:style-name="T18"><text:line-break/></text:span><text:span text:style-name="T18">1.調解委員服務年資以報准聘任日起算，調解秘書以擔任該職務之日起算，並得前後併計。</text:span><text:span text:style-name="T18"><text:line-break/></text:span><text:span text:style-name="T22">2.以上獎項服務年資滿10年、5年之倍數得重複報請獎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鄉鎮調解績優人員獎勵要點</dc:title>
    <meta:initial-creator>user</meta:initial-creator>
    <meta:creation-date>2018-11-13T09:59:00</meta:creation-date>
    <dc:creator>施佳均</dc:creator>
    <dc:date>2018-11-22T13:41:00</dc:date>
    <meta:editing-cycles>13</meta:editing-cycles>
    <meta:editing-duration>PT26M</meta:editing-duration>
    <meta:document-statistic meta:table-count="4" meta:image-count="0" meta:object-count="0" meta:page-count="4" meta:paragraph-count="68" meta:word-count="1090" meta:character-count="1157" meta:non-whitespace-character-count="1121"/>
    <meta:generator>LibreOffice/5.1.2.2$Windows_x86 LibreOffice_project/d3bf12ecb743fc0d20e0be0c58ca359301eb705f</meta:generator>
  </office:meta>
</office:document-meta>
</file>