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79cm" fo:margin-top="0cm" fo:margin-bottom="0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81cm"/>
    </style:style>
    <style:style style:name="表格1.F" style:family="table-column">
      <style:table-column-properties style:column-width="1.032cm"/>
    </style:style>
    <style:style style:name="表格1.G" style:family="table-column">
      <style:table-column-properties style:column-width="0.968cm"/>
    </style:style>
    <style:style style:name="表格1.H" style:family="table-column">
      <style:table-column-properties style:column-width="1.57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2.223cm"/>
    </style:style>
    <style:style style:name="表格1.K" style:family="table-column">
      <style:table-column-properties style:column-width="3.046cm"/>
    </style:style>
    <style:style style:name="表格1.1" style:family="table-row">
      <style:table-row-properties style:min-row-height="0.8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3" style:family="table-row">
      <style:table-row-properties style:min-row-height="1.561cm" fo:keep-together="auto"/>
    </style:style>
    <style:style style:name="表格1.I3" style:family="table-cell">
      <style:table-cell-properties fo:padding-left="0.191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4" style:family="table-row">
      <style:table-row-properties style:min-row-height="1.95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I4" style:family="table-cell">
      <style:table-cell-properties fo:padding-left="0.191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5" style:family="table-row">
      <style:table-row-properties style:min-row-height="1.383cm" fo:keep-together="auto"/>
    </style:style>
    <style:style style:name="表格1.6" style:family="table-row">
      <style:table-row-properties style:min-row-height="2.312cm" fo:keep-together="auto"/>
    </style:style>
    <style:style style:name="表格1.7" style:family="table-row">
      <style:table-row-properties style:min-row-height="12.12cm" fo:keep-together="auto"/>
    </style:style>
    <style:style style:name="表格1.B7" style:family="table-cell">
      <style:table-cell-properties fo:padding-left="0.191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8" style:family="table-row">
      <style:table-row-properties style:min-row-height="1.879cm" fo:keep-together="auto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22pt" style:font-size-asian="22pt" style:font-size-complex="22pt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margin-left="0cm" fo:margin-right="-0.004cm" fo:line-height="0.564cm" fo:text-align="end" style:justify-single-word="false" fo:text-indent="0cm" style:auto-text-indent="false"/>
    </style:style>
    <style:style style:name="P14" style:family="paragraph" style:parent-style-name="Standard">
      <style:paragraph-properties fo:margin-left="0.988cm" fo:margin-right="0cm" fo:line-height="0.917cm" fo:text-indent="-0.988cm" style:auto-text-indent="false"/>
    </style:style>
    <style:style style:name="P15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2.328cm" fo:margin-right="0cm" fo:line-height="0.917cm" fo:text-indent="-1.482cm" style:auto-text-indent="false"/>
    </style:style>
    <style:style style:name="P17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8" style:family="paragraph" style:parent-style-name="Body_20_Text_20_Indent_20_2">
      <style:paragraph-properties fo:margin-left="2.54cm" fo:margin-right="0cm" fo:line-height="0.917cm" fo:text-indent="-1.69cm" style:auto-text-indent="false"/>
    </style:style>
    <style:style style:name="P19" style:family="paragraph" style:parent-style-name="Text_20_body_20_indent">
      <style:paragraph-properties fo:line-height="0.917cm"/>
    </style:style>
    <style:style style:name="P20" style:family="paragraph" style:parent-style-name="Text_20_body_20_indent">
      <style:paragraph-properties fo:margin-left="0.991cm" fo:margin-right="0cm" fo:line-height="0.564cm" fo:text-align="end" style:justify-single-word="false" fo:text-indent="6.35cm" style:auto-text-indent="false"/>
    </style:style>
    <style:style style:name="P21" style:family="paragraph" style:parent-style-name="Text_20_body_20_indent">
      <style:paragraph-properties fo:margin-left="0.988cm" fo:margin-right="0cm" fo:line-height="0.917cm" fo:text-indent="-0.988cm" style:auto-text-indent="false"/>
    </style:style>
    <style:style style:name="P22" style:family="paragraph" style:parent-style-name="Text_20_body_20_indent">
      <style:paragraph-properties fo:margin-left="0.988cm" fo:margin-right="0cm" fo:line-height="0.917cm" fo:text-indent="-0.988cm" style:auto-text-indent="false">
        <style:tab-stops>
          <style:tab-stop style:position="6.502cm"/>
        </style:tab-stops>
      </style:paragraph-properties>
    </style:style>
    <style:style style:name="P23" style:family="paragraph" style:parent-style-name="Text_20_body_20_indent">
      <style:paragraph-properties fo:margin-left="1.547cm" fo:margin-right="0cm" fo:line-height="0.917cm" fo:text-indent="-0.988cm" style:auto-text-indent="false">
        <style:tab-stops>
          <style:tab-stop style:position="6.502cm"/>
        </style:tab-stops>
      </style:paragraph-properties>
    </style:style>
    <style:style style:name="P24" style:family="paragraph" style:parent-style-name="Text_20_body_20_indent">
      <style:paragraph-properties fo:margin-left="1.482cm" fo:margin-right="0cm" fo:line-height="0.917cm" fo:text-indent="-1.482cm" style:auto-text-indent="false">
        <style:tab-stops>
          <style:tab-stop style:position="6.502cm"/>
        </style:tab-stops>
      </style:paragraph-properties>
    </style:style>
    <style:style style:name="T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size="11pt" style:font-name-asian="標楷體1" style:font-size-asian="11pt" style:font-size-complex="10pt"/>
    </style:style>
    <style:style style:name="T5" style:family="text">
      <style:text-properties style:font-name="標楷體" fo:font-size="11pt" style:font-name-asian="標楷體1" style:font-size-asian="11pt" style:language-asian="zh" style:country-asian="HK" style:font-size-complex="10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language-asian="zh" style:country-asian="HK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4" style:family="text">
      <style:text-properties style:font-name="標楷體" fo:font-size="18pt" style:font-name-asian="標楷體1" style:font-size-asian="18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language-asian="zh" style:country-asian="HK" style:font-size-complex="14pt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fo:font-size="14pt" style:font-name-asian="標楷體1" style:font-size-asian="14pt" style:language-asian="zh" style:country-asian="HK" style:font-size-complex="14pt"/>
    </style:style>
    <style:style style:name="T2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font-size="14pt" fo:letter-spacing="0.039cm" fo:font-weight="bold" style:font-name-asian="標楷體1" style:font-size-asian="14pt" style:font-weight-asian="bold" style:font-size-complex="14pt" style:font-weight-complex="bold"/>
    </style:style>
    <style:style style:name="T22" style:family="text">
      <style:text-properties style:font-name="新細明體" fo:font-size="14pt" style:font-name-asian="新細明體1" style:font-size-asian="14pt" style:language-asian="zh" style:country-asian="HK" style:font-size-complex="14pt"/>
    </style:style>
    <style:style style:name="T23" style:family="text">
      <style:text-properties style:font-name="新細明體" fo:font-size="14pt" style:font-name-asian="新細明體1" style:font-size-asian="14pt" style:font-size-complex="14pt"/>
    </style:style>
    <style:style style:name="T24" style:family="text">
      <style:text-properties style:font-name="新細明體" style:font-name-asian="新細明體1"/>
    </style:style>
    <style:style style:name="T25" style:family="text">
      <style:text-properties fo:font-size="24pt" fo:letter-spacing="0.039cm" fo:font-weight="bold" style:font-name-asian="標楷體1" style:font-size-asian="24pt" style:font-weight-asian="bold" style:font-size-complex="24pt" style:font-weight-complex="bold"/>
    </style:style>
    <style:style style:name="T26" style:family="text">
      <style:text-properties fo:font-size="22pt" fo:letter-spacing="0.039cm" fo:font-weight="bold" style:font-name-asian="標楷體1" style:font-size-asian="22pt" style:font-weight-asian="bold" style:font-size-complex="22pt" style:font-weight-complex="bold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金門縣頒授榮譽縣民證作業要點</text:span></text:p>
      <text:p text:style-name="P20"><text:span text:style-name="T2">金門縣政府93年11年09日</text:span></text:p>
      <text:p text:style-name="P20"><text:span text:style-name="T2">府民治第0930044399號函頒</text:span></text:p>
      <text:p text:style-name="P13"><text:span text:style-name="T3">府民自字第1040061851號函修正</text:span></text:p>
      <text:p text:style-name="P13"><text:span text:style-name="T3">府民自字第1050062623號函修正 <text:s text:c="28"/></text:span></text:p>
      <text:p text:style-name="P1"><text:span text:style-name="T4">中華民國109年2月6日府</text:span><text:span text:style-name="T5">民治</text:span><text:span text:style-name="T4">字第1090010051號函修正</text:span></text:p>
      <text:p text:style-name="P19">一、<text:span text:style-name="T16">金門縣政府（以下簡稱本府）為表揚對金門縣（以下簡稱本縣）具有重大貢獻之人士，頒授榮譽縣民證，以示崇敬及永誌感念，特訂定本要點。</text:span></text:p>
      <text:p text:style-name="P14"><text:span text:style-name="T18">二、具有下列事蹟者，得頒授榮譽縣民證：</text:span></text:p>
      <text:p text:style-name="P18"><text:span text:style-name="T16">（一）致力縣政建設，解決地方困難，有重大貢獻者。</text:span></text:p>
      <text:p text:style-name="P16"><text:span text:style-name="T18">（二）積極協助推動城市外交、開拓經貿合作，確有績效者。</text:span></text:p>
      <text:p text:style-name="P16"><text:span text:style-name="T18">（三）積極參與推動社會公益活動，促進社會和諧，具有重大貢獻者。</text:span></text:p>
      <text:p text:style-name="P16"><text:span text:style-name="T18">（四）在本縣服務期間對地方建設、社會安定、人民福祉，確有重大貢獻者。</text:span></text:p>
      <text:p text:style-name="P16"><text:span text:style-name="T18">（五）具有其他特殊優良事蹟，足堪社會表率者。</text:span></text:p>
      <text:p text:style-name="P21"><text:span text:style-name="T16">三、符合前點各款規定之一者，由本府所屬一級機關審查推薦，並檢具推薦表（如附件1）及相關證明文件，報請本府核定</text:span><text:span text:style-name="T17">後</text:span><text:span text:style-name="T16">，移本府民政處辦理公開頒授榮譽縣民證事宜。</text:span></text:p>
      <text:p text:style-name="P21"><text:span text:style-name="T16"><text:s text:c="4"/>本縣各機關、法人、非法人團體或個人，對符合前點各款規定之一者，得檢具推薦表及相關證明文件，送本府所屬一級機關依前項程序辦理審查推薦。</text:span></text:p>
      <text:p text:style-name="P22"><text:soft-page-break/><text:span text:style-name="T17">四</text:span><text:span text:style-name="T22">、</text:span><text:span text:style-name="T16">經核定</text:span><text:span text:style-name="T17">本縣</text:span><text:span text:style-name="T16">之榮譽縣民，由本府公開頒授榮譽縣民證，並享有下列之禮遇：</text:span></text:p>
      <text:p text:style-name="P23"><text:span text:style-name="T16">(</text:span><text:span text:style-name="T17">一)本</text:span><text:span text:style-name="T16">人或其直系親屬如有婚</text:span><text:span text:style-name="T23">、</text:span><text:span text:style-name="T16">喪</text:span><text:span text:style-name="T23">、</text:span><text:span text:style-name="T16">喜</text:span><text:span text:style-name="T23">、</text:span><text:span text:style-name="T16">慶</text:span><text:span text:style-name="T17">之事項</text:span><text:span text:style-name="T16">，</text:span><text:span text:style-name="T17">本府</text:span><text:span text:style-name="T16">得應其請求致贈喜</text:span><text:span text:style-name="T17">幛</text:span><text:span text:style-name="T16">或輓聯。</text:span></text:p>
      <text:p text:style-name="P22"><text:span text:style-name="T16"><text:s text:c="2"/>(</text:span><text:span text:style-name="T17">二</text:span><text:span text:style-name="T16">)</text:span><text:span text:style-name="T17">應邀</text:span><text:span text:style-name="T16">參加本縣舉辦之重大活動。</text:span></text:p>
      <text:p text:style-name="P22"><text:span text:style-name="T16"><text:s text:c="2"/>(</text:span><text:span text:style-name="T17">三</text:span><text:span text:style-name="T16">)</text:span><text:span text:style-name="T17">有聯絡地址者</text:span><text:span text:style-name="T16">，</text:span><text:span text:style-name="T17">每日</text:span><text:span text:style-name="T16">寄贈</text:span><text:span text:style-name="T17">金門日報一份</text:span><text:span text:style-name="T16">。</text:span></text:p>
      <text:p text:style-name="P24"><text:span text:style-name="T16"><text:s text:c="2"/>(</text:span><text:span text:style-name="T17">四)得申請本縣榮譽縣民卡，享有搭乘本縣所屬公共車船及進入本縣所屬園區、觀光景點收費之優免。</text:span></text:p>
      <text:p text:style-name="P22"><text:span text:style-name="T16">五、經獲頒授榮譽縣民證者，不得再重</text:span><text:span text:style-name="T17">覆</text:span><text:span text:style-name="T16">推薦。</text:span></text:p>
      <text:p text:style-name="P15"><text:span text:style-name="T18">六、榮譽縣民證如有遺失，得由本人填具補發申請書（如附件2），並檢附1吋照片1張、身分</text:span><text:bookmark text:name="_GoBack"/><text:span text:style-name="T18">證正反面影本1份（亦可檢附電子檔），俾利辦理補證作業。</text:span></text:p>
      <text:p text:style-name="P15"><text:span text:style-name="T18">七、榮譽縣民證授</text:span><text:span text:style-name="T19">予</text:span><text:span text:style-name="T18">後，如經發現頒授對象有犯罪</text:span><text:span text:style-name="T6">或</text:span><text:span text:style-name="T18">不名譽情事者，應予以註銷，其註銷仍由原簽報單位簽請核定後，</text:span><text:span text:style-name="T19">予以</text:span><text:span text:style-name="T18">註銷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21">附件1</text:span></text:p>
      <text:p text:style-name="P3"><text:span text:style-name="T25">金門縣榮譽縣民具體事蹟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Standard"><text:span text:style-name="T10">姓名</text:span></text:p>
          </table:table-cell>
          <table:table-cell table:style-name="表格1.B1" table:number-rows-spanned="2" office:value-type="string">
            <text:p text:style-name="P5"/>
          </table:table-cell>
          <table:table-cell table:style-name="表格1.B1" office:value-type="string">
            <text:p text:style-name="P8"><text:span text:style-name="T9">性別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8"><text:span text:style-name="T9">身分證字號</text:span></text:p>
            <text:p text:style-name="P8"><text:span text:style-name="T9">或護照號碼</text:span></text:p>
          </table:table-cell>
          <table:covered-table-cell/>
          <table:table-cell table:style-name="表格1.I1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8"><text:span text:style-name="T9">國籍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8"><text:span text:style-name="T9">1</text:span><text:span text:style-name="T10">吋照片</text:span></text:p>
          </table:table-cell>
          <table:table-cell table:style-name="表格1.B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8"><text:span text:style-name="T9">出生</text:span></text:p>
            <text:p text:style-name="P8"><text:span text:style-name="T9">年月日</text:span></text:p>
          </table:table-cell>
          <table:table-cell table:style-name="表格1.B2" table:number-rows-spanned="2" table:number-columns-spanned="3" office:value-type="string">
            <text:p text:style-name="P8"><text:span text:style-name="T9">年 <text:s text:c="2"/>月 <text:s text:c="2"/>日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8"><text:span text:style-name="T9">住址或</text:span></text:p>
            <text:p text:style-name="P8"><text:span text:style-name="T9">通訊處</text:span></text:p>
          </table:table-cell>
          <table:covered-table-cell/>
          <table:table-cell table:style-name="表格1.I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<text:span text:style-name="T10">電話或手機</text:span></text:p>
          </table:table-cell>
          <table:covered-table-cell/>
          <table:table-cell table:style-name="表格1.I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<text:span text:style-name="T9">父親姓名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8"><text:span text:style-name="T9">母親姓名</text:span>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Standard"><text:span text:style-name="T9">配偶姓名</text:span></text:p>
          </table:table-cell>
          <table:table-cell table:style-name="表格1.I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8"><text:span text:style-name="T9">現職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8"><text:span text:style-name="T9">學</text:span><text:span text:style-name="T24">、</text:span><text:span text:style-name="T9">經歷</text:span>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Standard"><text:span text:style-name="T9"><text:s/>出生地</text:span></text:p>
          </table:table-cell>
          <table:table-cell table:style-name="表格1.I2" office:value-type="string">
            <text:p text:style-name="P4"/>
          </table:table-cell>
        </table:table-row>
        <text:soft-page-break/>
        <table:table-row table:style-name="表格1.7">
          <table:table-cell table:style-name="表格1.A2" office:value-type="string">
            <text:p text:style-name="P8"><text:span text:style-name="T8">具</text:span></text:p>
            <text:p text:style-name="P8"><text:span text:style-name="T8">體</text:span></text:p>
            <text:p text:style-name="P8"><text:span text:style-name="T8">事</text:span></text:p>
            <text:p text:style-name="P8"><text:span text:style-name="T8">蹟</text:span></text:p>
          </table:table-cell>
          <table:table-cell table:style-name="表格1.B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8"><text:span text:style-name="T9">符合</text:span></text:p>
            <text:p text:style-name="P8"><text:span text:style-name="T9">條件</text:span></text:p>
          </table:table-cell>
          <table:table-cell table:style-name="表格1.B4" table:number-columns-spanned="4" office:value-type="string">
            <text:p text:style-name="Standard"><text:span text:style-name="T9">金門縣榮譽縣民頒證作業要點第二點第 <text:s text:c="5"/>款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><text:span text:style-name="T9">證 明</text:span></text:p>
            <text:p text:style-name="P8"><text:span text:style-name="T9">文 件</text:span></text:p>
          </table:table-cell>
          <table:covered-table-cell/>
          <table:table-cell table:style-name="表格1.H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><text:span text:style-name="T21">附件2</text:span></text:p>
      <text:p text:style-name="P8"><text:span text:style-name="T26">金門縣榮譽縣民證補發申請書</text:span></text:p>
      <text:p text:style-name="P9"/>
      <text:p text:style-name="Standard"><text:span text:style-name="T11">申請人</text:span><text:span text:style-name="T13"> <text:s text:c="13"/></text:span><text:span text:style-name="T11">，於民國</text:span><text:span text:style-name="T13"> <text:s text:c="3"/></text:span><text:span text:style-name="T11">年</text:span><text:span text:style-name="T13"> <text:s text:c="3"/></text:span><text:span text:style-name="T11">月</text:span><text:span text:style-name="T13"> <text:s text:c="3"/></text:span><text:span text:style-name="T11">日任職於</text:span></text:p>
      <text:p text:style-name="Standard"><text:span text:style-name="T13"><text:s text:c="14"/></text:span><text:span text:style-name="T11">期間，獲</text:span><text:span text:style-name="T13"> <text:s text:c="10"/></text:span><text:span text:style-name="T11">單位推薦，曾獲頒貴縣榮譽縣民證，具體事蹟為</text:span><text:span text:style-name="T13"> <text:s text:c="16"/></text:span><text:span text:style-name="T11">。茲因□遺失、□更名、□</text:span><text:span text:style-name="T12">其他</text:span><text:span text:style-name="T11">因素</text:span><text:span text:style-name="T13"> <text:s text:c="11"/></text:span><text:span text:style-name="T11">，惠請補發，如有虛報情事，願負法律責任。</text:span></text:p>
      <text:p text:style-name="Standard"><text:span text:style-name="T11">檢陳本人1吋照片1張、身分證或護照正反面影本1份。 </text:span></text:p>
      <text:p text:style-name="P7"><text:soft-page-break/></text:p>
      <text:p text:style-name="Standard"><text:span text:style-name="T11">此致</text:span></text:p>
      <text:p text:style-name="Standard"><text:span text:style-name="T11"><text:s text:c="5"/>金門縣政府</text:span></text:p>
      <text:p text:style-name="P8"><text:span text:style-name="T11"><text:s text:c="4"/>簽名：</text:span><text:span text:style-name="T13"> <text:s text:c="9"/></text:span></text:p>
      <text:p text:style-name="P10"/>
      <text:p text:style-name="P10"/>
      <text:p text:style-name="P10"/>
      <text:p text:style-name="P10"/>
      <text:p text:style-name="P12"><text:span text:style-name="T14">中華民國　　　　　年　　　　　月　　　　　日</text:span></text:p>
      <text:p text:style-name="Standard"><text:span text:style-name="T28"><text:s text:c="14"/></text:span></text:p>
      <text:p text:style-name="P11"><text:span text:style-name="T7">備註：上述身分證或護照影本及1吋照片亦可以電子檔寄至承辦人信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1.129cm" fo:margin-right="0cm" fo:line-height="0.776cm" fo:text-indent="-1.129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2.54cm" fo:margin-right="0cm" fo:line-height="0.776cm" fo:text-indent="-1.693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dc:creator>成勇明</dc:creator>
    <meta:editing-cycles>2</meta:editing-cycles>
    <meta:print-date>2020-02-06T00:40:00</meta:print-date>
    <meta:creation-date>2020-02-06T09:40:00</meta:creation-date>
    <dc:date>2020-02-06T09:4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63" meta:word-count="1013" meta:character-count="1237" meta:non-whitespace-character-count="1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