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 style:text-autospace="none"/>
    </style:style>
    <style:style style:name="P2" style:family="paragraph" style:parent-style-name="Standard" style:master-page-name="Standard">
      <style:paragraph-properties fo:margin-left="-0.009cm" fo:margin-right="-0.002cm" fo:line-height="0.907cm" fo:text-align="center" style:justify-single-word="false" fo:text-indent="0.005cm" style:auto-text-indent="false" style:page-number="auto" style:text-autospace="none"/>
    </style:style>
    <style:style style:name="P3" style:family="paragraph" style:parent-style-name="Standard">
      <style:paragraph-properties fo:margin-left="0cm" fo:margin-right="0.021cm" fo:line-height="82%" fo:text-align="end" style:justify-single-word="false" fo:text-indent="0cm" style:auto-text-indent="false" style:text-autospace="none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4" style:family="paragraph" style:parent-style-name="Standard">
      <style:paragraph-properties fo:margin-left="0cm" fo:margin-right="0.021cm" fo:line-height="82%" fo:text-align="end" style:justify-single-word="false" fo:text-indent="0cm" style:auto-text-indent="false" style:text-autospace="non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left="0cm" fo:margin-right="0.021cm" fo:line-height="82%" fo:text-align="end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.445cm" fo:line-height="82%" fo:text-align="end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998cm" fo:margin-right="0.021cm" fo:margin-top="0cm" fo:margin-bottom="0.212cm" loext:contextual-spacing="false" fo:line-height="0.741cm" fo:text-indent="-1.002cm" style:auto-text-indent="false" style:text-autospace="none"/>
    </style:style>
    <style:style style:name="P8" style:family="paragraph" style:parent-style-name="Standard">
      <style:paragraph-properties fo:margin-left="0.984cm" fo:margin-right="0.021cm" fo:margin-top="0cm" fo:margin-bottom="0.212cm" loext:contextual-spacing="false" fo:line-height="0.741cm" fo:text-indent="-0.988cm" style:auto-text-indent="false" style:text-autospace="none"/>
    </style:style>
    <style:style style:name="P9" style:family="paragraph" style:parent-style-name="Standard">
      <style:paragraph-properties fo:margin-left="0.984cm" fo:margin-right="0.021cm" fo:margin-top="0cm" fo:margin-bottom="0.212cm" loext:contextual-spacing="false" fo:line-height="0.741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P10" style:family="paragraph" style:parent-style-name="Standard">
      <style:paragraph-properties fo:margin-left="0.984cm" fo:margin-right="0.021cm" fo:margin-top="0cm" fo:margin-bottom="0.212cm" loext:contextual-spacing="false" fo:line-height="0.741cm" fo:text-align="justify" style:justify-single-word="false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P11" style:family="paragraph" style:parent-style-name="Standard">
      <style:paragraph-properties fo:margin-left="2.328cm" fo:margin-right="0cm" fo:margin-top="0cm" fo:margin-bottom="0.212cm" loext:contextual-spacing="false" fo:line-height="0.741cm" fo:text-indent="-1.482cm" style:auto-text-indent="false" style:text-autospace="none"/>
    </style:style>
    <style:style style:name="P12" style:family="paragraph" style:parent-style-name="Standard">
      <style:paragraph-properties fo:margin-left="2.328cm" fo:margin-right="0cm" fo:margin-top="0cm" fo:margin-bottom="0.212cm" loext:contextual-spacing="false" fo:line-height="0.741cm" fo:text-align="justify" style:justify-single-word="false" fo:text-indent="-1.482cm" style:auto-text-indent="false" style:text-autospace="none"/>
    </style:style>
    <style:style style:name="P13" style:family="paragraph" style:parent-style-name="Standard">
      <style:paragraph-properties fo:margin-left="2.328cm" fo:margin-right="0cm" fo:margin-top="0cm" fo:margin-bottom="0.212cm" loext:contextual-spacing="false" fo:line-height="0.741cm" fo:text-indent="-1.482cm" style:auto-text-indent="false" style:text-autospace="non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2.822cm" fo:margin-right="0cm" fo:margin-top="0cm" fo:margin-bottom="0.212cm" loext:contextual-spacing="false" fo:line-height="0.741cm" fo:text-indent="-0.494cm" style:auto-text-indent="false" style:text-autospace="none"/>
    </style:style>
    <style:style style:name="P15" style:family="paragraph" style:parent-style-name="Standard">
      <style:paragraph-properties fo:margin-left="2.822cm" fo:margin-right="0cm" fo:margin-top="0cm" fo:margin-bottom="0.212cm" loext:contextual-spacing="false" fo:line-height="0.741cm" fo:text-indent="-0.494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2.314cm" fo:margin-right="0cm" fo:margin-top="0cm" fo:margin-bottom="0.212cm" loext:contextual-spacing="false" fo:line-height="0.741cm" fo:text-indent="-1.468cm" style:auto-text-indent="false" style:text-autospace="none"/>
    </style:style>
    <style:style style:name="P17" style:family="paragraph" style:parent-style-name="Standard">
      <style:paragraph-properties fo:margin-left="2.314cm" fo:margin-right="0cm" fo:margin-top="0cm" fo:margin-bottom="0.212cm" loext:contextual-spacing="false" fo:line-height="0.741cm" fo:text-align="justify" style:justify-single-word="false" fo:text-indent="-1.468cm" style:auto-text-indent="false" style:text-autospace="none"/>
    </style:style>
    <style:style style:name="P18" style:family="paragraph" style:parent-style-name="Standard">
      <style:paragraph-properties fo:margin-left="2.081cm" fo:margin-right="0cm" fo:margin-top="0cm" fo:margin-bottom="0.212cm" loext:contextual-spacing="false" fo:line-height="0.741cm" fo:text-align="justify" style:justify-single-word="false" fo:text-indent="-1.235cm" style:auto-text-indent="false" style:text-autospace="none"/>
    </style:style>
    <style:style style:name="T1" style:family="text">
      <style:text-properties style:text-position="-5% 100%" style:font-name="標楷體" fo:font-size="20pt" fo:letter-spacing="0.002cm" style:letter-kerning="true" style:font-name-asian="標楷體" style:font-size-asian="20pt" style:font-name-complex="新細明體1" style:font-size-complex="20pt"/>
    </style:style>
    <style:style style:name="T2" style:family="text">
      <style:text-properties style:text-position="-5% 100%" style:font-name="標楷體" fo:font-size="20pt" fo:letter-spacing="0.002cm" style:text-underline-style="solid" style:text-underline-width="auto" style:text-underline-color="font-color" style:letter-kerning="true" style:font-name-asian="標楷體" style:font-size-asian="20pt" style:font-name-complex="新細明體1" style:font-size-complex="20pt"/>
    </style:style>
    <style:style style:name="T3" style:family="text">
      <style:text-properties style:letter-kerning="true"/>
    </style:style>
    <style:style style:name="T4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4pt" fo:letter-spacing="0.002cm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4cm" style:letter-kerning="true" style:font-name-asian="標楷體" style:font-size-asian="14pt" style:font-name-complex="新細明體1" style:font-size-complex="14pt" style:text-scale="99%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scale="99%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text-scale="99%"/>
    </style:style>
    <style:style style:name="T24" style:family="text">
      <style:text-properties style:text-position="-7% 100%" style:font-name="標楷體" fo:font-size="14pt" style:letter-kerning="true" style:font-name-asian="標楷體" style:font-size-asian="14pt" style:font-name-complex="新細明體1" style:font-size-complex="14pt"/>
    </style:style>
    <style:style style:name="T25" style:family="text">
      <style:text-properties style:text-position="-7% 100%" style:font-name="標楷體" fo:font-size="14pt" style:letter-kerning="true" style:font-name-asian="標楷體" style:font-size-asian="14pt" style:font-name-complex="新細明體1" style:font-size-complex="14pt"/>
    </style:style>
    <style:style style:name="T26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text-position="-7% 100%" style:font-name="標楷體" fo:font-size="14pt" fo:letter-spacing="0.004cm" style:letter-kerning="true" style:font-name-asian="標楷體" style:font-size-asian="14pt" style:font-name-complex="新細明體1" style:font-size-complex="14pt"/>
    </style:style>
    <style:style style:name="T28" style:family="text">
      <style:text-properties fo:color="#0000ff" style:font-name="標楷體" fo:font-size="14pt" style:letter-kerning="true" style:font-name-asian="標楷體" style:font-size-asian="14pt" style:font-name-complex="新細明體1" style:font-size-complex="14pt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政府</text:span><text:span text:style-name="T2">1999服務熱線</text:span><text:span text:style-name="T1">作業規範</text:span></text:p>
      <text:p text:style-name="P3"/>
      <text:p text:style-name="P6"><text:span text:style-name="T5">中華民國100年7月7日府研研字第1000048257號函頒布</text:span></text:p>
      <text:p text:style-name="P5"><text:span text:style-name="T6"><text:s text:c="27"/></text:span><text:span text:style-name="T5">中華民國102年11月19日府民自字第1020094237號函修正 </text:span></text:p>
      <text:p text:style-name="P4"/>
      <text:p text:style-name="P7"><text:span text:style-name="T7">一</text:span><text:span text:style-name="T8">、</text:span><text:span text:style-name="T10">金門縣政府（以下簡稱本府）為使本</text:span><text:span text:style-name="T14">府</text:span><text:span text:style-name="T10">暨所屬各機關（以下簡稱各單位），迅速、確實及有效提供「</text:span><text:span text:style-name="T12">1999服務熱線</text:span><text:span text:style-name="T8">」服務，特訂定本作業規範。</text:span></text:p>
      <text:p text:style-name="P9">二、名詞定義</text:p>
      <text:p text:style-name="P13">由本府成立「金門縣政府1999服務熱線話務中心」(以下簡稱話務中</text:p>
      <text:p text:style-name="P11"><text:span text:style-name="T20">心)，提供話務服務範圍包括：轉接服務、諮詢服務、陳情服務、派工</text:span></text:p>
      <text:p text:style-name="P11"><text:span text:style-name="T20">服務等。</text:span></text:p>
      <text:p text:style-name="P11"><text:span text:style-name="T8">（一）轉接服務：民眾撥打服務熱線要求轉接單位或人員時，話務人員於協助確認業務、單位、人員之正確性後，協助轉接。若為緊急報案電話，如110、119等業務，請民眾直接撥打110、119報案專線電話；如情況所需，由話務人員啟用三方通話功能，跟聽至通話結束。</text:span></text:p>
      <text:p text:style-name="P11"><text:span text:style-name="T8">（二）諮詢服務：由話務人員依據各單位提供常見問答資料（以下簡稱FAQ資料庫）做第一線之處理與回覆。</text:span><text:span text:style-name="T15">如涉及專業法規等事項</text:span><text:span text:style-name="T8">，話務人員無法立即處理，將轉接至相關業務管理單位處理及回覆。若非本府權責業務，話務人員亦應盡力協助查明權責機關。</text:span></text:p>
      <text:p text:style-name="P11"><text:span text:style-name="T8">（三）陳情服務：</text:span><text:bookmark-start text:name="OLE_LINK1"/><text:span text:style-name="T8">民眾</text:span><text:span text:style-name="T7">來</text:span><text:span text:style-name="T8">電陳述有關本縣行政興革之建議</text:span><text:span text:style-name="T24">、行政違失之舉發或</text:span><text:span text:style-name="T27">行</text:span><text:span text:style-name="T24">政上權益之維護等具體陳情案件，由話務人員將陳情人基本資料及陳情內容鍵入KM系統列管及分派業管單位處理。</text:span><text:bookmark-end text:name="OLE_LINK1"/><text:span text:style-name="T8">若非本府權責業務，話務人員亦應盡力協助陳情人查明權責機關。</text:span></text:p>
      <text:p text:style-name="P11"><text:span text:style-name="T8">（四）派工服務：民眾來電話</text:span><text:span text:style-name="T10">反應有關維護公共安全及緊急事故</text:span><text:span text:style-name="T8">，如路燈不亮、水溝不通、路面坑洞等，由話務人員將申訴人基本資料及派工內容鍵入KM系統列管</text:span><text:span text:style-name="T24">及分派業管單位</text:span><text:span text:style-name="T8">處理。若非本府權責業務，如停電、斷訊停話等，話務人員亦應盡力協助，通知相關單位處理，或協助申訴人查明權責機關。</text:span></text:p>
      <text:p text:style-name="P8"><text:span text:style-name="T10">三、各單位權責人員</text:span></text:p>
      <text:p text:style-name="P12"><text:soft-page-break/><text:span text:style-name="T24">（一）各單位首長應負責督導或指派專責人員督導，督導話務聯繫窗口業務及必要之協調</text:span><text:span text:style-name="T24">，</text:span><text:span text:style-name="T24">並督導各項話務服務後續執行品質。</text:span></text:p>
      <text:p text:style-name="P12"><text:span text:style-name="T24">（二）各處局</text:span><text:span text:style-name="T8">話務聯繫窗口：各</text:span><text:span text:style-name="T10">處局</text:span><text:span text:style-name="T8">應指派專責人員1名，由相當於本府科長級以上人員兼任，並建立三級以上代理順位，負責話務中心轉接電話之後續處理事宜、陳情、派工服務、FAQ資料更</text:span><text:span text:style-name="T10">新之</text:span><text:span text:style-name="T8">分派處理，與緊急事件等業務之聯繫，並督促各業務主管即時處理民眾請求事項。</text:span></text:p>
      <text:p text:style-name="P12"><text:span text:style-name="T8">（三）業務主管：指各單位之各科、課主管，負責接聽話務中心轉接來之民眾諮詢電話、陳情服務、派工服務等，並督促業務承辦人提供最新訊息及處理民眾問題。</text:span></text:p>
      <text:p text:style-name="P12"><text:span text:style-name="T8">（四）業務承辦人：由各單位之各科、課主管指派熟悉該單位業務之同仁擔任，於規定時限內完成資料更新及回覆民眾問題。</text:span></text:p>
      <text:p text:style-name="P9">四、轉接服務</text:p>
      <text:p text:style-name="P12"><text:span text:style-name="T15"><text:s/>(一) 若為緊急報案電話，如110、119等業務，請民眾直接撥打110、119報案專線電話；如情況所需，由話務人員啟用三方通話功能，跟聽至通話結束，儘可能提供必要之協助。</text:span></text:p>
      <text:p text:style-name="P12"><text:span text:style-name="T15"><text:s/>(二) 若民眾撥打服務熱線，話務人員確認業務與單位之正確性後，協助轉接。若單位分機忙線，應轉接單位其他鄰線分機，協助接通。若無法順利接通或人員不在，應主動詢問民眾聯絡方式，請單位承辦人回覆民眾。</text:span></text:p>
      <text:p text:style-name="P12"><text:span text:style-name="T15"><text:s/>(三) 單位人員全部參加會議或外勤之必要時，至少需指定一人留守辦公室，避免電話無人接聽之情形。協助接聽人員應紀錄民眾洽詢事項及聯絡方式，請業務承辦人回覆。</text:span></text:p>
      <text:p text:style-name="P12"><text:span text:style-name="T15"><text:s/>(四) 非上班時段電話轉接，話務人員應紀錄民眾洽詢事項及聯絡方式，於上班日請業務承辦人回覆。惟若屬業管單位緊急事件，話務人員應連繫該處局主管，主管不在連繫副處局主管或</text:span><text:span text:style-name="T8">相當於本府科長級以上人員，建立三級以上代理順位。</text:span></text:p>
      <text:p text:style-name="P12"><text:span text:style-name="T15"><text:s/>(五) 各單位若有電話故障及人員、業務承辦人電話與業務職掌異動情形，應即時通知1999話務中心更新資訊，以確保話務中心轉接電話之正確性。</text:span></text:p>
      <text:p text:style-name="P9"><text:soft-page-break/>五、諮詢服務</text:p>
      <text:p text:style-name="P12"><text:span text:style-name="T15"><text:s/>(一) 話務人員提供一般性、告知性之諮詢服務，如民眾諮詢涉及行政專業判斷或非縣政服務範圍，應轉接權責單位或機關回覆，或請民眾改撥該權責機關電話洽詢。</text:span></text:p>
      <text:p text:style-name="P11"><text:span text:style-name="T26"><text:s/></text:span><text:span text:style-name="T24">(二) 諮詢服務轉接業管單位之處理方式</text:span></text:p>
      <text:p text:style-name="P14"><text:span text:style-name="T8">1.話務人員如無法於</text:span><text:span text:style-name="T8">FAQ</text:span><text:span text:style-name="T8">資料庫獲得解答，或民眾詢問問題涉及行政專業判斷、無管轄權限回答等情形，則轉接權責單位承辦人回覆，承辦人如無法立即回覆，應先行登錄，待查明後再提供外撥回覆服務。</text:span></text:p>
      <text:p text:style-name="P15">2.話務人員若無法確認上述業務承辦人為何者，則轉請該單位話務聯繫窗口專責人員分派。</text:p>
      <text:p text:style-name="P12"><text:span text:style-name="T15"><text:s/>(三) 為維護話務人員提供諮詢服務之資訊正確性，請各單位配合辦理下列事項：</text:span></text:p>
      <text:p text:style-name="P14"><text:span text:style-name="T20">1.</text:span><text:span text:style-name="T20">各單位應提供業務常見問答資料（</text:span><text:span text:style-name="T20">FAQ</text:span><text:span text:style-name="T20">），每月定期上網檢視更新</text:span><text:span text:style-name="T20">FAQ</text:span><text:span text:style-name="T20">資料庫，內容以口語化方式說明，以達實用性及適切性。就所轄業務內容等各項申請案件內容若有異動，請及時更新並告知話務中心。</text:span></text:p>
      <text:p text:style-name="P14"><text:span text:style-name="T20">2.若民眾來電事項為</text:span><text:span text:style-name="T20">FAQ</text:span><text:span text:style-name="T20">資料庫新增內容，1999話務中心將以「各處局FAQ 新增、修改紀錄表」(附表1)E-mail至各單位話務聯繫窗口專責人員，專責人員再逕分派至業務承辦人填寫，本表須呈核至科室主管，並請於3個工作天內完成並上網更新，回傳真至312366(1999話務中心)。</text:span></text:p>
      <text:p text:style-name="P14"><text:span text:style-name="T8">3</text:span><text:span text:style-name="T8">.</text:span><text:span text:style-name="T20">各單位話務聯繫窗口專責人員（或新聞聯絡人）應督促承辦人員，將機關活動訊息與機關新聞稿，發布於縣府網站，並副知話務中心專責窗口（km1999</text:span><text:a xlink:type="simple" xlink:href="mailto:@mail.taipei.gov.tw" text:style-name="Internet_20_link" text:visited-style-name="Visited_20_Internet_20_Link"><text:span text:style-name="T20">@mail.</text:span></text:a><text:a xlink:type="simple" xlink:href="mailto:@mail.taipei.gov.tw" text:style-name="Internet_20_link" text:visited-style-name="Visited_20_Internet_20_Link"><text:span text:style-name="T20">kinmen</text:span></text:a><text:a xlink:type="simple" xlink:href="mailto:@mail.taipei.gov.tw" text:style-name="Internet_20_link" text:visited-style-name="Visited_20_Internet_20_Link"><text:span text:style-name="T20">.gov.t</text:span></text:a><text:a xlink:type="simple" xlink:href="mailto:@mail.taipei.gov.tw" text:style-name="Internet_20_link" text:visited-style-name="Visited_20_Internet_20_Link">w</text:a><text:span text:style-name="T20">）。</text:span></text:p>
      <text:p text:style-name="P14"><text:span text:style-name="T8">4</text:span><text:span text:style-name="T8">.</text:span><text:span text:style-name="T8">本縣若發生緊急事件（含防災資訊、縣政重大訊息），各單位應於事件發生時，同步副知話務中心；狀況解除時亦同。</text:span></text:p>
      <text:p text:style-name="P9"/>
      <text:p text:style-name="P9">六、陳情服務</text:p>
      <text:p text:style-name="P16"><text:soft-page-break/><text:span text:style-name="T10">（一）話務人員受理民眾以電話陳述有關本縣行政興革之建議、行政違失之舉發或行政上權益之維護等具體陳情案件，由話務人員將陳情人基本資料及陳情內容鍵入KM系統，分派權責業管單位處理，話務人員另再以電話通知業管單位之話務聯繫窗口分派承辦人，各單位依據「金門縣政府處理人民陳情案件作業要點」及KM系統要求時限處理，處理完成後以電話或信函告知陳情人處理結果，並於KM系統填報處理結果後，以電話通知話務中心結案。</text:span></text:p>
      <text:p text:style-name="P16"><text:span text:style-name="T10">（二）涉及私權之一般檢舉案件，一律要求檢舉人需留下姓名、聯絡電話及住址等必要資料，方予受理紀錄。涉及公共安全之立即需求，不要求檢舉人具體資料；派工服務亦同。</text:span></text:p>
      <text:p text:style-name="P16"><text:span text:style-name="T10">（三）</text:span><text:span text:style-name="T22">話務中心依據「金門縣政府處理人民陳情案件作業要點」，每月定期將處理結果彙整後呈核。</text:span></text:p>
      <text:p text:style-name="P10">七、派工服務</text:p>
      <text:p text:style-name="P17"><text:span text:style-name="T12"><text:s/></text:span><text:span text:style-name="T10">(一) 民眾來電反應有關維護公共安全及緊急事故，如路燈不亮、水溝不通、路面坑洞等，由話務人員將申訴人基本資料及派工內容鍵入KM系統，分派權責業管單位，話務人員另再以電話通知業管單位之話務聯繫窗口派工處理。</text:span></text:p>
      <text:p text:style-name="P17"><text:span text:style-name="T12"><text:s/></text:span><text:span text:style-name="T10">(二) 依案件性質，區分為第一階段及第二階段，承辦人員於接到派工案件後（處理時限自成案後起算），應於各階段處理時限內處理完畢，並即時回報話務中心。</text:span></text:p>
      <text:p text:style-name="P17"><text:span text:style-name="T12"><text:s/></text:span><text:span text:style-name="T10">(三)</text:span><text:span text:style-name="T17"> </text:span><text:span text:style-name="T10">派工案件處理時限逾期者，系統於每日上午8時自動以電子郵件對業務主管及處局主管送出稽催訊息。</text:span></text:p>
      <text:p text:style-name="P12"><text:span text:style-name="T13"><text:s/></text:span><text:span text:style-name="T8">(四) 承辦單位於</text:span><text:span text:style-name="T10">KM</text:span><text:span text:style-name="T8">系統回覆執行情形，話務中心再以電話告知申訴人處理結果並結案。</text:span></text:p>
      <text:p text:style-name="P12"><text:span text:style-name="T13"><text:s/></text:span><text:span text:style-name="T8">(五) </text:span><text:span text:style-name="T20">若有派工爭議問題，</text:span><text:span text:style-name="T22">得視案件性質逕予改分，若仍無法確定受理單位，則由 秘書長裁示。</text:span></text:p>
      <text:p text:style-name="P17"><text:span text:style-name="T12"><text:s/></text:span><text:span text:style-name="T10">(六) </text:span><text:span text:style-name="T8">若非本府權責業務，如停電、斷訊停話等，話務人員亦應盡力協助，通知相關單位處理，或協助申訴人查明權責機關，並給予機關單位聯絡方式。</text:span></text:p>
      <text:p text:style-name="P17"><text:span text:style-name="T12"><text:s/></text:span><text:span text:style-name="T10">(七) </text:span><text:span text:style-name="T22">話務中心每月定期將處理結果彙整後呈核。本府民政處協助派工案</text:span><text:soft-page-break/><text:span text:style-name="T22">件列管</text:span><text:span text:style-name="T22">、</text:span><text:span text:style-name="T22">稽催、解除列管及考核。</text:span></text:p>
      <text:p text:style-name="P8"><text:span text:style-name="T22">八、電話服務禮貌抽測與滿意度調查</text:span></text:p>
      <text:p text:style-name="P11"><text:span text:style-name="T20">（一）為瞭解話務中心接聽電話服務禮貌及應答能力，本府民政處不定期抽測話務中心電話服務禮貌。</text:span></text:p>
      <text:p text:style-name="P11"><text:span text:style-name="T20">（二）本府民政處應對整體話務服務進行縣民滿意度調查，以瞭解縣民對於話務服務品質的感受，以作為服務品質改善之參考。</text:span></text:p>
      <text:p text:style-name="P8"><text:span text:style-name="T10">九、話務系統維護與維運</text:span></text:p>
      <text:p text:style-name="P11"><text:span text:style-name="T8">（一）本府話務系統由行政處負責維護，各單位如發現系統問題，應於第一時間通報行政處，並副知話務中心。</text:span></text:p>
      <text:p text:style-name="P11"><text:span text:style-name="T8">（二）話務人員由民政處統籌調派與管理。</text:span></text:p>
      <text:p text:style-name="P11"><text:span text:style-name="T8">（三）話務中心每月應將轉接服務、諮詢服務、陳情服務、派工服務等分類報表、話務統計資料彙整後呈核，以利後端管考。</text:span></text:p>
      <text:p text:style-name="P8"><text:span text:style-name="T10">十、其他規定</text:span></text:p>
      <text:p text:style-name="P18"><text:span text:style-name="T8">(一) 本府1999服務熱線服務時段為每日08:00-20:00。若災害應變中心發佈ㄧ級開設，1999服務時間即調整為24小時全日服務。</text:span></text:p>
      <text:p text:style-name="P18"><text:span text:style-name="T8">(二) 話務中心分派案件至權責單位，若非該管轄業務請於KM系統回覆說明，俾利由KM系統統一管理。</text:span></text:p>
      <text:p text:style-name="P18"><text:span text:style-name="T8">(三)</text:span><text:span text:style-name="T20"> 派工案件處理時限請依各單位所填報的「派工案件處理時限表」(附表2)辦理，本表得視實際狀況修正內容，經首長核定後修正之。</text:span></text:p>
      <text:p text:style-name="P18"><text:span text:style-name="T20">(四) 為鼓勵本府各級人員辦理服務熱線分辦任務主動負責、勇於任事，本府各機關單位得依「金門縣政府公文處理時限暨逾限懲處標準」、「</text:span><text:a xlink:type="simple" xlink:href="http://law.kinmen.gov.tw/LawContent.aspx?id=GL000071" text:style-name="Internet_20_link" text:visited-style-name="Visited_20_Internet_20_Link">金門縣政府暨所屬各機關</text:a><text:a xlink:type="simple" xlink:href="http://law.kinmen.gov.tw/LawContent.aspx?id=GL000071" text:style-name="Internet_20_link" text:visited-style-name="Visited_20_Internet_20_Link"><text:span text:style-name="T20">(</text:span></text:a><text:a xlink:type="simple" xlink:href="http://law.kinmen.gov.tw/LawContent.aspx?id=GL000071" text:style-name="Internet_20_link" text:visited-style-name="Visited_20_Internet_20_Link"><text:span text:style-name="T20">構</text:span></text:a><text:a xlink:type="simple" xlink:href="http://law.kinmen.gov.tw/LawContent.aspx?id=GL000071" text:style-name="Internet_20_link" text:visited-style-name="Visited_20_Internet_20_Link"><text:span text:style-name="T20">)</text:span></text:a><text:a xlink:type="simple" xlink:href="http://law.kinmen.gov.tw/LawContent.aspx?id=GL000071" text:style-name="Internet_20_link" text:visited-style-name="Visited_20_Internet_20_Link"><text:span text:style-name="T20">公務人員平時獎懲標準表</text:span></text:a><text:span text:style-name="T20">」、「金門縣政府處理人民陳情案件作業要點」規定辦理獎懲。</text:span></text:p>
      <text:p text:style-name="P18"><text:span text:style-name="T8">(五) 本府各級人員辦理服務熱線分辦任務應注意民眾隱私資料之保密，對民眾隱私資料保護或分辦任務有重大貢獻及重大疏失者，得專案簽報辦理獎懲。</text:span></text:p>
      <text:p text:style-name="P18"><text:span text:style-name="T8">(六) 本作業規範未規定之事項，應依本府相關法令規定辦理，如有未盡事宜，得隨時修訂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 style:text-autospace="non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span text:style-name="MT1"><text:page-number text:select-page="current">5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393931323232B8DCB0C8A4A4A4DFA740B77EB357BD64A15DA641A641A641ADD7AD71AAA9A15EA5BFA6A12E646F63&gt;</dc:title>
    <dc:description>Document was created by Solid Converter PDF Professional</dc:description>
    <meta:initial-creator>r5</meta:initial-creator>
    <meta:creation-date>2019-05-07T10:41:00</meta:creation-date>
    <dc:creator>成勇明</dc:creator>
    <dc:date>2020-02-12T16:33:00</dc:date>
    <meta:print-date>2013-10-17T18:04:00</meta:print-date>
    <meta:editing-cycles>3</meta:editing-cycles>
    <meta:editing-duration>PT1M</meta:editing-duration>
    <meta:document-statistic meta:table-count="0" meta:image-count="0" meta:object-count="0" meta:page-count="5" meta:paragraph-count="60" meta:word-count="3377" meta:character-count="3589" meta:non-whitespace-character-count="3520"/>
    <meta:generator>LibreOffice/5.1.2.2$Windows_x86 LibreOffice_project/d3bf12ecb743fc0d20e0be0c58ca359301eb705f</meta:generator>
  </office:meta>
</office:document-meta>
</file>