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706cm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List_20_Paragraph">
      <style:paragraph-properties fo:margin-left="0.988cm" fo:margin-right="0cm" fo:line-height="0.67cm" fo:text-align="justify" style:justify-single-word="false" fo:text-indent="-0.988cm" style:auto-text-indent="false"/>
    </style:style>
    <style:style style:name="P3" style:family="paragraph" style:parent-style-name="List_20_Paragraph">
      <style:paragraph-properties fo:margin-left="1.834cm" fo:margin-right="0cm" fo:line-height="0.67cm" fo:text-align="justify" style:justify-single-word="false" fo:text-indent="-0.988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金門縣推動縣民結婚宴會準時開席作業要點</text:p>
      <text:p text:style-name="P2"><text:span text:style-name="T2">一、目的：為讓民眾養成準時出席喜慶宴會習慣，改善不守時觀念，特訂定「金門縣推動縣民結婚宴會準時開席作業要點」。</text:span></text:p>
      <text:p text:style-name="P2"><text:span text:style-name="T2">二、申請資格，應符合下列各款：</text:span></text:p>
      <text:p text:style-name="P3"><text:span text:style-name="T2">(一)申請人：縣民結婚者，如結婚人非縣民，其直系尊親屬為縣民者，得以結婚人名義提出申請。</text:span></text:p>
      <text:p text:style-name="P3"><text:span text:style-name="T2">(二)設宴地點：限在縣境。</text:span></text:p>
      <text:p text:style-name="P3"><text:span text:style-name="T2">(三)宴會規模：宴客桌數須達</text:span><text:span text:style-name="T2">10</text:span><text:span text:style-name="T2">桌以上，如男女雙方皆有申請且合併宴客時，設宴規模應以</text:span><text:span text:style-name="T2">2</text:span><text:span text:style-name="T2">倍計算，如實際宴客桌數達</text:span><text:span text:style-name="T2">10</text:span><text:span text:style-name="T2">桌以上但未達</text:span><text:span text:style-name="T2">20</text:span><text:span text:style-name="T2">桌，僅得由一方申請。</text:span></text:p>
      <text:p text:style-name="P2"><text:span text:style-name="T2">三、申請時間：宴會日五個工作天前。</text:span></text:p>
      <text:p text:style-name="P2"><text:span text:style-name="T2">四、申請機關：戶籍所在地鄉鎮公所，申請時填具申請表（附表一）。考量烏坵鄉親需要，必要時得以宴會地點所屬鄉鎮公所代為受理及執行。</text:span></text:p>
      <text:p text:style-name="P2"><text:span text:style-name="T2">五、證明文件：</text:span></text:p>
      <text:p text:style-name="P3"><text:span text:style-name="T2">(一)戶籍證明文件影本（正本備驗）。</text:span></text:p>
      <text:p text:style-name="P3"><text:span text:style-name="T2">(二)註記喜宴宴會開席時間之請柬</text:span><text:span text:style-name="T2">(</text:span><text:span text:style-name="T2">喜帖</text:span><text:span text:style-name="T2">)</text:span><text:span text:style-name="T2">。</text:span></text:p>
      <text:p text:style-name="P2"><text:span text:style-name="T2">六、獎勵方式：經鄉鎮公所認證依請柬上所定時間準時開席（上第一道菜）者，以金門縣政府（以下簡稱本府）暨各該受理鄉鎮公所名義，致贈獎勵品，贈品張貼文字如附表二。</text:span></text:p>
      <text:p text:style-name="P2"><text:span text:style-name="T2">七、獎勵內容：由本府委託鄉鎮公所致贈金門酒廠實業股份有限公司喜宴酒品一打。</text:span></text:p>
      <text:p text:style-name="P2"><text:span text:style-name="T2">八、喜宴酒品：</text:span></text:p>
      <text:p text:style-name="P3"><text:span text:style-name="T2">(一)喜宴酒品，由本府(民政處)編列經費統一採購，各鄉鎮（不含烏坵）公所，預先分配</text:span><text:span text:style-name="T2">20</text:span><text:span text:style-name="T2">打備用，嗣憑附表三所載數量轉正結報。</text:span></text:p>
      <text:p text:style-name="P3"><text:span text:style-name="T2">(二)各鄉鎮公所應按月詳填附表三，於次月5日前連同佐證資料逕送本府民政處。</text:span></text:p>
      <text:p text:style-name="P3"><text:span text:style-name="T2">(三)本要點停止適用後，未使用之備用酒品應連同附表三繳回本府。</text:span></text:p>
      <text:p text:style-name="P2"><text:span text:style-name="T2">九、本要點簽奉核定後發布，發布後自民國</text:span><text:span text:style-name="T2">105</text:span><text:span text:style-name="T2">年</text:span><text:span text:style-name="T2">1</text:span><text:span text:style-name="T2">月</text:span><text:span text:style-name="T2">1</text:span><text:span text:style-name="T2">日生效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/>
    </style:style>
    <style:style style:name="頁尾_20_字元" style:display-name="頁尾 字元" style:family="text">
      <style:text-properties fo:font-size="10pt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推動縣民結婚宴會準時開席作業要點</dc:title>
    <meta:initial-creator>李鍾旻</meta:initial-creator>
    <meta:creation-date>2016-03-17T12:02:00</meta:creation-date>
    <dc:creator>何宜蓁</dc:creator>
    <dc:date>2019-09-19T10:56:00</dc:date>
    <meta:print-date>2019-01-08T15:13:00</meta:print-date>
    <meta:editing-cycles>7</meta:editing-cycles>
    <meta:editing-duration>PT1H11M</meta:editing-duration>
    <meta:document-statistic meta:table-count="0" meta:image-count="0" meta:object-count="0" meta:page-count="1" meta:paragraph-count="18" meta:word-count="628" meta:character-count="634" meta:non-whitespace-character-count="634"/>
    <meta:generator>LibreOffice/5.1.2.2$Windows_x86 LibreOffice_project/d3bf12ecb743fc0d20e0be0c58ca359301eb705f</meta:generator>
  </office:meta>
</office:document-meta>
</file>