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left" style:writing-mode="lr-tb"/>
    </style:style>
    <style:style style:name="表格1.A" style:family="table-column">
      <style:table-column-properties style:column-width="9.596cm"/>
    </style:style>
    <style:style style:name="表格1.1" style:family="table-row">
      <style:table-row-properties style:min-row-height="0.2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2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768cm"/>
    </style:style>
    <style:style style:name="表格2.1" style:family="table-row">
      <style:table-row-properties style:min-row-height="1.1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5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58cm" fo:keep-together="always"/>
    </style:style>
    <style:style style:name="表格2.5" style:family="table-row">
      <style:table-row-properties style:min-row-height="1.081cm" fo:keep-together="always"/>
    </style:style>
    <style:style style:name="表格2.6" style:family="table-row">
      <style:table-row-properties style:min-row-height="0.997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1.229cm" fo:keep-together="always"/>
    </style:style>
    <style:style style:name="表格2.9" style:family="table-row">
      <style:table-row-properties style:min-row-height="1.226cm" fo:keep-together="always"/>
    </style:style>
    <style:style style:name="表格2.10" style:family="table-row">
      <style:table-row-properties style:min-row-height="1.236cm" fo:keep-together="always"/>
    </style:style>
    <style:style style:name="表格2.11" style:family="table-row">
      <style:table-row-properties style:min-row-height="1.258cm" fo:keep-together="always"/>
    </style:style>
    <style:style style:name="表格2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953cm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 style:vertical-align="middl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2" style:family="paragraph" style:parent-style-name="Standard" style:master-page-name="Standard">
      <style:paragraph-properties fo:line-height="0.635cm" style:page-number="auto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loext:padding="0cm" loext:border="0.51pt solid #000000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letter-spacing="-0.035cm" style:font-name-asian="標楷體" style:font-name-complex="標楷體" style:font-size-complex="12pt"/>
    </style:style>
    <style:style style:name="T22" style:family="text">
      <style:text-properties style:font-name="標楷體" fo:letter-spacing="-0.039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26" style:family="text">
      <style:text-properties style:font-name="標楷體" fo:letter-spacing="-0.025cm" style:font-name-asian="標楷體" style:font-name-complex="標楷體" style:font-size-complex="12pt"/>
    </style:style>
    <style:style style:name="T27" style:family="text">
      <style:text-properties fo:font-weight="bold" style:font-name-asian="標楷體" style:font-weight-asian="bold" style:font-size-complex="12pt" loext:padding="0cm" loext:border="0.51pt solid #000000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6pt" style:font-name-asian="標楷體" style:font-size-asian="16pt"/>
    </style:style>
    <style:style style:name="T33" style:family="text">
      <style:text-properties fo:color="#000000" style:font-name="Arial" style:font-name-asian="標楷體" style:font-name-complex="Arial"/>
    </style:style>
    <style:style style:name="T34" style:family="text">
      <style:text-properties fo:color="#000000" style:font-name="Arial" style:font-name-asian="標楷體" style:font-name-complex="Arial"/>
    </style:style>
    <style:style style:name="T3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6"/></text:span><text:span text:style-name="T5">遊說變更登記申請書</text:span><text:span text:style-name="T8">自行遊說－自然人專用（</text:span><text:span text:style-name="T12">1-2</text:span><text:span text:style-name="T8">）</text:span></text:p>
      <text:p text:style-name="P1"><draw:frame draw:style-name="fr1" draw:name="框架1" text:anchor-type="paragraph" svg:y="1.072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8">遊說者姓名</text:span>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8"><text:span text:style-name="T7">住家：</text:span><text:span text:style-name="T3"> <text:s text:c="24"/></text:span><text:span text:style-name="T7">辦公室：</text:span><text:span text:style-name="T3"> </text:span></text:p>
            <text:p text:style-name="P8"><text:span text:style-name="T7">手機：</text:span><text:span text:style-name="T3"> <text:s text:c="24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6"><text:span text:style-name="T13">□□□－□□ <text:s text:c="6"/></text:span><text:span text:style-name="T13"><text:s/></text:span></text:p>
            <text:p text:style-name="P9"><text:span text:style-name="T10"><text:s text:c="7"/>縣　　 <text:s/>鄉鎮　</text:span><text:span text:style-name="T10"> </text:span><text:span text:style-name="T10"><text:s text:c="3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　樓</text:span></text:p>
            <text:p text:style-name="P9"><text:span text:style-name="T10">　　 <text:s text:c="2"/>市　　 <text:s/>市區　　 <text:s/>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<text:span text:style-name="T16">※</text:span><text:span text:style-name="T29">原核准登記</text:span></text:p>
            <text:p text:style-name="P7"><text:span text:style-name="T29">日期及文號</text:span></text:p>
          </table:table-cell>
          <table:covered-table-cell/>
          <table:table-cell table:style-name="表格2.B1" table:number-columns-spanned="2" office:value-type="string">
            <text:p text:style-name="P17"><text:span text:style-name="T29">年</text:span><text:span text:style-name="T30"> <text:s text:c="2"/></text:span><text:span text:style-name="T29">月</text:span><text:span text:style-name="T30"> <text:s text:c="2"/></text:span><text:span text:style-name="T29">日</text:span><text:span text:style-name="T30"> <text:s text:c="7"/></text:span><text:span text:style-name="T29">字第</text:span><text:span text:style-name="T30"> <text:s text:c="10"/></text:span><text:span text:style-name="T29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0"><text:span text:style-name="T31">※</text:span><text:span text:style-name="T28">原核准</text:span></text:p>
            <text:p text:style-name="P4">遊說期間</text:p>
          </table:table-cell>
          <table:covered-table-cell/>
          <table:table-cell table:style-name="表格2.B2" table:number-columns-spanned="2" office:value-type="string">
            <text:p text:style-name="P11"><text:span text:style-name="T28">民國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起至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B2" office:value-type="string">
            <text:p text:style-name="P12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8"><text:span text:style-name="T18">□1.</text:span><text:span text:style-name="T19">被遊說者姓名及職稱</text:span><text:span text:style-name="T21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8">
          <table:table-cell table:style-name="表格2.A2" table:number-columns-spanned="2" office:value-type="string">
            <text:p text:style-name="P19"><text:span text:style-name="T18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9">
          <table:table-cell table:style-name="表格2.A2" table:number-columns-spanned="2" office:value-type="string">
            <text:p text:style-name="P8"><text:span text:style-name="T18">□3.進行遊說預估支出 </text:span></text:p>
            <text:p text:style-name="P8"><text:span text:style-name="T18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8"><text:span text:style-name="T18">□4.其他：</text:span><text:span text:style-name="T20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4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23">遊說者：</text:span><text:span text:style-name="T24"> <text:s text:c="16"/></text:span><text:span text:style-name="T26">（簽名或蓋章） 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0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1"><text:span text:style-name="T10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1"><text:span text:style-name="T10">三、變更事項下「其他」欄，請於變更遊說者電話或傳真號碼、戶籍或通訊地址或身分證明文件字號時填寫。</text:span></text:p>
      <text:p text:style-name="P21"><text:span text:style-name="T10">四、戶籍地址或身分證明文件字號之變更，須另檢附相關證明文件影本。</text:span></text:p>
      <text:p text:style-name="P21"><text:soft-page-break/><text:span text:style-name="T10">五、</text:span><text:span text:style-name="T33">請</text:span><text:span text:style-name="T33">列印、填妥本申請書</text:span><text:span text:style-name="T33">連同上述</text:span><text:span text:style-name="T33">附繳證</text:span><text:span text:style-name="T33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10:00</meta:creation-date>
    <dc:creator>蔡文豪</dc:creator>
    <dc:date>2017-12-04T12:10:00</dc:date>
    <meta:print-date>2008-05-27T13:58:00</meta:print-date>
    <meta:editing-cycles>2</meta:editing-cycles>
    <meta:document-statistic meta:table-count="2" meta:image-count="0" meta:object-count="0" meta:page-count="2" meta:paragraph-count="34" meta:word-count="542" meta:character-count="781" meta:non-whitespace-character-count="555"/>
    <meta:generator>LibreOffice/5.1.2.2$Windows_x86 LibreOffice_project/d3bf12ecb743fc0d20e0be0c58ca359301eb705f</meta:generator>
  </office:meta>
</office:document-meta>
</file>