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left" style:writing-mode="lr-tb"/>
    </style:style>
    <style:style style:name="表格1.A" style:family="table-column">
      <style:table-column-properties style:column-width="9.303cm"/>
    </style:style>
    <style:style style:name="表格1.1" style:family="table-row">
      <style:table-row-properties style:min-row-height="0.26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37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82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B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5" style:family="table-row">
      <style:table-row-properties style:min-row-height="0.847cm" fo:keep-together="always"/>
    </style:style>
    <style:style style:name="表格2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259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191cm" fo:keep-together="always"/>
    </style:style>
    <style:style style:name="表格2.8" style:family="table-row">
      <style:table-row-properties style:min-row-height="1.247cm" fo:keep-together="always"/>
    </style:style>
    <style:style style:name="表格2.9" style:family="table-row">
      <style:table-row-properties style:min-row-height="2.06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353cm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2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3" style:family="paragraph" style:parent-style-name="Standard">
      <style:paragraph-properties fo:margin-left="-1.483cm" fo:margin-right="0cm" fo:text-indent="-0.101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4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5" style:family="paragraph" style:parent-style-name="Standard" style:list-style-name="WW8Num15">
      <style:paragraph-properties fo:margin-left="0cm" fo:margin-right="0cm" fo:text-align="justify" fo:text-align-last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 loext:padding="0cm" loext:border="0.51pt solid #000000"/>
    </style:style>
    <style:style style:name="T9" style:family="text">
      <style:text-properties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標楷體" style:font-weight-asian="bold" style:font-size-complex="12pt" loext:padding="0cm" loext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font-size="16pt" style:font-name-asian="標楷體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5" style:family="text">
      <style:text-properties fo:font-size="16pt" fo:letter-spacing="-0.035cm" style:font-name-asian="標楷體" style:font-size-asian="16pt"/>
    </style:style>
    <style:style style:name="T26" style:family="text">
      <style:text-properties fo:font-size="16pt" style:font-name-asian="Times New Roman" style:font-size-asian="16pt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5"/></text:span><text:span text:style-name="T5">遊說終止登記申請書</text:span><text:span text:style-name="T8">受託遊說－自然人專用（3-3）</text:span></text:p>
      <text:p text:style-name="P13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<text:span text:style-name="T10"> <text:s text:c="3"/></text:span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遊說者</text:p>
            <text:p text:style-name="P2">姓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8"><text:span text:style-name="T7">住家：</text:span><text:span text:style-name="T3"> <text:s text:c="19"/></text:span><text:span text:style-name="T7">辦公室：</text:span></text:p>
            <text:p text:style-name="P8"><text:span text:style-name="T7">手機：</text:span><text:span text:style-name="T3"> <text:s text:c="19"/></text:span><text:span text:style-name="T7">傳</text:span><text:span text:style-name="T3"> <text:s/></text:span><text:span text:style-name="T7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4"><text:span text:style-name="T17">□□□－□□ <text:s text:c="6"/></text:span><text:span text:style-name="T17"><text:s/></text:span></text:p>
            <text:p text:style-name="P9"><text:span text:style-name="T19"><text:s text:c="6"/>縣　　 鄉鎮　</text:span><text:span text:style-name="T19"> </text:span><text:span text:style-name="T19"><text:s text:c="2"/>村</text:span><text:span text:style-name="T19"> <text:s/></text:span><text:span text:style-name="T19">　 路 <text:s text:c="2"/>段 </text:span><text:span text:style-name="T19"><text:s/></text:span><text:span text:style-name="T19">巷　</text:span><text:span text:style-name="T19"> </text:span><text:span text:style-name="T19">弄　</text:span><text:span text:style-name="T19"> </text:span><text:span text:style-name="T19">號 <text:s/>　樓</text:span></text:p>
            <text:p text:style-name="P9"><text:span text:style-name="T19">　　　市　　 市區　　 里　</text:span><text:span text:style-name="T19"> </text:span><text:span text:style-name="T19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3571991436662973276" text:style-name="WW8Num15">
              <text:list-item>
                <text:p text:style-name="P15"><text:span text:style-name="T12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4"> <text:s text:c="9"/></text:span><text:span text:style-name="T12">字第</text:span><text:span text:style-name="T14"> <text:s text:c="14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核准</text:p>
            <text:p text:style-name="P2">遊說期間</text:p>
          </table:table-cell>
          <table:table-cell table:style-name="表格2.B5" table:number-columns-spanned="3" office:value-type="string">
            <text:p text:style-name="P10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1"/>
          </table:table-cell>
        </table:table-row>
        <table:table-row table:style-name="表格2.7">
          <table:table-cell table:style-name="表格2.A2" office:value-type="string">
            <text:p text:style-name="P1">終止原因</text:p>
          </table:table-cell>
          <table:table-cell table:style-name="表格2.B5" table:number-columns-spanned="3" office:value-type="string">
            <text:p text:style-name="P10"><text:span text:style-name="T14">□</text:span><text:span text:style-name="T12">遊說期間屆滿；</text:span><text:span text:style-name="T14">□</text:span><text:span text:style-name="T12">遊說委託關係終止；</text:span><text:span text:style-name="T14"> </text:span></text:p>
            <text:p text:style-name="P10"><text:span text:style-name="T14">□</text:span><text:span text:style-name="T12">遊說目的達</text:span><text:span text:style-name="T21">成</text:span><text:span text:style-name="T12">；</text:span><text:span text:style-name="T14">□</text:span><text:span text:style-name="T12">被遊說者職務異動；</text:span></text:p>
            <text:p text:style-name="P10"><text:span text:style-name="T14">□</text:span><text:span text:style-name="T12">情事變更，無繼續遊說必要</text:span><text:span text:style-name="T21">；</text:span></text:p>
            <text:p text:style-name="P10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1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23">遊說者：</text:span><text:span text:style-name="T24"> <text:s text:c="16"/></text:span><text:span text:style-name="T7">（簽名或蓋章）</text:span><text:span text:style-name="T25">申請日期</text:span><text:span text:style-name="T23">：</text:span><text:span text:style-name="T26"> <text:s/></text:span><text:span text:style-name="T23">年</text:span><text:span text:style-name="T26"> <text:s/></text:span><text:span text:style-name="T23">月</text:span><text:span text:style-name="T26"> <text:s/></text:span><text:span text:style-name="T23"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2">填表說明：</text:span></text:p>
      <text:p text:style-name="P19"><text:span text:style-name="T19">一</text:span><text:span text:style-name="T19">、</text:span><text:span text:style-name="T19">申請書請逐項、逐欄以正楷詳細填寫，並由遊說者簽名或蓋章；申請書所填寫之資料如有增、刪、塗、改</text:span><text:span text:style-name="T19">(</text:span><text:span text:style-name="T19">含修正液之塗改)者，請於該增、刪、塗、改處加蓋遊說者之印章。有關數字之填寫，請一律以阿拉伯數字為之。</text:span></text:p>
      <text:p text:style-name="P19"><text:span text:style-name="T19">二</text:span><text:span text:style-name="T19">、「</text:span><text:span text:style-name="T19">通訊地址</text:span><text:span text:style-name="T19">」</text:span><text:span text:style-name="T19">欄，無戶籍之本國國民及外國人請填寫在臺灣地區居所，無在臺灣地區居所者免填。</text:span></text:p>
      <text:p text:style-name="P19"><text:span text:style-name="T19">三、「被遊說者姓名」及「職稱」欄，請填寫核准遊說期間內所有被遊說者姓名及職稱，欄位空間不敷填寫者，請依式另以</text:span><text:span text:style-name="T28">A4 紙張直式橫書</text:span><text:span text:style-name="T19">繕寫。</text:span></text:p>
      <text:p text:style-name="P20"><text:span text:style-name="T19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17-12-04T12:17:00</meta:creation-date>
    <dc:creator>蔡文豪</dc:creator>
    <dc:date>2017-12-04T12:17:00</dc:date>
    <meta:print-date>2007-11-16T11:25:00</meta:print-date>
    <meta:editing-cycles>2</meta:editing-cycles>
    <meta:document-statistic meta:table-count="2" meta:image-count="0" meta:object-count="0" meta:page-count="1" meta:paragraph-count="37" meta:word-count="462" meta:character-count="718" meta:non-whitespace-character-count="468"/>
    <meta:generator>LibreOffice/5.1.2.2$Windows_x86 LibreOffice_project/d3bf12ecb743fc0d20e0be0c58ca359301eb705f</meta:generator>
  </office:meta>
</office:document-meta>
</file>