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301cm" table:align="left" style:writing-mode="lr-tb"/>
    </style:style>
    <style:style style:name="表格1.A" style:family="table-column">
      <style:table-column-properties style:column-width="8.301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7cm" fo:margin-left="-0.058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5.782cm"/>
    </style:style>
    <style:style style:name="表格2.C" style:family="table-column">
      <style:table-column-properties style:column-width="2.552cm"/>
    </style:style>
    <style:style style:name="表格2.D" style:family="table-column">
      <style:table-column-properties style:column-width="3.443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201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556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217cm" fo:keep-together="always"/>
    </style:style>
    <style:style style:name="表格2.B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5" style:family="table-row">
      <style:table-row-properties style:min-row-height="1.235cm" fo:keep-together="always"/>
    </style:style>
    <style:style style:name="表格2.6" style:family="table-row">
      <style:table-row-properties style:min-row-height="1.071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376cm" fo:keep-together="always"/>
    </style:style>
    <style:style style:name="表格2.8" style:family="table-row">
      <style:table-row-properties style:min-row-height="0.912cm" fo:keep-together="always"/>
    </style:style>
    <style:style style:name="表格2.9" style:family="table-row">
      <style:table-row-properties style:min-row-height="0.37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5" style:family="paragraph" style:parent-style-name="Standard">
      <style:paragraph-properties fo:line-height="0.6cm"/>
    </style:style>
    <style:style style:name="P16" style:family="paragraph" style:parent-style-name="Standard" style:master-page-name="Standard">
      <style:paragraph-properties fo:margin-left="-1.185cm" fo:margin-right="0cm" fo:line-height="0.635cm" fo:text-indent="-0.399cm" style:auto-text-indent="false" style:page-number="1"/>
    </style:style>
    <style:style style:name="P17" style:family="paragraph" style:parent-style-name="Standard">
      <style:paragraph-properties fo:margin-left="-1.109cm" fo:margin-right="0cm" fo:line-height="0.811cm" fo:text-indent="0.953cm" style:auto-text-indent="false"/>
      <style:text-properties fo:font-size="18pt" style:font-name-asian="標楷體" style:font-size-asian="18pt" style:font-size-complex="12pt" loext:padding="0cm" loext:border="0.51pt solid #000000"/>
    </style:style>
    <style:style style:name="P18" style:family="paragraph" style:parent-style-name="Standard">
      <style:paragraph-properties fo:margin-left="0.229cm" fo:margin-right="0cm" fo:line-height="0.494cm" fo:text-align="justify" style:justify-single-word="false" fo:text-indent="-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2" style:family="paragraph" style:parent-style-name="Standard">
      <style:paragraph-properties fo:margin-left="0cm" fo:margin-right="0cm" fo:text-indent="0.282cm" style:auto-text-indent="false"/>
    </style:style>
    <style:style style:name="P23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.265cm" fo:margin-right="0cm" fo:line-height="0.847cm" fo:text-indent="-0.3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left="0.741cm" fo:margin-right="0cm" fo:line-height="0.635cm" fo:text-indent="-0.847cm" style:auto-text-indent="false"/>
    </style:style>
    <style:style style:name="P27" style:family="paragraph" style:parent-style-name="Standard">
      <style:paragraph-properties fo:margin-left="-0.106cm" fo:margin-right="0cm" fo:line-height="0.635cm" fo:text-indent="0cm" style:auto-text-indent="false"/>
    </style:style>
    <style:style style:name="P28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 loext:padding="0cm" loext:border="0.51pt solid #000000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 style:font-size-complex="12pt" loext:padding="0cm" loext:border="0.51pt solid #000000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name-asian="Times New Roman" style:font-size-asian="11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 style:font-size-complex="13pt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style:font-name-asian="標楷體" style:font-name-complex="Arial" style:font-size-complex="12pt"/>
    </style:style>
    <style:style style:name="T29" style:family="text">
      <style:text-properties fo:color="#000000" style:font-name="Arial" style:font-name-asian="標楷體" style:font-name-complex="Arial"/>
    </style:style>
    <style:style style:name="T30" style:family="text">
      <style:text-properties fo:color="#000000" style:font-name="Arial" style:font-name-asian="標楷體" style:font-name-complex="Arial"/>
    </style:style>
    <style:style style:name="T3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22"/></text:span><text:span text:style-name="T5">遊說終止登記申請書</text:span><text:span text:style-name="T7">受託遊說－營利法人專用（4-3）</text:span></text:p>
      <text:p text:style-name="P17"><draw:frame draw:style-name="fr1" draw:name="框架1" text:anchor-type="paragraph" svg:x="5.724cm" svg:y="0.956cm" svg:width="8.30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8"><text:span text:style-name="T11"><text:s text:c="7"/></text:span><text:span text:style-name="T10">（</text:span><text:span text:style-name="T11"> <text:s text:c="2"/></text:span><text:span text:style-name="T10">被</text:span><text:span text:style-name="T11"> </text:span><text:span text:style-name="T10">遊</text:span><text:span text:style-name="T11"> </text:span><text:span text:style-name="T10">說</text:span><text:span text:style-name="T11"> </text:span><text:span text:style-name="T10">者</text:span><text:span text:style-name="T11"> </text:span><text:span text:style-name="T10">所</text:span><text:span text:style-name="T11"> </text:span><text:span text:style-name="T10">屬</text:span><text:span text:style-name="T11"> </text:span><text:span text:style-name="T10">機</text:span><text:span text:style-name="T11"> </text:span><text:span text:style-name="T10">關</text:span><text:span text:style-name="T11"> <text:s text:c="2"/></text:span><text:span text:style-name="T10">）</text:span></text:p></table:table-cell></table:table-row></table:table></draw:text-box></draw:frame>受文者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遊說者</text:p>
            <text:p text:style-name="P7">名稱</text:p>
          </table:table-cell>
          <table:table-cell table:style-name="表格2.B1" table:number-columns-spanned="3" office:value-type="string">
            <text:p text:style-name="P8"/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電話及傳真</text:p>
            <text:p text:style-name="P2">號碼</text:p>
          </table:table-cell>
          <table:table-cell table:style-name="表格2.B2" table:number-columns-spanned="3" office:value-type="string">
            <text:p text:style-name="P11"><text:span text:style-name="T6">電話</text:span><text:span text:style-name="T20">：</text:span></text:p>
            <text:p text:style-name="P11"><text:span text:style-name="T20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主事務所地址</text:p>
          </table:table-cell>
          <table:table-cell table:style-name="表格2.B3" table:number-columns-spanned="3" office:value-type="string">
            <text:p text:style-name="P18">□□□－□□ <text:s text:c="7"/></text:p>
            <text:p text:style-name="P12"><text:span text:style-name="T22"><text:s text:c="6"/>縣　　 鄉鎮　 <text:s text:c="2"/>村 <text:s/>　路　 段 <text:s/>巷　 弄　 號 <text:s/>　樓</text:span></text:p>
            <text:p text:style-name="P12"><text:span text:style-name="T22">　　　市　　 市區　　 里　 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0"><text:span text:style-name="T2">※</text:span><text:span text:style-name="T6">原核准登記</text:span></text:p>
            <text:p text:style-name="P19"><text:span text:style-name="T12">日期及文號</text:span></text:p>
          </table:table-cell>
          <table:table-cell table:style-name="表格2.B4" table:number-columns-spanned="3" office:value-type="string">
            <text:p text:style-name="Standard"><text:span text:style-name="T15"><text:s text:c="4"/></text:span><text:span text:style-name="T12">年　　月　　日</text:span><text:span text:style-name="T15"> <text:s text:c="8"/></text:span><text:span text:style-name="T12">字第</text:span><text:span text:style-name="T15"> <text:s text:c="12"/></text:span><text:span text:style-name="T12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核准</text:p>
            <text:p text:style-name="P7">遊說期間</text:p>
          </table:table-cell>
          <table:table-cell table:style-name="表格2.B2" table:number-columns-spanned="3" office:value-type="string">
            <text:p text:style-name="P13"><text:span text:style-name="T14">民國</text:span><text:span text:style-name="T16"> <text:s text:c="3"/></text:span><text:span text:style-name="T14">年</text:span><text:span text:style-name="T16"> <text:s text:c="3"/></text:span><text:span text:style-name="T14">月</text:span><text:span text:style-name="T16"> <text:s text:c="3"/></text:span><text:span text:style-name="T14">日起至</text:span><text:span text:style-name="T16"> <text:s text:c="3"/></text:span><text:span text:style-name="T14">年</text:span><text:span text:style-name="T16"> <text:s text:c="3"/></text:span><text:span text:style-name="T14">月</text:span><text:span text:style-name="T16"> <text:s text:c="3"/></text:span><text:span text:style-name="T14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被遊說者姓名</text:p>
          </table:table-cell>
          <table:table-cell table:style-name="表格2.B6" office:value-type="string">
            <text:p text:style-name="P21"><text:s text:c="4"/></text:p>
          </table:table-cell>
          <table:table-cell table:style-name="表格2.B6" office:value-type="string">
            <text:p text:style-name="P4">職稱</text:p>
          </table:table-cell>
          <table:table-cell table:style-name="表格2.B2" office:value-type="string">
            <text:p text:style-name="P14"/>
          </table:table-cell>
        </table:table-row>
        <table:table-row table:style-name="表格2.7">
          <table:table-cell table:style-name="表格2.A2" office:value-type="string">
            <text:p text:style-name="P5">終止原因</text:p>
          </table:table-cell>
          <table:table-cell table:style-name="表格2.B2" table:number-columns-spanned="3" office:value-type="string">
            <text:p text:style-name="P1"><text:span text:style-name="T2">□</text:span><text:span text:style-name="T6">遊說期間屆滿；</text:span><text:span text:style-name="T2">□</text:span><text:span text:style-name="T6">遊說委託關係終止；</text:span><text:span text:style-name="T2"> </text:span></text:p>
            <text:p text:style-name="P13"><text:span text:style-name="T16">□</text:span><text:span text:style-name="T14">遊說目的達</text:span><text:span text:style-name="T18">成</text:span><text:span text:style-name="T14">；</text:span><text:span text:style-name="T16">□</text:span><text:span text:style-name="T14">被遊說者職務異動；</text:span></text:p>
            <text:p text:style-name="P13"><text:span text:style-name="T16">□</text:span><text:span text:style-name="T14">情事變更，無繼續遊說必要</text:span><text:span text:style-name="T18">；</text:span></text:p>
            <text:p text:style-name="P13"><text:span text:style-name="T16">□</text:span><text:span text:style-name="T14">其他：</text:span><text:span text:style-name="T17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5">附繳文件</text:p>
          </table:table-cell>
          <table:table-cell table:style-name="表格2.B2" table:number-columns-spanned="3" office:value-type="string">
            <text:p text:style-name="P6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9"/>
            <text:p text:style-name="P9"/>
            <text:p text:style-name="P9"/>
            <text:p text:style-name="P22"><text:span text:style-name="T26">遊說者：</text:span><text:span text:style-name="T27"> <text:s text:c="24"/></text:span><text:span text:style-name="T22"><text:s/></text:span><text:span text:style-name="T26">申請日期： <text:s/>年 <text:s/>月 <text:s/>日</text:span></text:p>
            <text:p text:style-name="P15"><text:span text:style-name="T2"><text:s text:c="9"/></text:span><text:span text:style-name="T6">（請加蓋法人圖記及負責人簽名或蓋章）</text:span></text:p>
          </table:table-cell>
          <table:covered-table-cell/>
          <table:covered-table-cell/>
          <table:covered-table-cell/>
        </table:table-row>
      </table:table>
      <text:p text:style-name="P25">填表說明：</text:p>
      <text:p text:style-name="P26"><text:span text:style-name="T22">一</text:span><text:span text:style-name="T22">、</text:span><text:span text:style-name="T22">申請書請逐項、逐欄以正楷詳細填寫，並由遊說者簽名或蓋章；申請書所填寫之資料如有增、刪、塗、改</text:span><text:span text:style-name="T22">(</text:span><text:span text:style-name="T22">含修正液之塗改)者，應於該增、刪、塗、改處加蓋負責人之印章。有關數字之填寫，請一律以阿拉伯數字為之。</text:span></text:p>
      <text:p text:style-name="P26"><text:soft-page-break/><text:span text:style-name="T22">二</text:span><text:span text:style-name="T22">、</text:span><text:span text:style-name="T22">「被遊說者姓名」及「職稱」欄，請填寫核准遊說期間內所有被遊說者姓名及職稱，欄位空間不敷填寫者，請依式另以</text:span><text:span text:style-name="T28">A4 紙張直式橫書</text:span><text:span text:style-name="T22">繕寫。</text:span></text:p>
      <text:p text:style-name="P27"><text:span text:style-name="T22">三、</text:span><text:span text:style-name="T29">請</text:span><text:span text:style-name="T29">列印、填妥本申請書</text:span><text:span text:style-name="T29">連同上述</text:span><text:span text:style-name="T29">附繳文</text:span><text:span text:style-name="T29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448cm" fo:text-indent="-1.482cm" fo:margin-left="1.44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17-12-04T12:23:00</meta:creation-date>
    <dc:creator>蔡文豪</dc:creator>
    <dc:date>2017-12-04T12:23:00</dc:date>
    <meta:print-date>2008-05-07T19:03:00</meta:print-date>
    <meta:editing-cycles>2</meta:editing-cycles>
    <meta:document-statistic meta:table-count="2" meta:image-count="0" meta:object-count="0" meta:page-count="2" meta:paragraph-count="36" meta:word-count="424" meta:character-count="641" meta:non-whitespace-character-count="430"/>
    <meta:generator>LibreOffice/5.1.2.2$Windows_x86 LibreOffice_project/d3bf12ecb743fc0d20e0be0c58ca359301eb705f</meta:generator>
  </office:meta>
</office:document-meta>
</file>