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88.4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75.14m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      <text:span text:style-name="T1">遊說財務收支報表</text:span><text:span text:style-name="T2">    </text:span><text:span text:style-name="T3">                          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 calcext:value-type="string">
            <text:p>金額 </text:p>
          </table:table-cell>
          <table:table-cell table:style-name="ce29" office:value-type="string" calcext:value-type="string">
            <text:p>用途摘要 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3">
            <text:p>收入</text:p>
          </table:table-cell>
          <table:table-cell table:style-name="ce28" office:value-type="string" calcext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0"/>
          <table:table-cell table:style-name="ce29" office:value-type="string" calcext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1" table:number-rows-spanned="8">
            <text:p>支出</text:p>
          </table:table-cell>
          <table:table-cell table:style-name="ce24" office:value-type="string" calcext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30" office:value-type="string" calcext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 calcext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2"/>
          <table:table-cell table:style-name="ce28" office:value-type="string" calcext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餘絀</text:p>
          </table:table-cell>
          <table:table-cell table:style-name="ce28" office:value-type="string" calcext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                             <text:span text:style-name="T5">                                     </text:span><text:span text:style-name="T6">(被遊說者所屬機關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5" table:number-rows-spanned="1">
            <text:p>　製表人：<text:span text:style-name="T7">                              </text:span><text:span text:style-name="T8">　</text:span><text:span text:style-name="T9">               </text:span><text:span text:style-name="T8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　遊說者：<text:span text:style-name="T7">                                                 </text:span><text:span text:style-name="T8">簽章　　　</text:span><text:span text:style-name="T9">                                                             </text:span><text:span text:style-name="T8">結算日期：</text:span><text:span text:style-name="T9">    </text:span><text:span text:style-name="T8">年</text:span><text:span text:style-name="T9">    </text:span><text:span text:style-name="T8">月</text:span><text:span text:style-name="T9">    </text:span><text:span text:style-name="T8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8">
          <table:table-cell table:style-name="ce19" office:value-type="string" calcext:value-type="string">
            <text:p>一、</text:p>
          </table:table-cell>
          <table:table-cell table:style-name="ce34" office:value-type="string" calcext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9">
          <table:table-cell table:style-name="ce19" office:value-type="string" calcext:value-type="string">
            <text:p>二、</text:p>
          </table:table-cell>
          <table:table-cell table:style-name="ce34" office:value-type="string" calcext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0">
          <table:table-cell table:style-name="ce19" office:value-type="string" calcext:value-type="string">
            <text:p>三、</text:p>
          </table:table-cell>
          <table:table-cell table:style-name="ce34" office:value-type="string" calcext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      日在後者，自該核准日起至12月31日止。</text:p>
            <text:p>（二）辦理遊說終止登記時申報者，除應向被遊說者所屬機關申報當年度1月1日起至遊說終止日止之財務收</text:p>
            <text:p>      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 calcext:value-type="string">
            <text:p>四、</text:p>
          </table:table-cell>
          <table:table-cell table:style-name="ce34" office:value-type="string" calcext:value-type="string" table:number-columns-spanned="4" table:number-rows-spanned="1">
            <text:p>請依說明填列收入科目：                                                                                                                                                            （一）勞務收入：如屬受託遊說者，提供勞務之服務收入等。</text:p>
            <text:p>（二）其他收入：指不屬於勞務收入之其他收入內容。</text:p>
            <text:p> 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 calcext:value-type="string">
            <text:p>五、</text:p>
          </table:table-cell>
          <table:table-cell table:style-name="ce34" office:value-type="string" calcext:value-type="string" table:number-columns-spanned="4" table:number-rows-spanned="1">
            <text:p>請依說明填列支出科目：                                                                                          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      費、書報費、印刷費、水電費、郵電費等。                                                                                               </text:p>
            <text:p>（三）研究費用支出：辦理遊說活動相關之研究發展費用及民意調查費用等。                                                                 （四）宣傳費用支出：辦理遊說活動相關之宣傳支出費用，例如：新聞發布、聯絡通訊、文宣用品之郵資、</text:p>
            <text:p>      運送、分派、刊物之印製及出版、媒體廣告之刊登、託播及製作等。                                                                                         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      公車資等。                                                                                                                                                                         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2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文豪</meta:initial-creator>
    <meta:creation-date>2004-09-16T14:40:59</meta:creation-date>
    <dc:creator>蔡文豪</dc:creator>
    <dc:date>2017-12-04T08:33:53</dc:date>
    <meta:print-date>2008-05-28T08:52:17</meta:print-date>
    <meta:document-statistic meta:table-count="1" meta:cell-count="42" meta:object-count="0"/>
    <meta:generator>LibreOffice/5.1.2.2$Windows_x86 LibreOffice_project/d3bf12ecb743fc0d20e0be0c58ca359301eb705f</meta:generator>
  </office:meta>
</office:document-meta>
</file>