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8cm" style:page-number="auto" table:align="center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96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2.198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5.0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035cm" fo:keep-together="auto"/>
    </style:style>
    <style:style style:name="表格1.5" style:family="table-row">
      <style:table-row-properties style:min-row-height="0.653cm" fo:keep-together="auto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968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82cm" fo:keep-together="auto"/>
    </style:style>
    <style:style style:name="表格1.8" style:family="table-row">
      <style:table-row-properties style:min-row-height="0.997cm" fo:keep-together="auto"/>
    </style:style>
    <style:style style:name="表格1.9" style:family="table-row">
      <style:table-row-properties style:min-row-height="0.961cm" fo:keep-together="auto"/>
    </style:style>
    <style:style style:name="表格1.11" style:family="table-row">
      <style:table-row-properties style:min-row-height="1.042cm" fo:keep-together="auto"/>
    </style:style>
    <style:style style:name="表格1.13" style:family="table-row">
      <style:table-row-properties style:min-row-height="0.933cm"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4" style:family="table-row">
      <style:table-row-properties style:min-row-height="1.064cm" fo:keep-together="auto"/>
    </style:style>
    <style:style style:name="表格1.B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15" style:family="table-row">
      <style:table-row-properties style:min-row-height="0.99cm" fo:keep-together="auto"/>
    </style:style>
    <style:style style:name="表格1.B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16" style:family="table-row">
      <style:table-row-properties style:min-row-height="6.772cm" fo:keep-together="always"/>
    </style:style>
    <style:style style:name="表格1.B16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 style:writing-mode="lr-tb"/>
    </style:style>
    <style:style style:name="表格1.17" style:family="table-row">
      <style:table-row-properties style:min-row-height="0.979cm" fo:keep-together="always"/>
    </style:style>
    <style:style style:name="表格1.A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18" style:family="table-row">
      <style:table-row-properties style:min-row-height="1.319cm" fo:keep-together="auto"/>
    </style:style>
    <style:style style:name="表格1.A1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justify" fo:text-align-last="justify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23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693cm" fo:margin-right="0cm" fo:line-height="0.564cm" fo:text-align="justify" style:justify-single-word="false" fo:text-indent="-0.69cm" style:auto-text-indent="false"/>
    </style:style>
    <style:style style:name="P25" style:family="paragraph" style:parent-style-name="Standard">
      <style:paragraph-properties fo:margin-left="0.69cm" fo:margin-right="0cm" fo:line-height="0.564cm" fo:text-align="justify" style:justify-single-word="false" fo:text-indent="-0.6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-asian="標楷體"/>
    </style:style>
    <style:style style:name="T18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19" style:family="text">
      <style:text-properties fo:font-size="22pt" style:font-name-asian="標楷體" style:font-size-asian="22pt" style:font-size-complex="22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3" style:family="text">
      <style:text-properties fo:font-size="13pt" style:font-size-asian="13pt" style:font-size-complex="13pt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框架1" text:anchor-type="char" svg:x="12.704cm" svg:y="-0.845cm" svg:width="2.979cm" svg:height="0.803cm" draw:z-index="2"><draw:text-box><text:p text:style-name="Standard"><text:span text:style-name="T1">通用表格（7）</text:span></text:p></draw:text-box></draw:frame><text:span text:style-name="T18"> <text:s text:c="24"/></text:span><text:span text:style-name="T19">遊說</text:span><text:span text:style-name="T4">案件紀錄表</text:span></text:p>
            <text:p text:style-name="P2"><text:span text:style-name="T3"><text:s text:c="7"/></text:span><text:span text:style-name="T6">（ </text:span><text:span text:style-name="T5">被 遊 說 者 所 屬 機 關 </text:span><text:span text:style-name="T6">） <text:s text:c="2"/></text:span><text:span text:style-name="T3"><text:s text:c="5"/></text:span><text:span text:style-name="T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3">遊說者姓名</text:span></text:p>
            <text:p text:style-name="P8">或名稱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電話及傳真</text:p>
            <text:p text:style-name="P8">號碼</text:p>
          </table:table-cell>
          <table:table-cell table:style-name="表格1.B3" table:number-columns-spanned="5" office:value-type="string">
            <text:p text:style-name="P18">電 <text:s/>話：</text:p>
            <text:p text:style-name="P18">傳 <text:s/>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13">通訊或主事務所地址</text:span>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9"><text:span text:style-name="T5">※遊說者為法人或團體者，請填寫遊說代表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0">遊說代表1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20">遊說代表2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20">遊說代表3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20">遊說代表4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</table:table-row>
        <table:table-row table:style-name="表格1.8">
          <table:table-cell table:style-name="表格1.A3" office:value-type="string">
            <text:p text:style-name="P20">遊說代表5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20">遊說代表6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</table:table-row>
        <table:table-row table:style-name="表格1.9">
          <table:table-cell table:style-name="表格1.A3" office:value-type="string">
            <text:p text:style-name="P20">遊說代表7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20">遊說代表8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20">遊說代表9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21">遊說代表10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</table:table-row>
        <table:table-row table:style-name="表格1.11">
          <table:table-cell table:style-name="表格1.A2" office:value-type="string">
            <text:p text:style-name="P8">遊說時間</text:p>
          </table:table-cell>
          <table:table-cell table:style-name="表格1.B2" table:number-columns-spanned="5" office:value-type="string">
            <text:p text:style-name="P3"><text:span text:style-name="T13">民國 <text:s text:c="4"/>年 <text:s text:c="4"/>月 <text:s text:c="4"/>日 <text:s text:c="4"/>時 <text:s text:c="4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8">遊說地點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遊說方式</text:p>
          </table:table-cell>
          <table:table-cell table:style-name="表格1.B13" table:number-columns-spanned="5" office:value-type="string">
            <text:p text:style-name="P5"><text:span text:style-name="T20">□</text:span><text:span text:style-name="T21">當面；</text:span><text:span text:style-name="T20">□</text:span><text:span text:style-name="T21">電話；</text:span><text:span text:style-name="T20">□</text:span><text:span text:style-name="T21">視訊；</text:span><text:span text:style-name="T20">□</text:span><text:span text:style-name="T21">其他：</text:span><text:span text:style-name="T22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<text:span text:style-name="T8">被遊說者姓名</text:span></text:p>
          </table:table-cell>
          <table:table-cell table:style-name="表格1.B14" table:number-columns-spanned="2" office:value-type="string">
            <text:p text:style-name="P16"/>
          </table:table-cell>
          <table:covered-table-cell/>
          <table:table-cell table:style-name="表格1.B14" office:value-type="string">
            <text:p text:style-name="P6"><text:span text:style-name="T5">職 <text:s text:c="2"/>稱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3" office:value-type="string">
            <text:p text:style-name="P4"><text:span text:style-name="T10">※指定之人</text:span></text:p>
            <text:p text:style-name="P4"><text:span text:style-name="T10"><text:s text:c="3"/>姓名</text:span></text:p>
          </table:table-cell>
          <table:table-cell table:style-name="表格1.B15" table:number-columns-spanned="2" office:value-type="string">
            <text:p text:style-name="P17"/>
          </table:table-cell>
          <table:covered-table-cell/>
          <table:table-cell table:style-name="表格1.B15" office:value-type="string">
            <text:p text:style-name="P6"><text:span text:style-name="T5">職 <text:s text:c="2"/>稱</text:span></text:p>
          </table:table-cell>
          <table:table-cell table:style-name="表格1.B13" table:number-columns-spanned="2" office:value-type="string">
            <text:p text:style-name="P12"/>
          </table:table-cell>
          <table:covered-table-cell/>
        </table:table-row>
        <table:table-row table:style-name="表格1.16">
          <table:table-cell table:style-name="表格1.A2" table:number-rows-spanned="2" office:value-type="string">
            <text:p text:style-name="P14">遊說內容</text:p>
          </table:table-cell>
          <table:table-cell table:style-name="表格1.B1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2"><draw:frame draw:style-name="fr2" draw:name="框架2" text:anchor-type="char" svg:x="6.463cm" svg:y="1.3cm" svg:width="2.54cm" svg:height="1.005cm" draw:z-index="3"><draw:text-box><text:p text:style-name="Standard">（續下頁）</text:p></draw:text-box></draw:frame><text:span text:style-name="T5">紀錄人：</text:span><text:span text:style-name="T11"> <text:s text:c="21"/></text:span><text:span text:style-name="T1">(簽名或蓋章)</text:span><text:span text:style-name="T5"> <text:s text:c="2"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填表說明：</text:p>
      <text:p text:style-name="P24"><text:span text:style-name="T1">一、「遊說者姓名或名稱」欄，自然人請填寫姓名；法人或團體請填名稱。</text:span></text:p>
      <text:p text:style-name="P25"><text:span text:style-name="T1">二、「通訊或主事務所地址」欄，自然人請填寫通訊地址；法人或團體請填寫主事務所地址。</text:span></text:p>
      <text:p text:style-name="P25"><text:span text:style-name="T1">三、「遊說代表」各欄，依遊說法第6條規定，人數不得逾10人，另各欄所載姓名應與遊說登記申請書所載相符，非原遊說登記申請書所載人員者，被遊說者或其指定之人應</text:span><text:span text:style-name="T1">拒絕</text:span><text:span text:style-name="T1">其遊說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605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東縣金峰鄉戶政事務所人民陳情案件紀錄表</dc:title>
    <meta:initial-creator>pinman</meta:initial-creator>
    <meta:creation-date>2017-12-04T12:25:00</meta:creation-date>
    <dc:creator>蔡文豪</dc:creator>
    <dc:date>2017-12-04T12:25:00</dc:date>
    <meta:print-date>2008-04-18T13:50:00</meta:print-date>
    <meta:editing-cycles>2</meta:editing-cycles>
    <meta:document-statistic meta:table-count="1" meta:image-count="0" meta:object-count="0" meta:page-count="2" meta:paragraph-count="39" meta:word-count="365" meta:character-count="501" meta:non-whitespace-character-count="367"/>
    <meta:generator>LibreOffice/5.1.2.2$Windows_x86 LibreOffice_project/d3bf12ecb743fc0d20e0be0c58ca359301eb705f</meta:generator>
  </office:meta>
</office:document-meta>
</file>