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margin-left="1.672cm" fo:margin-right="0cm" fo:margin-top="0.053cm" fo:margin-bottom="0.053cm" loext:contextual-spacing="false" fo:line-height="0.706cm" fo:text-align="justify" style:justify-single-word="false" fo:text-indent="-1.185cm" style:auto-text-indent="false" style:snap-to-layout-grid="false"/>
    </style:style>
    <style:style style:name="P2" style:family="paragraph" style:parent-style-name="HTML_20_預設格式">
      <style:paragraph-properties fo:margin-left="1.672cm" fo:margin-right="0cm" fo:margin-top="0.053cm" fo:margin-bottom="0.053cm" loext:contextual-spacing="false" fo:line-height="0.706cm" fo:text-align="justify" style:justify-single-word="false" fo:text-indent="-1.185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>
      <style:paragraph-properties fo:margin-left="1.672cm" fo:margin-right="0cm" fo:margin-top="0.191cm" fo:margin-bottom="0.191cm" loext:contextual-spacing="false" fo:line-height="0.706cm" fo:text-align="justify" style:justify-single-word="false" fo:text-indent="-1.185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預設格式">
      <style:paragraph-properties fo:margin-left="0.937cm" fo:margin-right="0cm" fo:margin-top="0.053cm" fo:margin-bottom="0.053cm" loext:contextual-spacing="false" fo:line-height="0.706cm" fo:text-align="justify" style:justify-single-word="false" fo:text-indent="-0.4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HTML_20_預設格式">
      <style:paragraph-properties fo:margin-left="1.279cm" fo:margin-right="0cm" fo:margin-top="0.191cm" fo:margin-bottom="0.191cm" loext:contextual-spacing="false" fo:line-height="0.706cm" fo:text-align="justify" style:justify-single-word="false" fo:text-indent="-0.716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預設格式">
      <style:paragraph-properties fo:margin-left="1.177cm" fo:margin-right="0cm" fo:margin-top="0.191cm" fo:margin-bottom="0.191cm" loext:contextual-spacing="false" fo:line-height="0.706cm" fo:text-align="justify" style:justify-single-word="false" fo:text-indent="-0.614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預設格式">
      <style:paragraph-properties fo:margin-left="1.272cm" fo:margin-right="0cm" fo:margin-top="0.191cm" fo:margin-bottom="0.191cm" loext:contextual-spacing="false" fo:line-height="0.706cm" fo:text-align="justify" style:justify-single-word="false" fo:text-indent="-0.011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HTML_20_預設格式">
      <style:paragraph-properties fo:margin-left="1cm" fo:margin-right="0cm" fo:margin-top="0.191cm" fo:margin-bottom="0.191cm" loext:contextual-spacing="false" fo:line-height="0.706cm" fo:text-align="justify" style:justify-single-word="false" fo:text-indent="-0.513cm" style:auto-text-indent="false" style:snap-to-layout-grid="false"/>
    </style:style>
    <style:style style:name="P9" style:family="paragraph" style:parent-style-name="HTML_20_預設格式">
      <style:paragraph-properties fo:margin-left="1.353cm" fo:margin-right="0cm" fo:margin-top="0.191cm" fo:margin-bottom="0.191cm" loext:contextual-spacing="false" fo:line-height="0.706cm" fo:text-align="justify" style:justify-single-word="false" fo:text-indent="-0.79cm" style:auto-text-indent="false" style:snap-to-layout-grid="false"/>
    </style:style>
    <style:style style:name="P10" style:family="paragraph" style:parent-style-name="Standard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left="0cm" fo:margin-right="-0.109cm" fo:margin-top="0.191cm" fo:margin-bottom="0.191cm" loext:contextual-spacing="false" fo:line-height="0.706cm" fo:text-align="center" style:justify-single-word="false" fo:text-indent="0cm" style:auto-text-indent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margin-left="-0.046cm" fo:margin-right="-0.109cm" fo:margin-top="0.191cm" fo:margin-bottom="0.191cm" loext:contextual-spacing="false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328cm" fo:margin-right="-0.109cm" fo:margin-top="0.191cm" fo:margin-bottom="0.191cm" loext:contextual-spacing="false" fo:line-height="0.706cm" fo:text-align="justify" style:justify-single-word="false" fo:text-indent="-0.766cm" style:auto-text-indent="false" style:snap-to-layout-grid="false"/>
    </style:style>
    <style:style style:name="P14" style:family="paragraph" style:parent-style-name="Standard">
      <style:paragraph-properties fo:margin-left="1.328cm" fo:margin-right="-0.109cm" fo:margin-top="0.191cm" fo:margin-bottom="0.191cm" loext:contextual-spacing="false" fo:line-height="0.706cm" fo:text-align="justify" style:justify-single-word="false" fo:text-indent="-0.76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83cm" fo:margin-right="-0.109cm" fo:margin-top="0.191cm" fo:margin-bottom="0.191cm" loext:contextual-spacing="false" fo:line-height="0.706cm" fo:text-indent="-1.55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279cm" fo:margin-right="0cm" fo:margin-top="0.191cm" fo:margin-bottom="0.191cm" loext:contextual-spacing="false" fo:line-height="0.706cm" fo:text-indent="-0.716cm" style:auto-text-indent="false" style:snap-to-layout-grid="false"/>
    </style:style>
    <style:style style:name="P17" style:family="paragraph" style:parent-style-name="Standard">
      <style:paragraph-properties fo:margin-left="0.937cm" fo:margin-right="0cm" fo:margin-top="0.053cm" fo:margin-bottom="0.053cm" loext:contextual-spacing="false" fo:line-height="0.706cm" fo:orphans="2" fo:widows="2" fo:text-indent="-0.4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8" style:family="paragraph" style:parent-style-name="Standard">
      <style:paragraph-properties fo:margin-left="1.621cm" fo:margin-right="0cm" fo:margin-top="0.191cm" fo:margin-bottom="0.191cm" loext:contextual-spacing="false" fo:line-height="0.706cm" fo:text-indent="-1.134cm" style:auto-text-indent="false" style:snap-to-layout-grid="false"/>
    </style:style>
    <style:style style:name="P19" style:family="paragraph" style:parent-style-name="Standard">
      <style:paragraph-properties fo:margin-left="0.489cm" fo:margin-right="0cm" fo:margin-top="0.053cm" fo:margin-bottom="0.053cm" loext:contextual-spacing="false" fo:line-height="0.706cm" fo:text-indent="-0.002cm" style:auto-text-indent="false" style:snap-to-layout-grid="false"/>
    </style:style>
    <style:style style:name="P20" style:family="paragraph" style:parent-style-name="Standard">
      <style:paragraph-properties fo:margin-left="2.011cm" fo:margin-right="0cm" fo:margin-top="0.053cm" fo:margin-bottom="0.053cm" loext:contextual-spacing="false" fo:line-height="0.706cm" fo:text-indent="-0.741cm" style:auto-text-indent="false" style:snap-to-layout-grid="false"/>
    </style:style>
    <style:style style:name="P21" style:family="paragraph" style:parent-style-name="Standard">
      <style:paragraph-properties fo:margin-left="2.027cm" fo:margin-right="0cm" fo:margin-top="0.191cm" fo:margin-bottom="0.191cm" loext:contextual-spacing="false" fo:line-height="0.706cm" fo:text-indent="-0.79cm" style:auto-text-indent="false" style:snap-to-layout-grid="false"/>
    </style:style>
    <style:style style:name="P22" style:family="paragraph" style:parent-style-name="Standard">
      <style:paragraph-properties fo:margin-left="1cm" fo:margin-right="0cm" fo:margin-top="0.191cm" fo:margin-bottom="0.191cm" loext:contextual-spacing="false" fo:line-height="0.706cm" fo:text-indent="-0.513cm" style:auto-text-indent="false" style:snap-to-layout-grid="false"/>
    </style:style>
    <style:style style:name="P23" style:family="paragraph" style:parent-style-name="Standard">
      <style:paragraph-properties fo:margin-left="4.722cm" fo:margin-right="-0.109cm" fo:margin-top="0.191cm" fo:margin-bottom="0.191cm" loext:contextual-spacing="false" fo:line-height="0.706cm" fo:text-indent="-4.72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353cm" fo:margin-right="0cm" fo:margin-top="0.191cm" fo:margin-bottom="0.191cm" loext:contextual-spacing="false" fo:line-height="0.706cm" fo:text-align="justify" style:justify-single-word="false" fo:text-indent="-0.79cm" style:auto-text-indent="false" style:snap-to-layout-grid="false"/>
    </style:style>
    <style:style style:name="P25" style:family="paragraph" style:parent-style-name="Standard">
      <style:paragraph-properties fo:margin-left="1.277cm" fo:margin-right="0cm" fo:margin-top="0.191cm" fo:margin-bottom="0.191cm" loext:contextual-spacing="false" fo:line-height="0.706cm" fo:text-align="justify" style:justify-single-word="false" fo:orphans="2" fo:widows="2" fo:text-indent="-0.7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26" style:family="paragraph" style:parent-style-name="Standard">
      <style:paragraph-properties fo:margin-left="1.277cm" fo:margin-right="0cm" fo:margin-top="0.191cm" fo:margin-bottom="0.191cm" loext:contextual-spacing="false" fo:line-height="0.706cm" fo:text-align="justify" style:justify-single-word="false" fo:orphans="2" fo:widows="2" fo:text-indent="-0.7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27" style:family="paragraph" style:parent-style-name="Standard">
      <style:paragraph-properties fo:margin-left="1.746cm" fo:margin-right="0cm" fo:margin-top="0.191cm" fo:margin-bottom="0.191cm" loext:contextual-spacing="false" fo:line-height="0.706cm" fo:text-align="justify" style:justify-single-word="false" fo:orphans="2" fo:widows="2" fo:text-indent="-1.259cm" style:auto-text-indent="false" style:snap-to-layout-grid="false">
        <style:tab-stops>
          <style:tab-stop style:position="1.87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28" style:family="paragraph" style:parent-style-name="Standard">
      <style:paragraph-properties fo:margin-left="1.016cm" fo:margin-right="0cm" fo:margin-top="0.191cm" fo:margin-bottom="0.191cm" loext:contextual-spacing="false" fo:line-height="0.706cm" fo:text-align="justify" style:justify-single-word="false" fo:orphans="2" fo:widows="2" fo:text-indent="-0.25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29" style:family="paragraph" style:parent-style-name="Standard">
      <style:paragraph-properties fo:margin-left="4.724cm" fo:margin-right="-0.109cm" fo:margin-top="0.191cm" fo:margin-bottom="0.191cm" loext:contextual-spacing="false" fo:line-height="0.706cm" fo:text-indent="-4.8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4.454cm" fo:margin-right="0cm" fo:margin-top="0.191cm" fo:margin-bottom="0.191cm" loext:contextual-spacing="false" fo:line-height="0.706cm" fo:text-indent="-3.891cm" style:auto-text-indent="false" style:snap-to-layout-grid="false"/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3.66cm" fo:margin-right="0cm" fo:margin-top="0.191cm" fo:margin-bottom="0.191cm" loext:contextual-spacing="false" fo:line-height="0.706cm" fo:text-indent="-3.11cm" style:auto-text-indent="false" style:snap-to-layout-grid="false"/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P32" style:family="paragraph" style:parent-style-name="條文">
      <style:paragraph-properties fo:margin-left="1.353cm" fo:margin-right="0cm" fo:margin-top="0.191cm" fo:margin-bottom="0.191cm" loext:contextual-spacing="false" fo:line-height="0.706cm" fo:text-indent="-0.79cm" style:auto-text-indent="false" style:snap-to-layout-grid="false"/>
    </style:style>
    <style:style style:name="P33" style:family="paragraph" style:parent-style-name="條文">
      <style:paragraph-properties fo:margin-left="1.353cm" fo:margin-right="0cm" fo:margin-top="0.191cm" fo:margin-bottom="0.191cm" loext:contextual-spacing="false" fo:line-height="0.706cm" fo:text-indent="-0.79cm" style:auto-text-indent="false" style:snap-to-layout-grid="false">
        <style:tab-stops>
          <style:tab-stop style:position="1.432cm"/>
        </style:tab-stops>
      </style:paragraph-properties>
    </style:style>
    <style:style style:name="P34" style:family="paragraph" style:parent-style-name="條文">
      <style:paragraph-properties fo:margin-left="1.295cm" fo:margin-right="0cm" fo:margin-top="0.191cm" fo:margin-bottom="0.191cm" loext:contextual-spacing="false" fo:line-height="0.706cm" fo:text-indent="-0.025cm" style:auto-text-indent="false" style:snap-to-layout-grid="false">
        <style:tab-stops>
          <style:tab-stop style:position="1.11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complex="標楷體" style:font-size-complex="14pt"/>
    </style:style>
    <style:style style:name="T10" style:family="text">
      <style:text-properties style:font-name-complex="細明體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18" style:family="text">
      <style:text-properties fo:color="#000000" style:font-name-complex="標楷體" style:font-size-complex="14pt"/>
    </style:style>
    <style:style style:name="T19" style:family="text">
      <style:text-properties fo:color="#000000" style:letter-kerning="true" style:font-name-complex="細明體" style:font-size-complex="14pt"/>
    </style:style>
    <style:style style:name="T20" style:family="text">
      <style:text-properties fo:color="#000000" style:letter-kerning="true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遊說登記及財務收支報表簿冊之閱覽</text:p>
      <text:p text:style-name="P12">（一）法令依據： </text:p>
      <text:p text:style-name="P13"><text:span text:style-name="T2">1、本法第</text:span><text:span text:style-name="T2">1</text:span><text:span text:style-name="T2">9條規定，任何人對登記及財務收支報表簿冊，得申請閱覽、抄寫、複印或攝影；其實施及收費辦法，由主管機關定之。</text:span></text:p>
      <text:p text:style-name="P14">2、本部業依上開規定，於97年4月30日訂定發布「遊說登記及財務收支報表簿冊閱覽實施及收費辦法」，97年8月8日與母法同步施行。</text:p>
      <text:p text:style-name="P15">（二）申請閱覽及受理准駁：</text:p>
      <text:p text:style-name="P16"><text:span text:style-name="T11">1、申請人須填寫「閱覽、抄寫、複印或攝影遊說登記及財務收支報表簿冊申請書」，載明下列事項</text:span><text:span text:style-name="T11">，</text:span><text:span text:style-name="T11">向被遊說者所屬機關申請</text:span><text:span text:style-name="T11">：</text:span><text:span text:style-name="T11">(辦法第2條）</text:span></text:p>
      <text:p text:style-name="P1"><text:span text:style-name="T13">（1）</text:span><text:span text:style-name="T13">申請人姓名、出生年月日、</text:span><text:span text:style-name="T13">住、居所、</text:span><text:span text:style-name="T13">國民身分證統一編號</text:span><text:span text:style-name="T13">或有效中華民國護照號碼</text:span><text:span text:style-name="T13">及聯絡電話；申請人為法人或團體者，其名稱、</text:span><text:span text:style-name="T13">登記證或許可設立或備案證明文件字號、主</text:span><text:span text:style-name="T13">事務所所在地</text:span><text:span text:style-name="T13">及其代表人或負責人姓名、出生年月日、住、居所、身分證明文件字號及聯絡電話</text:span><text:span text:style-name="T13">；申請人為外國人、法人或團體者，並應註明其國籍、護照號碼</text:span><text:span text:style-name="T13">或該國政府核發之身分證明文件字號</text:span><text:span text:style-name="T13">及相關證明文件。</text:span></text:p>
      <text:p text:style-name="P2"><text:span text:style-name="T13">（2）</text:span><text:span text:style-name="T13">申請人有代理人者，其姓名、出生年月日、住</text:span><text:span text:style-name="T13">、</text:span><text:span text:style-name="T13">居所、身分證明文件字號及聯絡電話；</text:span><text:span text:style-name="T13">代理</text:span><text:span text:style-name="T13">人為外國人者，並應註明其國籍、護照號碼</text:span><text:span text:style-name="T13">或該國政府核發之身分證明文件字號</text:span><text:span text:style-name="T13">及相關證明文件</text:span><text:span text:style-name="T13">；其屬</text:span><text:span text:style-name="T13">意定代理者，並應提出委任書；</text:span><text:span text:style-name="T13">其屬</text:span><text:span text:style-name="T13">法定代理者，應敘明其關係。</text:span></text:p>
      <text:p text:style-name="P17">（3）案件名稱。</text:p>
      <text:p text:style-name="P4">（4）申請目的。</text:p>
      <text:p text:style-name="P5"><text:span text:style-name="T2">2、申請案件之</text:span><text:span text:style-name="T13">審核：（辦法第2條、第3條）</text:span></text:p>
      <text:p text:style-name="P3"><text:span text:style-name="T13">（1）被遊說者所屬機關</text:span><text:span text:style-name="T17">對於申請案件，應自收受申請書之日起30日內為准駁。</text:span></text:p>
      <text:p text:style-name="P18"><text:span text:style-name="T17">（2）</text:span><text:span text:style-name="T13">閱覽</text:span><text:span text:style-name="T13">申請</text:span><text:span text:style-name="T13">書</text:span><text:span text:style-name="T13">件不全</text:span><text:span text:style-name="T13">或不符規定者</text:span><text:span text:style-name="T13">，</text:span><text:span text:style-name="T13">被遊說者所屬機關</text:span><text:span text:style-name="T13">應通知申請人於</text:span><text:span text:style-name="T13">7</text:span><text:span text:style-name="T13">日內補正；屆期不補正或</text:span><text:span text:style-name="T13">經補正後仍不符規定者</text:span><text:span text:style-name="T13">，</text:span><text:span text:style-name="T13">應</text:span><text:span text:style-name="T13">駁回其申請。</text:span></text:p>
      <text:p text:style-name="P19"><text:soft-page-break/><text:span text:style-name="T13">（3）</text:span><text:span text:style-name="T2">不許閱覽之其他原因：</text:span></text:p>
      <text:p text:style-name="P20"><text:span text:style-name="T13">A、對於閱覽之申請，如</text:span><text:span text:style-name="T17">有經</text:span><text:span text:style-name="T13">依國家機密保護法核定為國家機密或依檔案法、政府資訊公開法等法律規定限制或禁止公開者，應不許閱覽。</text:span></text:p>
      <text:p text:style-name="P21"><text:span text:style-name="T13">B、外國政府、法人、團體及自然人之申請閱覽，基於平等互惠原則，並受政府資訊公開法第9條後段「以</text:span><text:span text:style-name="T13">其本國法令未限制中華民國國民申請提供其政府資訊者為限</text:span><text:span text:style-name="T13">」規定之限制。</text:span></text:p>
      <text:p text:style-name="P6"><text:span text:style-name="T17">3、</text:span><text:span text:style-name="T13">審核結果之通知：（辦法第3條）</text:span></text:p>
      <text:p text:style-name="P7"><text:span text:style-name="T13">被遊說者所屬機關應</text:span><text:span text:style-name="T13">依下列規定以書面通知申請人：</text:span></text:p>
      <text:p text:style-name="P8"><text:span text:style-name="T2">（1）</text:span><text:span text:style-name="T2">准許閱覽者，應載明閱覽時</text:span><text:span text:style-name="T2">間、處</text:span><text:span text:style-name="T2">所</text:span><text:span text:style-name="T2">及應注意事項</text:span><text:span text:style-name="T2">。</text:span></text:p>
      <text:p text:style-name="P22"><text:span text:style-name="T2">（2）不許閱覽</text:span><text:span text:style-name="T2">者，應敘明理由駁回申請。</text:span></text:p>
      <text:p text:style-name="P23"><text:s/>(三) 閱覽應注意事項：(辦法第5條、第7條及第10條) </text:p>
      <text:p text:style-name="P24"><text:span text:style-name="T2">1、</text:span><text:span text:style-name="T4">申請人閱覽資料時，</text:span><text:span text:style-name="T2">被遊說者所屬機關</text:span><text:span text:style-name="T4">應指派專人在場；</text:span><text:span text:style-name="T5">複印閱覽資料，應由專人為之。</text:span></text:p>
      <text:p text:style-name="P9"><text:span text:style-name="T2">2、申請人應出示核准通知書及身分證明文件，申請人</text:span><text:span text:style-name="T2">未依規定辦理者，得拒絕</text:span><text:span text:style-name="T2">提供閱覽</text:span><text:span text:style-name="T2">。</text:span></text:p>
      <text:p text:style-name="P24"><text:span text:style-name="T13">3、</text:span><text:span text:style-name="T15">閱覽之資料，涉及個人</text:span><text:span text:style-name="T15">之</text:span><text:span text:style-name="T15">出生年月日</text:span><text:span text:style-name="T15">、</text:span><text:span text:style-name="T15">身分證明文件字號(有效護照號碼或該國政府核發之身分證明文件字號)、電話及傳真號碼、戶籍地址、通訊地址、相片等</text:span><text:span text:style-name="T15">依法受保護之個人資料</text:span><text:span text:style-name="T15">者，應以浮貼方式覆蓋個人資料；複印時，亦同。</text:span></text:p>
      <text:p text:style-name="P32"><text:span text:style-name="T18">4、閱覽應於</text:span><text:span text:style-name="T19">指定場所進行，並提醒閱覽人遵守下列事項：</text:span></text:p>
      <text:p text:style-name="P25">（1）不得將閱覽資料攜出場外。</text:p>
      <text:p text:style-name="P27"><text:span text:style-name="T6"><text:s/></text:span><text:span text:style-name="T10">(2) 對於閱覽之資料不得添註、塗改、更換、抽取、圈點、撕破、污損或毀損。</text:span></text:p>
      <text:p text:style-name="P28">(3) 裝訂之閱覽資料不得拆散。</text:p>
      <text:p text:style-name="P26"><text:span text:style-name="T6"><text:s/></text:span><text:span text:style-name="T10">(4) 不得有其他影響閱覽資料完整或場所秩序之行為。</text:span></text:p>
      <text:p text:style-name="P33"><text:span text:style-name="T20">5</text:span><text:span text:style-name="T18">、</text:span><text:span text:style-name="T20">專責人員之制止及終止閱覽：</text:span></text:p>
      <text:p text:style-name="P34"><text:span text:style-name="T9">閱覽人如違反上開應遵守事項之一者，專責人員應立即予以制止，經制止不聽者，應中止其閱覽，並得禁止其就同一案件再</text:span><text:soft-page-break/><text:span text:style-name="T9">申請閱覽。如閱覽人違反之情事</text:span><text:span text:style-name="T7">涉及刑事責任者，專責人員應依法移送該管檢察機關偵辦。</text:span></text:p>
      <text:p text:style-name="P29">(四) 閱覽及複印收費規定 (辦法第9條及第10條)</text:p>
      <text:p text:style-name="P30">1、閱覽費用：每2小時收取新臺幣20元；不足2小時，以2小時計算。</text:p>
      <text:p text:style-name="P31">2、複印費用：B4以下尺寸，每張新臺幣2元；A3尺寸，每張新臺幣3元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文" style:family="paragraph" style:parent-style-name="Standard">
      <style:paragraph-properties fo:margin-left="0.651cm" fo:margin-right="0.101cm" fo:line-height="0.776cm" fo:text-align="justify" style:justify-single-word="false" fo:text-indent="1.10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遊說登記及財務收支報表簿冊之閱覽</dc:title>
    <meta:initial-creator>source</meta:initial-creator>
    <meta:creation-date>2017-12-04T09:10:00</meta:creation-date>
    <dc:creator>蔡文豪</dc:creator>
    <dc:date>2017-12-04T09:10:00</dc:date>
    <meta:editing-cycles>2</meta:editing-cycles>
    <meta:document-statistic meta:table-count="0" meta:image-count="0" meta:object-count="0" meta:page-count="3" meta:paragraph-count="34" meta:word-count="1405" meta:character-count="1432" meta:non-whitespace-character-count="1421"/>
    <meta:generator>LibreOffice/5.1.2.2$Windows_x86 LibreOffice_project/d3bf12ecb743fc0d20e0be0c58ca359301eb705f</meta:generator>
  </office:meta>
</office:document-meta>
</file>