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超黑" svg:font-family="超研澤超黑, 新細明體" style:font-family-generic="modern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179cm" fo:margin-left="-0.159cm" table:align="left"/>
    </style:style>
    <style:style style:name="表格1.A" style:family="table-column">
      <style:table-column-properties style:column-width="2.12cm"/>
    </style:style>
    <style:style style:name="表格1.B" style:family="table-column">
      <style:table-column-properties style:column-width="11.284cm"/>
    </style:style>
    <style:style style:name="表格1.C" style:family="table-column">
      <style:table-column-properties style:column-width="3.775cm"/>
    </style:style>
    <style:style style:name="表格1.1" style:family="table-row">
      <style:table-row-properties style:min-row-height="1.108cm" style:use-optimal-row-height="false"/>
    </style:style>
    <style:style style:name="表格1.A1" style:family="table-cell">
      <style:table-cell-properties style:vertical-align="bottom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1pt solid #000000" style:writing-mode="lr-tb"/>
    </style:style>
    <style:style style:name="表格1.B1" style:family="table-cell">
      <style:table-cell-properties style:vertical-align="bottom" style:border-line-width-top="0.053cm 0.053cm 0.053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1.C1" style:family="table-cell">
      <style:table-cell-properties style:vertical-align="bottom" style:border-line-width-right="0.053cm 0.053cm 0.053cm" style:border-line-width-top="0.053cm 0.053cm 0.053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52cm" fo:keep-together="always" style:use-optimal-row-height="false"/>
    </style:style>
    <style:style style:name="表格1.A5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1pt solid #000000" fo:border-bottom="4.5pt double #000000" style:writing-mode="lr-tb"/>
    </style:style>
    <style:style style:name="表格1.B5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1pt solid #000000" fo:border-right="4.5pt double #000000" fo:border-top="1pt solid #000000" fo:border-bottom="4.5pt double #000000" style:writing-mode="lr-tb"/>
    </style:style>
    <style:style style:name="P1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weight="bold" officeooo:paragraph-rsid="001b28f7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25%" fo:text-align="justify" style:justify-single-word="false" style:snap-to-layout-grid="false"/>
    </style:style>
    <style:style style:name="P11" style:family="paragraph" style:parent-style-name="Standard">
      <style:paragraph-properties fo:line-height="125%" fo:text-align="justify" style:justify-single-word="false" style:snap-to-layout-grid="false"/>
      <style:text-properties officeooo:paragraph-rsid="00156f48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4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</style:style>
    <style:style style:name="P15" style:family="paragraph" style:parent-style-name="Standard">
      <style:paragraph-properties fo:margin-top="0cm" fo:margin-bottom="0.55cm" loext:contextual-spacing="false" style:snap-to-layout-grid="false"/>
      <style:text-properties officeooo:paragraph-rsid="00120f3c"/>
    </style:style>
    <style:style style:name="P16" style:family="paragraph" style:parent-style-name="Standard" style:master-page-name="MP0">
      <style:paragraph-properties style:page-number="auto" fo:break-before="page" style:snap-to-layout-grid="false"/>
      <style:text-properties style:font-name="標楷體" fo:font-size="14pt" fo:font-weight="bold" officeooo:paragraph-rsid="00120f3c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5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3.5pt"/>
    </style:style>
    <style:style style:name="T10" style:family="text">
      <style:text-properties style:font-name="標楷體" fo:font-size="14pt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2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3" style:family="text">
      <style:text-properties style:font-name="超研澤超黑" fo:font-size="14pt" style:text-underline-style="wave" style:text-underline-width="auto" style:text-underline-color="font-color" fo:font-weight="bold" style:text-underline-mode="continuous" style:text-overline-mode="continuous" style:text-line-through-mode="continuous" style:font-name-asian="超研澤超黑" style:font-size-asian="14pt" style:font-weight-asian="bold" style:font-name-complex="標楷體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59"/>附件 3</text:p>
      <text:p text:style-name="P15"><text:span text:style-name="預設段落字型"><text:span text:style-name="T2"><text:s text:c="4"/></text:span></text:span><text:span text:style-name="T1">抽籤徵服常備兵役所習專長科系所組別對照表</text:span></text:p>
      <text:p text:style-name="P15"><text:span text:style-name="預設段落字型"><text:span text:style-name="T11"><text:s text:c="17"/></text:span></text:span><text:span text:style-name="預設段落字型"><text:span text:style-name="T8">民國111年</text:span></text:span><text:span text:style-name="預設段落字型"><text:span text:style-name="T13">83</text:span></text:span><text:span text:style-name="預設段落字型"><text:span text:style-name="T10">年次以後出生</text:span></text:span><text:span text:style-name="預設段落字型"><text:span text:style-name="T8">役男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類 別</text:p>
          </table:table-cell>
          <table:table-cell table:style-name="表格1.B1" office:value-type="string">
            <text:p text:style-name="P1">專　長　科　系</text:p>
          </table:table-cell>
          <table:table-cell table:style-name="表格1.C1" office:value-type="string">
            <text:p text:style-name="P1">備 <text:s/>考</text:p>
          </table:table-cell>
        </table:table-row>
        <table:table-row>
          <table:table-cell table:style-name="表格1.A2" office:value-type="string">
            <text:p text:style-name="P2">航</text:p>
            <text:p text:style-name="P2">海</text:p>
            <text:p text:style-name="P2">類</text:p>
          </table:table-cell>
          <table:table-cell table:style-name="表格1.B2" office:value-type="string">
            <text:p text:style-name="P11"><text:span text:style-name="預設段落字型"><text:span text:style-name="T3">航海科；海事電子通信科；輪機科；輪機工程學科；海洋技術科；航海（運）技術系；航海學科；海洋運輸學系；海洋系；商船學系；船舶電訊科；海道測量班；海洋環境（及）工程學科；海洋環境及工程研究所；造船（及海洋）工程學科；（造船及）船舶機械工程學系</text:span></text:span><text:span text:style-name="預設段落字型"><text:span text:style-name="T4">；系統工程暨造船學系</text:span></text:span><text:span text:style-name="預設段落字型"><text:span text:style-name="T3">；</text:span></text:span><text:span text:style-name="預設段落字型"><text:span text:style-name="T4">系統及船舶機電工程學系</text:span></text:span><text:span text:style-name="預設段落字型"><text:span text:style-name="T3">；運輸與航海科學系航海組；</text:span></text:span><text:span text:style-name="預設段落字型"><text:span text:style-name="T4">工程科學及海洋工程學；船舶海洋工程組</text:span></text:span><text:span text:style-name="預設段落字型"><text:span text:style-name="T3">；輪機工程系；</text:span></text:span><text:span text:style-name="預設段落字型"><text:span text:style-name="T12">船舶機電科。</text:span></text:span></text:p>
          </table:table-cell>
          <table:table-cell table:style-name="表格1.C2" office:value-type="string">
            <text:p text:style-name="P3">111年按</text:p>
            <text:p text:style-name="P12"><text:span text:style-name="預設段落字型"><text:span text:style-name="T5">海軍艦艇兵100</text:span></text:span><text:span text:style-name="預設段落字型"><text:span text:style-name="T7">%</text:span></text:span></text:p>
            <text:p text:style-name="P3">之比例配籤</text:p>
          </table:table-cell>
        </table:table-row>
        <table:table-row>
          <table:table-cell table:style-name="表格1.A2" office:value-type="string">
            <text:p text:style-name="P2">航</text:p>
            <text:p text:style-name="P2">空</text:p>
            <text:p text:style-name="P2">類</text:p>
          </table:table-cell>
          <table:table-cell table:style-name="表格1.B3" office:value-type="string">
            <text:p text:style-name="P10"><text:span text:style-name="預設段落字型"><text:span text:style-name="T6">大氣科學系；太空遙測研究中心；太空科學研究所；航空測量學系；航空工程學科；航空太空工程學系；航空太空工程學系（民航研究所）；航太與系統工程學系；飛機(系統)工程科；動力機械工程科；機械與航太工程研究所；機械科（系）航空組；機械工程系航空修護組；電子科（系）航電組；飛機修護科；航空電子科；航空機械科；太空天文與電漿科學研究所；航空專業機師系；地球科學系(所)大氣組；大氣物理系(所)研究所；航空通訊電子系；航空光機電系；機電能源與航太工程系；航空與電子科技研究所；氣象科</text:span></text:span><text:span text:style-name="預設段落字型"><text:span text:style-name="T7">。</text:span></text:span></text:p>
            <text:p text:style-name="P4"/>
          </table:table-cell>
          <table:table-cell table:style-name="表格1.C2" office:value-type="string">
            <text:p text:style-name="P3">111年按</text:p>
            <text:p text:style-name="P3">空軍100%</text:p>
            <text:p text:style-name="P3">之比例配籤</text:p>
          </table:table-cell>
        </table:table-row>
        <table:table-row table:style-name="表格1.4">
          <table:table-cell table:style-name="表格1.A2" office:value-type="string">
            <text:p text:style-name="P2">通</text:p>
            <text:p text:style-name="P2">用</text:p>
            <text:p text:style-name="P2">類</text:p>
          </table:table-cell>
          <table:table-cell table:style-name="表格1.B4" office:value-type="string">
            <text:p text:style-name="P4">凡不屬本表航海、航空類別所列專長組別者，均列入本類別。</text:p>
          </table:table-cell>
          <table:table-cell table:style-name="表格1.C2" office:value-type="string">
            <text:p text:style-name="P6">111年按</text:p>
            <text:p text:style-name="P6">陸軍91.3％</text:p>
            <text:p text:style-name="P6">海軍艦艇兵1.8％</text:p>
            <text:p text:style-name="P6">海軍陸戰隊5.1％</text:p>
            <text:p text:style-name="P7">空軍1.8％</text:p>
            <text:p text:style-name="P8">之比例配籤</text:p>
          </table:table-cell>
        </table:table-row>
        <table:table-row table:style-name="表格1.5">
          <table:table-cell table:style-name="表格1.A5" office:value-type="string">
            <text:p text:style-name="P5">附 記</text:p>
          </table:table-cell>
          <table:table-cell table:style-name="表格1.B5" table:number-columns-spanned="2" office:value-type="string">
            <text:p text:style-name="P13">1.航海、航空類所列舉之專長科系所組別，係參考教育部高級中學以學</text:p>
            <text:p text:style-name="P13"><text:s text:c="2"/>校各科(系)別及依單位需求納入專長分類。</text:p>
            <text:p text:style-name="P14"><text:span text:style-name="預設段落字型"><text:span text:style-name="T5">2.表內列舉之專長其同組</text:span></text:span><text:span text:style-name="預設段落字型"><text:span text:style-name="T9">、科、系、所</text:span></text:span><text:span text:style-name="預設段落字型"><text:span text:style-name="T5">，</text:span></text:span><text:span text:style-name="預設段落字型"><text:span text:style-name="T9">均納入專長分類。</text:span>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超黑" svg:font-family="超研澤超黑, 新細明體" style:font-family-generic="modern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1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役男抽籤徵服常備兵役所習專長科系所組別對照表</dc:title>
    <meta:initial-creator>NCA</meta:initial-creator>
    <meta:creation-date>2018-10-29T15:30:00Z</meta:creation-date>
    <dc:date>2022-02-10T16:26:08.236000000</dc:date>
    <meta:print-date>2022-02-10T09:12:50.887000000</meta:print-date>
    <meta:editing-cycles>19</meta:editing-cycles>
    <meta:editing-duration>PT53M14S</meta:editing-duration>
    <meta:document-statistic meta:table-count="1" meta:image-count="0" meta:object-count="0" meta:page-count="1" meta:paragraph-count="34" meta:word-count="635" meta:character-count="751" meta:non-whitespace-character-count="661"/>
    <meta:template xlink:type="simple" xlink:actuate="onRequest" xlink:title="" xlink:href="Normal"/>
  </office:meta>
</office:document-meta>
</file>