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超黑" svg:font-family="超研澤超黑, 'Arial Unicode MS'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89cm" fo:margin-left="0.067cm" table:align="left"/>
    </style:style>
    <style:style style:name="表格1.A" style:family="table-column">
      <style:table-column-properties style:column-width="3.302cm"/>
    </style:style>
    <style:style style:name="表格1.E" style:family="table-column">
      <style:table-column-properties style:column-width="3.381cm"/>
    </style:style>
    <style:style style:name="表格1.1" style:family="table-row">
      <style:table-row-properties style:min-row-height="1.57cm" fo:keep-together="always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none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6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4.269cm" fo:keep-together="always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536cm" fo:keep-together="always" style:use-optimal-row-height="false"/>
    </style:style>
    <style:style style:name="表格1.A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Arial Black" style:font-size-complex="16pt" style:font-weight-complex="bold"/>
    </style:style>
    <style:style style:name="P9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1.482cm" fo:margin-right="0cm" fo:text-indent="-1.482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 style:master-page-name="MP0">
      <style:paragraph-properties style:page-number="auto" fo:break-before="page" style:snap-to-layout-grid="false"/>
    </style:style>
    <style:style style:name="P12" style:family="paragraph">
      <loext:graphic-properties draw:fill="non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fo:font-size="8pt" fo:font-weight="bold" style:font-name-asian="標楷體" style:font-size-asian="8pt" style:font-weight-asian="bold" style:font-size-complex="18pt" style:font-weight-complex="bold"/>
    </style:style>
    <style:style style:name="T8" style:family="text">
      <style:text-properties fo:color="#000000" style:font-name="超研澤超黑" fo:font-size="18pt" fo:font-weight="bold" style:font-name-asian="超研澤超黑" style:font-size-asian="18pt" style:font-weight-asian="bold" style:font-size-complex="18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<text:s text:c="57"/></text:span></text:span><text:span text:style-name="預設段落字型"><text:span text:style-name="T3">附件1</text:span></text:span></text:p>
      <text:p text:style-name="P2"><text:span text:style-name="預設段落字型"><text:span text:style-name="T4">民國111年</text:span></text:span><text:span text:style-name="預設段落字型"><text:span text:style-name="T8">83</text:span></text:span><text:span text:style-name="預設段落字型"><text:span text:style-name="T4">年次以後出生役男</text:span></text:span></text:p>
      <text:p text:style-name="P3">抽籤徵服常備兵役軍種兵科類別人數配賦表</text:p>
      <text:p text:style-name="P6"><draw:connector text:anchor-type="paragraph" draw:z-index="2" draw:name="直線單箭頭接點 4" draw:style-name="gr1" draw:text-style-name="P12" draw:type="line" svg:x1="3.463cm" svg:y1="3.519cm" svg:x2="6.671cm" svg:y2="7.781cm" svg:d="M3463 3519l3208 4262" svg:viewBox="0 0 3210 4263"><text:p/></draw:connector><draw:connector text:anchor-type="paragraph" draw:z-index="0" draw:name="直線單箭頭接點 2" draw:style-name="gr1" draw:text-style-name="P12" draw:type="line" svg:x1="9.954cm" svg:y1="3.53cm" svg:x2="13.166cm" svg:y2="7.791cm" svg:d="M9954 3530l3212 4261" svg:viewBox="0 0 3214 4263"><text:p/></draw:connector><draw:connector text:anchor-type="paragraph" draw:z-index="1" draw:name="直線單箭頭接點 3" draw:style-name="gr1" draw:text-style-name="P12" draw:type="line" svg:x1="13.351cm" svg:y1="3.627cm" svg:x2="16.565cm" svg:y2="7.888cm" svg:d="M13351 3627l3214 4261" svg:viewBox="0 0 3216 4263"><text:p/></draw:connector><draw:connector text:anchor-type="paragraph" draw:z-index="3" draw:name="直線單箭頭接點 7" draw:style-name="gr1" draw:text-style-name="P12" draw:type="line" svg:x1="3.401cm" svg:y1="7.781cm" svg:x2="6.613cm" svg:y2="12.042cm" svg:d="M3401 7781l3212 4261" svg:viewBox="0 0 3214 4263"><text:p/></draw:connector><draw:connector text:anchor-type="paragraph" draw:z-index="6" draw:name="直線單箭頭接點 1" draw:style-name="gr1" draw:text-style-name="P12" draw:type="line" svg:x1="6.613cm" svg:y1="7.781cm" svg:x2="9.821cm" svg:y2="12.042cm" svg:d="M6613 7781l3208 4261" svg:viewBox="0 0 3210 4263"><text:p/></draw:connector><draw:connector text:anchor-type="paragraph" draw:z-index="7" draw:name="直線單箭頭接點 5" draw:style-name="gr1" draw:text-style-name="P12" draw:type="line" svg:x1="10.015cm" svg:y1="7.878cm" svg:x2="13.226cm" svg:y2="12.139cm" svg:d="M10015 7878l3211 4261" svg:viewBox="0 0 3212 4263"><text:p/></draw:connector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table:number-rows-spanned="2" office:value-type="string">
            <text:p text:style-name="Standard"><draw:connector text:anchor-type="paragraph" draw:z-index="4" draw:name="直線單箭頭接點 6" draw:style-name="gr1" draw:text-style-name="P12" draw:type="line" svg:x1="0.102cm" svg:y1="0.111cm" svg:x2="3.191cm" svg:y2="2.764cm" svg:d="M102 111l3089 2653" svg:viewBox="0 0 3090 2655"><text:p/></draw:connector><text:span text:style-name="預設段落字型"><text:span text:style-name="T1"><text:s text:c="4"/></text:span></text:span></text:p>
            <text:p text:style-name="Standard"><text:span text:style-name="預設段落字型"><text:span text:style-name="T6"><text:s text:c="7"/></text:span></text:span><text:span text:style-name="預設段落字型"><text:span text:style-name="T5">軍種兵科</text:span></text:span></text:p>
            <text:p text:style-name="Standard"><text:span text:style-name="預設段落字型"><text:span text:style-name="T6"><text:s/></text:span></text:span><text:span text:style-name="預設段落字型"><text:span text:style-name="T5">配賦比</text:span></text:span></text:p>
            <text:p text:style-name="Standard"><draw:connector text:anchor-type="paragraph" draw:z-index="5" draw:name="直線單箭頭接點 9" draw:style-name="gr1" draw:text-style-name="P12" draw:type="line" svg:x1="0cm" svg:y1="0.168cm" svg:x2="3.217cm" svg:y2="1.316cm" svg:d="M0 168l3217 1148" svg:viewBox="0 0 3219 1150"><text:p/></draw:connector><text:span text:style-name="預設段落字型"><text:span text:style-name="T5"/></text:span></text:p>
            <text:p text:style-name="Standard"><text:span text:style-name="預設段落字型"><text:span text:style-name="T1"><text:s/></text:span></text:span><text:span text:style-name="預設段落字型"><text:span text:style-name="T5">類 別 <text:s text:c="24"/></text:span></text:span></text:p>
          </table:table-cell>
          <table:table-cell table:style-name="表格1.B1" table:number-rows-spanned="2" office:value-type="string">
            <text:p text:style-name="P7">陸 <text:s/>軍</text:p>
          </table:table-cell>
          <table:table-cell table:style-name="表格1.C1" table:number-columns-spanned="2" office:value-type="string">
            <text:p text:style-name="P7">海 <text:s text:c="5"/>軍</text:p>
          </table:table-cell>
          <table:covered-table-cell/>
          <table:table-cell table:style-name="表格1.E1" table:number-rows-spanned="2" office:value-type="string">
            <text:p text:style-name="P7">空 <text:s/>軍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艦 艇 兵</text:p>
          </table:table-cell>
          <table:table-cell table:style-name="表格1.C2" office:value-type="string">
            <text:p text:style-name="P7">陸戰隊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航 海 類</text:p>
          </table:table-cell>
          <table:table-cell table:style-name="表格1.B3" office:value-type="string">
            <text:p text:style-name="P1"><text:span text:style-name="預設段落字型"><text:span text:style-name="T7"/></text:span></text:p>
          </table:table-cell>
          <table:table-cell table:style-name="表格1.B3" office:value-type="string">
            <text:p text:style-name="P8">100 ％</text:p>
          </table:table-cell>
          <table:table-cell table:style-name="表格1.B3" office:value-type="string">
            <text:p text:style-name="P2"><text:span text:style-name="預設段落字型"><text:span text:style-name="T7"/></text:span></text:p>
          </table:table-cell>
          <table:table-cell table:style-name="表格1.E3" office:value-type="string">
            <text:p text:style-name="P2"><text:span text:style-name="預設段落字型"><text:span text:style-name="T7"/></text:span></text:p>
          </table:table-cell>
        </table:table-row>
        <table:table-row table:style-name="表格1.3">
          <table:table-cell table:style-name="表格1.A3" office:value-type="string">
            <text:p text:style-name="P7">航 空 類</text:p>
          </table:table-cell>
          <table:table-cell table:style-name="表格1.B3" office:value-type="string">
            <text:p text:style-name="P1"><text:span text:style-name="預設段落字型"><text:span text:style-name="T1"/></text:span></text:p>
          </table:table-cell>
          <table:table-cell table:style-name="表格1.B3" office:value-type="string">
            <text:p text:style-name="P2"><text:span text:style-name="預設段落字型"><text:span text:style-name="T7"/></text:span></text:p>
          </table:table-cell>
          <table:table-cell table:style-name="表格1.B3" office:value-type="string">
            <text:p text:style-name="P2"><text:span text:style-name="預設段落字型"><text:span text:style-name="T1"/></text:span></text:p>
          </table:table-cell>
          <table:table-cell table:style-name="表格1.E3" office:value-type="string">
            <text:p text:style-name="P8">100 ％</text:p>
          </table:table-cell>
        </table:table-row>
        <table:table-row table:style-name="表格1.3">
          <table:table-cell table:style-name="表格1.A3" office:value-type="string">
            <text:p text:style-name="P7">通 用 類</text:p>
          </table:table-cell>
          <table:table-cell table:style-name="表格1.B3" office:value-type="string">
            <text:p text:style-name="P8">91.3 ％</text:p>
          </table:table-cell>
          <table:table-cell table:style-name="表格1.B3" office:value-type="string">
            <text:p text:style-name="P8">1.8％</text:p>
          </table:table-cell>
          <table:table-cell table:style-name="表格1.B3" office:value-type="string">
            <text:p text:style-name="P8">5.1％</text:p>
          </table:table-cell>
          <table:table-cell table:style-name="表格1.E3" office:value-type="string">
            <text:p text:style-name="P1"><text:span text:style-name="預設段落字型"><text:span text:style-name="T1">1.8%</text:span></text:span>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0">備註：本表係依行政院核定「國軍111年兵員配賦計畫」案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超黑" svg:font-family="超研澤超黑, 'Arial Unicode MS'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本文縮排_20_2" style:display-name="本文縮排 2" style:family="paragraph" style:parent-style-name="Standard">
      <style:paragraph-properties fo:margin-left="1.27cm" fo:margin-right="0cm" fo:line-height="0.988cm" fo:hyphenation-ladder-count="no-limit" fo:text-indent="-1.27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9LVL1" style:display-name="WW_CharLFO9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．" style:num-format="1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．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．" style:num-format="1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．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．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．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．" style:num-format="1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．" style:num-format="1" text:start-value="2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space" fo:text-indent="-0.318cm" fo:margin-left="3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役男徵服常備兵軍種兵科抽籤作業規定</dc:title>
    <meta:initial-creator>USER</meta:initial-creator>
    <meta:creation-date>2018-10-29T10:19:00Z</meta:creation-date>
    <dc:date>2022-01-21T09:21:54.716000000</dc:date>
    <meta:print-date>2021-01-05T11:34:24.805000000</meta:print-date>
    <meta:editing-cycles>15</meta:editing-cycles>
    <meta:editing-duration>PT16M57S</meta:editing-duration>
    <meta:document-statistic meta:table-count="1" meta:image-count="0" meta:object-count="0" meta:page-count="1" meta:paragraph-count="22" meta:word-count="105" meta:character-count="241" meta:non-whitespace-character-count="124"/>
    <meta:template xlink:type="simple" xlink:actuate="onRequest" xlink:title="" xlink:href="Normal"/>
  </office:meta>
</office:document-meta>
</file>