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12.9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13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2" style:family="table">
      <style:table-properties style:width="18.867cm" table:align="center" style:writing-mode="lr-tb"/>
    </style:style>
    <style:style style:name="表格2.A" style:family="table-column">
      <style:table-column-properties style:column-width="4.692cm"/>
    </style:style>
    <style:style style:name="表格2.B" style:family="table-column">
      <style:table-column-properties style:column-width="11.735cm"/>
    </style:style>
    <style:style style:name="表格2.C" style:family="table-column">
      <style:table-column-properties style:column-width="2.4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2.B1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2.C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C3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A1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line-height="1.058cm" fo:text-align="justify" style:justify-single-word="false"/>
    </style:style>
    <style:style style:name="P2" style:family="paragraph" style:parent-style-name="Standard" style:list-style-name="WW8Num5">
      <style:paragraph-properties fo:line-height="1.058cm" fo:text-align="justify" style:justify-single-word="false"/>
    </style:style>
    <style:style style:name="P3" style:family="paragraph" style:parent-style-name="Standard">
      <style:paragraph-properties fo:line-height="1.058cm" fo:text-align="justify" fo:text-align-last="justify" style:justify-single-word="false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 style:list-style-name="WW8Num8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 style:list-style-name="WW8Num2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 style:list-style-name="WW8Num7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 style:list-style-name="WW8Num9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 style:list-style-name="WW8Num11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 style:list-style-name="WW8Num13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5" style:family="paragraph" style:parent-style-name="Standard" style:list-style-name="WW8Num6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6" style:family="paragraph" style:parent-style-name="Standard" style:list-style-name="WW8Num3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564cm" fo:text-align="center" style:justify-single-word="false"/>
      <style:text-properties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list-style-name="WW8Num5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list-style-name="WW8Num1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text-autospace="none"/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標楷體" fo:font-size="20pt" fo:language="zh" fo:country="TW" style:letter-kerning="true" style:font-name-asian="標楷體" style:font-size-asian="20pt" style:language-asian="zh" style:country-asian="TW" style:font-name-complex="標楷體" style:font-size-complex="20pt"/>
    </style:style>
    <style:style style:name="P29" style:family="paragraph" style:parent-style-name="Standard">
      <style:paragraph-properties style:text-autospace="none"/>
      <style:text-properties style:font-name="標楷體" style:letter-kerning="true" style:font-name-asian="標楷體" style:font-name-complex="標楷體"/>
    </style:style>
    <style:style style:name="P30" style:family="paragraph" style:parent-style-name="Standard">
      <style:paragraph-properties fo:line-height="0.635cm" fo:text-align="justify" style:justify-single-word="false"/>
      <style:text-properties style:font-name="標楷體" fo:font-size="26pt" fo:language="zh" fo:country="TW" style:letter-kerning="true" style:font-name-asian="標楷體" style:font-size-asian="26pt" style:font-name-complex="標楷體" style:font-size-complex="14pt"/>
    </style:style>
    <style:style style:name="P31" style:family="paragraph" style:parent-style-name="Standard">
      <style:paragraph-properties style:line-height-at-least="0cm" fo:text-align="center" style:justify-single-word="false"/>
      <style:text-properties style:font-name="標楷體" fo:font-size="8pt" style:font-name-asian="標楷體" style:font-size-asian="8pt" style:font-name-complex="標楷體" style:font-size-complex="9pt"/>
    </style:style>
    <style:style style:name="P32" style:family="paragraph" style:parent-style-name="Standard" style:list-style-name="WW8Num12">
      <style:paragraph-properties fo:line-height="1.058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 style:list-style-name="WW8Num5">
      <style:paragraph-properties fo:line-height="1.058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style:text-autospace="none"/>
      <style:text-properties fo:color="#000000"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line-height="1.058cm"/>
      <style:text-properties fo:color="#000000" fo:font-size="14pt" style:font-name-asian="標楷體" style:font-size-asian="14pt" style:font-size-complex="14pt"/>
    </style:style>
    <style:style style:name="P37" style:family="paragraph" style:parent-style-name="Standard">
      <style:paragraph-properties fo:line-height="0.635cm"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38" style:family="paragraph" style:parent-style-name="Standard"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4pt"/>
    </style:style>
    <style:style style:name="P39" style:family="paragraph" style:parent-style-name="Standard">
      <style:paragraph-properties style:text-autospace="none"/>
    </style:style>
    <style:style style:name="P40" style:family="paragraph" style:parent-style-name="Standard">
      <style:paragraph-properties style:text-autospace="none"/>
      <style:text-properties fo:font-size="16pt" fo:language="zh" fo:country="TW" style:letter-kerning="true" style:font-name-asian="標楷體" style:font-size-asian="16pt" style:font-size-complex="16pt"/>
    </style:style>
    <style:style style:name="P41" style:family="paragraph" style:parent-style-name="Standard">
      <style:paragraph-properties fo:line-height="0.635cm" fo:text-align="justify" style:justify-single-word="false"/>
      <style:text-properties fo:font-size="16pt" style:font-name-asian="標楷體" style:font-size-asian="16pt" style:font-size-complex="16pt"/>
    </style:style>
    <style:style style:name="P42" style:family="paragraph" style:parent-style-name="Standard">
      <style:paragraph-properties style:text-autospace="none"/>
      <style:text-properties fo:language="zh" fo:country="TW" style:letter-kerning="true" style:font-name-asian="標楷體"/>
    </style:style>
    <style:style style:name="P43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44" style:family="paragraph" style:parent-style-name="Standard">
      <style:paragraph-properties fo:line-height="0.635cm" fo:text-align="justify" style:justify-single-word="false"/>
      <style:text-properties fo:language="zh" fo:country="TW" style:font-name-asian="標楷體" style:language-asian="zh" style:country-asian="TW"/>
    </style:style>
    <style:style style:name="P45" style:family="paragraph" style:parent-style-name="Standard">
      <style:paragraph-properties fo:line-height="0.564cm" fo:text-align="center" style:justify-single-word="false"/>
    </style:style>
    <style:style style:name="P46" style:family="paragraph" style:parent-style-name="Standard" style:list-style-name="WW8Num8">
      <style:paragraph-properties fo:line-height="0.564cm" fo:text-align="justify" style:justify-single-word="false"/>
    </style:style>
    <style:style style:name="P47" style:family="paragraph" style:parent-style-name="Standard" style:list-style-name="WW8Num2">
      <style:paragraph-properties fo:line-height="0.564cm" fo:text-align="justify" style:justify-single-word="false"/>
    </style:style>
    <style:style style:name="P48" style:family="paragraph" style:parent-style-name="Standard" style:list-style-name="WW8Num7">
      <style:paragraph-properties fo:line-height="0.564cm" fo:text-align="justify" style:justify-single-word="false"/>
    </style:style>
    <style:style style:name="P49" style:family="paragraph" style:parent-style-name="Standard" style:list-style-name="WW8Num9">
      <style:paragraph-properties fo:line-height="0.564cm" fo:text-align="justify" style:justify-single-word="false"/>
    </style:style>
    <style:style style:name="P50" style:family="paragraph" style:parent-style-name="Standard" style:list-style-name="WW8Num11">
      <style:paragraph-properties fo:line-height="0.564cm" fo:text-align="justify" style:justify-single-word="false"/>
    </style:style>
    <style:style style:name="P51" style:family="paragraph" style:parent-style-name="Standard" style:list-style-name="WW8Num13">
      <style:paragraph-properties fo:line-height="0.564cm" fo:text-align="justify" style:justify-single-word="false"/>
    </style:style>
    <style:style style:name="P52" style:family="paragraph" style:parent-style-name="Standard" style:list-style-name="WW8Num6">
      <style:paragraph-properties fo:line-height="0.564cm" fo:text-align="justify" style:justify-single-word="false"/>
    </style:style>
    <style:style style:name="P53" style:family="paragraph" style:parent-style-name="Standard" style:list-style-name="WW8Num3">
      <style:paragraph-properties fo:line-height="0.564cm" fo:text-align="justify" style:justify-single-word="false"/>
    </style:style>
    <style:style style:name="P54" style:family="paragraph" style:parent-style-name="Standard" style:list-style-name="WW8Num1">
      <style:paragraph-properties fo:line-height="0.564cm" fo:text-align="justify" style:justify-single-word="false"/>
    </style:style>
    <style:style style:name="P55" style:family="paragraph" style:parent-style-name="Standard">
      <style:paragraph-properties fo:line-height="1.058cm"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style:line-height-at-least="0cm" fo:text-align="center" style:justify-single-word="false"/>
    </style:style>
    <style:style style:name="P57" style:family="paragraph" style:parent-style-name="Standard">
      <style:paragraph-properties fo:line-height="0.635cm" fo:text-align="center" style:justify-single-word="false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 style:master-page-name="Standard">
      <style:paragraph-properties fo:margin-left="0.004cm" fo:margin-right="0cm" fo:line-height="1.058cm" fo:text-indent="0cm" style:auto-text-indent="false" style:page-number="auto"/>
    </style:style>
    <style:style style:name="P60" style:family="paragraph" style:parent-style-name="Standard">
      <style:paragraph-properties fo:margin-left="1.27cm" fo:margin-right="0cm" fo:line-height="1.058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1.27cm" fo:margin-right="0cm" fo:line-height="1.058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1.27cm" fo:margin-right="0cm" fo:line-height="1.058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1.152cm" fo:margin-right="0cm" fo:line-height="1.058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1.406cm" fo:margin-right="0cm" fo:line-height="1.058cm" fo:text-align="justify" style:justify-single-word="false" fo:text-indent="0cm" style:auto-text-indent="false"/>
    </style:style>
    <style:style style:name="P65" style:family="paragraph" style:parent-style-name="Standard">
      <style:paragraph-properties fo:text-align="center" style:justify-single-word="false" fo:break-before="page" style:text-autospace="none"/>
    </style:style>
    <style:style style:name="P66" style:family="paragraph" style:parent-style-name="Standard">
      <style:paragraph-properties fo:margin-left="0cm" fo:margin-right="-0.002cm" fo:text-align="end" style:justify-single-word="false" fo:text-indent="0cm" style:auto-text-indent="false" style:text-autospace="none"/>
      <style:text-properties fo:language="zh" fo:country="TW" style:letter-kerning="true" style:font-name-asian="標楷體"/>
    </style:style>
    <style:style style:name="P67" style:family="paragraph" style:parent-style-name="Standard">
      <style:paragraph-properties fo:margin-left="0cm" fo:margin-right="-0.002cm" fo:line-height="0.988cm" fo:text-indent="0cm" style:auto-text-indent="false"/>
      <style:text-properties fo:color="#000000" style:font-name="標楷體" fo:font-size="18pt" fo:language="zh" fo:country="TW" style:letter-kerning="true" style:font-name-asian="標楷體" style:font-size-asian="18pt" style:font-name-complex="標楷體" style:font-size-complex="18pt"/>
    </style:style>
    <style:style style:name="P68" style:family="paragraph" style:parent-style-name="Standard">
      <style:paragraph-properties fo:margin-left="0cm" fo:margin-right="1.692cm" fo:text-align="center" style:justify-single-word="false" fo:text-indent="0cm" style:auto-text-indent="false" style:text-autospace="none"/>
    </style:style>
    <style:style style:name="P69" style:family="paragraph" style:parent-style-name="Standard">
      <style:paragraph-properties fo:margin-left="0cm" fo:margin-right="1.692cm" fo:text-align="end" style:justify-single-word="false" fo:text-indent="0cm" style:auto-text-indent="false" style:text-autospace="none"/>
      <style:text-properties fo:language="zh" fo:country="TW" style:letter-kerning="true" style:font-name-asian="標楷體"/>
    </style:style>
    <style:style style:name="P70" style:family="paragraph" style:parent-style-name="Standard">
      <style:paragraph-properties fo:margin-left="1.746cm" fo:margin-right="-0.462cm" style:line-height-at-least="0.423cm" fo:text-indent="-1.746cm" style:auto-text-indent="false"/>
      <style:text-properties style:font-name="標楷體" fo:font-size="18pt" fo:language="zh" fo:country="TW" style:letter-kerning="true" style:font-name-asian="標楷體" style:font-size-asian="18pt" style:font-name-complex="標楷體" style:font-size-complex="18pt"/>
    </style:style>
    <style:style style:name="P71" style:family="paragraph" style:parent-style-name="Standard">
      <style:paragraph-properties fo:margin-left="1.75cm" fo:margin-right="-0.002cm" fo:line-height="0.988cm" fo:text-align="justify" style:justify-single-word="false" fo:text-indent="-1.75cm" style:auto-text-indent="false"/>
    </style:style>
    <style:style style:name="P72" style:family="paragraph" style:parent-style-name="Standard">
      <style:paragraph-properties fo:margin-left="1.752cm" fo:margin-right="-0.002cm" fo:line-height="0.988cm" fo:text-align="justify" style:justify-single-word="false" fo:text-indent="-1.752cm" style:auto-text-indent="false" style:text-autospace="none"/>
    </style:style>
    <style:style style:name="P73" style:family="paragraph" style:parent-style-name="Standard">
      <style:paragraph-properties fo:margin-left="1.27cm" fo:margin-right="0cm" fo:text-indent="-1.27cm" style:auto-text-indent="false" style:text-autospace="none"/>
    </style:style>
    <style:style style:name="P74" style:family="paragraph" style:parent-style-name="Standard">
      <style:paragraph-properties fo:margin-left="1.27cm" fo:margin-right="0cm" fo:text-indent="-1.27cm" style:auto-text-indent="false" style:text-autospace="none"/>
      <style:text-properties style:font-name="標楷體" fo:font-size="26pt" fo:language="zh" fo:country="TW" style:letter-kerning="true" style:font-name-asian="標楷體" style:font-size-asian="26pt" style:font-name-complex="標楷體" style:font-size-complex="14pt"/>
    </style:style>
    <style:style style:name="P75" style:family="paragraph" style:parent-style-name="清單段落" style:list-style-name="WW8Num4">
      <style:paragraph-properties fo:margin-left="0cm" fo:margin-right="-0.002cm" fo:line-height="150%" fo:text-align="justify" style:justify-single-word="false" fo:text-indent="0cm" style:auto-text-indent="false" style:snap-to-layout-grid="false"/>
    </style:style>
    <style:style style:name="P76" style:family="paragraph" style:parent-style-name="清單段落" style:list-style-name="WW8Num4">
      <style:paragraph-properties fo:margin-left="0cm" fo:margin-right="-0.002cm" fo:line-height="150%" fo:text-align="justify" style:justify-single-word="false" fo:orphans="2" fo:widows="2" fo:text-indent="0cm" style:auto-text-indent="false" style:snap-to-layout-grid="false"/>
    </style:style>
    <style:style style:name="P77" style:family="paragraph" style:parent-style-name="清單段落" style:list-style-name="WW8Num10">
      <style:paragraph-properties fo:margin-left="0cm" fo:margin-right="-0.002cm" fo:line-height="150%" fo:text-align="justify" style:justify-single-word="false" fo:text-indent="0cm" style:auto-text-indent="false" style:snap-to-layout-grid="false"/>
    </style:style>
    <style:style style:name="P78" style:family="paragraph" style:parent-style-name="清單段落" style:list-style-name="WW8Num4">
      <style:paragraph-properties fo:margin-left="0cm" fo:margin-right="-0.002cm" fo:line-height="150%" fo:text-align="justify" style:justify-single-word="false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9" style:family="paragraph" style:parent-style-name="清單段落" style:list-style-name="WW8Num10">
      <style:paragraph-properties fo:margin-left="0cm" fo:margin-right="-0.002cm" fo:line-height="150%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0" style:family="paragraph" style:parent-style-name="清單段落" style:list-style-name="WW8Num10">
      <style:paragraph-properties fo:margin-left="0cm" fo:margin-right="-0.002cm" fo:line-height="150%" fo:text-align="justify" style:justify-single-word="false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1" style:family="paragraph" style:parent-style-name="清單段落">
      <style:paragraph-properties fo:margin-left="0.501cm" fo:margin-right="-0.002cm" fo:line-height="150%" fo:text-align="justify" style:justify-single-word="false" fo:text-indent="1.247cm" style:auto-text-indent="false" style:snap-to-layout-grid="false"/>
    </style:style>
    <style:style style:name="P82" style:family="paragraph" style:parent-style-name="清單段落">
      <style:paragraph-properties fo:margin-left="1.752cm" fo:margin-right="-0.002cm" fo:line-height="150%" fo:text-align="justify" style:justify-single-word="false" fo:orphans="2" fo:widows="2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3" style:family="paragraph" style:parent-style-name="清單段落">
      <style:paragraph-properties fo:margin-left="1.752cm" fo:margin-right="-0.002cm" fo:line-height="150%" fo:text-align="justify" style:justify-single-word="false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4" style:family="paragraph" style:parent-style-name="清單段落">
      <style:paragraph-properties fo:margin-left="1.693cm" fo:margin-right="-0.002cm" fo:line-height="150%" fo:text-align="justify" style:justify-single-word="false" fo:text-indent="0cm" style:auto-text-indent="false" style:snap-to-layout-grid="false"/>
    </style:style>
    <style:style style:name="P85" style:family="paragraph" style:parent-style-name="清單段落">
      <style:paragraph-properties fo:margin-left="1.693cm" fo:margin-right="-0.002cm" fo:line-height="150%" fo:text-align="justify" style:justify-single-word="false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6" style:family="paragraph" style:parent-style-name="清單段落">
      <style:paragraph-properties fo:margin-left="-0.224cm" fo:margin-right="-0.002cm" fo:line-height="150%" fo:text-align="justify" style:justify-single-word="false" fo:text-indent="1.976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7" style:family="paragraph" style:parent-style-name="清單段落">
      <style:paragraph-properties fo:margin-left="0.623cm" fo:margin-right="-1.101cm" fo:line-height="150%" fo:text-align="justify" style:justify-single-word="false" fo:text-indent="0cm" style:auto-text-indent="false" style:snap-to-layout-grid="false"/>
      <style:text-properties style:font-name="標楷體" fo:font-size="14pt" fo:letter-spacing="0.053cm" style:font-name-asian="標楷體" style:font-size-asian="14pt" style:font-name-complex="標楷體" style:font-size-complex="16pt"/>
    </style:style>
    <style:style style:name="P88" style:family="paragraph" style:parent-style-name="清單段落">
      <style:paragraph-properties fo:margin-left="-0.224cm" fo:margin-right="-1.101cm" fo:line-height="150%" fo:text-align="justify" style:justify-single-word="false" fo:text-indent="0cm" style:auto-text-indent="false" style:snap-to-layout-grid="false"/>
      <style:text-properties fo:font-size="14pt" fo:letter-spacing="0.053cm" style:font-name-asian="標楷體" style:font-size-asian="14pt"/>
    </style:style>
    <style:style style:name="P89" style:family="paragraph" style:parent-style-name="清單段落">
      <style:paragraph-properties fo:margin-left="0cm" fo:margin-right="0cm" fo:text-indent="0cm" style:auto-text-indent="false"/>
      <style:text-properties fo:font-size="20pt" fo:letter-spacing="0.053cm" fo:font-weight="bold" style:font-name-asian="標楷體" style:font-size-asian="20pt" style:font-weight-asian="bold" loext:padding="0cm" loext:border="0.51pt solid #000000"/>
    </style:style>
    <style:style style:name="P90" style:family="paragraph" style:parent-style-name="清單段落">
      <style:paragraph-properties fo:margin-left="0cm" fo:margin-right="0cm" fo:text-indent="0cm" style:auto-text-indent="false"/>
      <style:text-properties fo:font-size="20pt" fo:font-weight="bold" style:font-name-asian="標楷體" style:font-size-asian="20pt" style:font-weight-asian="bold" loext:padding="0cm" loext:border="0.51pt solid #000000"/>
    </style:style>
    <style:style style:name="P91" style:family="paragraph" style:parent-style-name="清單段落">
      <style:paragraph-properties fo:margin-left="0cm" fo:margin-right="-0.85cm" fo:line-height="150%" fo:text-align="justify" style:justify-single-word="false" fo:text-indent="0cm" style:auto-text-indent="false" style:snap-to-layout-grid="false"/>
      <style:text-properties fo:color="#ff0000" style:text-line-through-style="solid" style:text-line-through-type="single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2" style:family="paragraph" style:parent-style-name="Footer">
      <style:paragraph-properties fo:text-align="center" style:justify-single-word="false"/>
    </style:style>
    <style:style style:name="T1" style:family="text">
      <style:text-properties fo:font-size="20pt" fo:font-weight="bold" style:font-name-asian="標楷體" style:font-size-asian="20pt" style:font-weight-asian="bold" loext:padding="0cm" loext:border="0.51pt solid #000000"/>
    </style:style>
    <style:style style:name="T2" style:family="text">
      <style:text-properties style:font-name="標楷體" fo:font-size="20pt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fo:language="zh" fo:country="TW" style:letter-kerning="true" style:font-name-asian="標楷體" style:font-size-asian="20pt" style:font-name-complex="標楷體" style:font-size-complex="20pt"/>
    </style:style>
    <style:style style:name="T6" style:family="text">
      <style:text-properties style:font-name="標楷體" fo:font-size="20pt" fo:language="zh" fo:country="TW" style:letter-kerning="true" style:font-name-asian="標楷體" style:font-size-asian="20pt" style:font-name-complex="標楷體" style:font-size-complex="20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6" style:family="text">
      <style:text-properties style:font-name="標楷體" style:letter-kerning="true" style:font-name-asian="標楷體" style:font-name-complex="標楷體"/>
    </style:style>
    <style:style style:name="T17" style:family="text">
      <style:text-properties style:font-name="標楷體" fo:language="zh" fo:country="TW" style:letter-kerning="true" style:font-name-asian="標楷體" style:font-name-complex="標楷體"/>
    </style:style>
    <style:style style:name="T18" style:family="text">
      <style:text-properties style:font-name="標楷體" fo:language="zh" fo:country="TW" style:letter-kerning="true" style:font-name-asian="標楷體" style:font-name-complex="標楷體"/>
    </style:style>
    <style:style style:name="T19" style:family="text">
      <style:text-properties style:font-name="標楷體" fo:font-size="18pt" fo:language="zh" fo:country="TW" style:letter-kerning="true" style:font-name-asian="標楷體" style:font-size-asian="18pt" style:font-name-complex="標楷體" style:font-size-complex="18pt"/>
    </style:style>
    <style:style style:name="T20" style:family="text">
      <style:text-properties style:font-name="標楷體" fo:font-size="16pt" fo:language="zh" fo:country="TW" style:letter-kerning="true" style:font-name-asian="標楷體" style:font-size-asian="16pt" style:font-name-complex="標楷體" style:font-size-complex="18pt"/>
    </style:style>
    <style:style style:name="T21" style:family="text">
      <style:text-properties style:font-name="標楷體" fo:font-size="16pt" fo:language="zh" fo:country="TW" style:letter-kerning="true" style:font-name-asian="標楷體" style:font-size-asian="16pt" style:font-name-complex="標楷體" style:font-size-complex="18pt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style:font-name="標楷體" fo:font-size="26pt" fo:language="zh" fo:country="TW" style:letter-kerning="true" style:font-name-asian="標楷體" style:font-size-asian="26pt" style:font-name-complex="標楷體" style:font-size-complex="14pt"/>
    </style:style>
    <style:style style:name="T26" style:family="text">
      <style:text-properties style:font-name="標楷體" fo:font-size="26pt" fo:language="zh" fo:country="TW" style:letter-kerning="true" style:font-name-asian="標楷體" style:font-size-asian="26pt" style:font-name-complex="標楷體" style:font-size-complex="14pt"/>
    </style:style>
    <style:style style:name="T27" style:family="text">
      <style:text-properties style:font-name="標楷體" fo:font-size="9pt" style:font-name-asian="標楷體" style:font-size-asian="9pt" style:font-name-complex="標楷體" style:font-size-complex="9pt"/>
    </style:style>
    <style:style style:name="T28" style:family="text">
      <style:text-properties style:font-name="標楷體" fo:font-size="8pt" style:font-name-asian="標楷體" style:font-size-asian="8pt" style:font-name-complex="標楷體"/>
    </style:style>
    <style:style style:name="T29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30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31" style:family="text">
      <style:text-properties style:font-name-asian="標楷體"/>
    </style:style>
    <style:style style:name="T32" style:family="text">
      <style:text-properties style:font-name-asian="標楷體"/>
    </style:style>
    <style:style style:name="T33" style:family="text">
      <style:text-properties fo:color="#000000"/>
    </style:style>
    <style:style style:name="T34" style:family="text">
      <style:text-properties fo:color="#000000" style:font-name="標楷體" fo:font-size="20pt" style:font-name-asian="標楷體" style:font-size-asian="20pt" style:font-size-complex="20pt"/>
    </style:style>
    <style:style style:name="T35" style:family="text">
      <style:text-properties fo:color="#000000" style:font-name="標楷體" fo:font-size="20pt" style:letter-kerning="true" style:font-name-asian="標楷體" style:font-size-asian="20pt" style:font-name-complex="新細明體" style:font-size-complex="20pt"/>
    </style:style>
    <style:style style:name="T36" style:family="text">
      <style:text-properties fo:color="#000000" style:font-name="標楷體" fo:font-size="14pt" style:font-name-asian="標楷體" style:font-size-asian="14pt" style:font-size-complex="14pt"/>
    </style:style>
    <style:style style:name="T3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40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41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T42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T4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5" style:family="text">
      <style:text-properties fo:color="#000000" fo:font-size="10pt" style:font-name-asian="標楷體" style:font-size-asian="10pt" style:font-size-complex="10pt"/>
    </style:style>
    <style:style style:name="T46" style:family="text">
      <style:text-properties fo:color="#000000" fo:font-size="10pt" style:font-name-asian="標楷體" style:font-size-asian="10pt" style:font-size-complex="10pt"/>
    </style:style>
    <style:style style:name="T47" style:family="text">
      <style:text-properties fo:color="#000000" fo:font-size="10pt" style:font-name-asian="Times New Roman" style:font-size-asian="10pt" style:font-size-complex="10pt"/>
    </style:style>
    <style:style style:name="T48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4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50" style:family="text">
      <style:text-properties fo:color="#000000" fo:font-size="14pt" style:font-name-asian="標楷體" style:font-size-asian="14pt"/>
    </style:style>
    <style:style style:name="T51" style:family="text">
      <style:text-properties fo:color="#000000" fo:font-size="14pt" style:font-name-asian="標楷體" style:font-size-asian="14pt" style:font-size-complex="14pt"/>
    </style:style>
    <style:style style:name="T52" style:family="text">
      <style:text-properties fo:color="#000000" fo:font-size="14pt" style:font-name-asian="標楷體" style:font-size-asian="14pt" style:font-size-complex="14pt"/>
    </style:style>
    <style:style style:name="T53" style:family="text">
      <style:text-properties fo:color="#000000" fo:font-weight="bold" style:font-weight-asian="bold"/>
    </style:style>
    <style:style style:name="T54" style:family="text">
      <style:text-properties fo:color="#000000" style:font-name="新細明體" fo:font-size="14pt" style:font-size-asian="14pt" style:font-name-complex="新細明體" style:font-size-complex="14pt"/>
    </style:style>
    <style:style style:name="T55" style:family="text"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4pt"/>
    </style:style>
    <style:style style:name="T56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57" style:family="text">
      <style:text-properties fo:font-weight="bold" style:font-weight-asian="bold"/>
    </style:style>
    <style:style style:name="T58" style:family="text">
      <style:text-properties fo:font-size="10pt" fo:font-weight="bold" style:font-name-asian="Times New Roman" style:font-size-asian="10pt" style:font-weight-asian="bold" style:font-size-complex="10pt"/>
    </style:style>
    <style:style style:name="T59" style:family="text">
      <style:text-properties fo:font-size="10pt" style:font-name-asian="標楷體" style:font-size-asian="10pt" style:font-size-complex="10pt"/>
    </style:style>
    <style:style style:name="T60" style:family="text">
      <style:text-properties fo:font-size="10pt" style:font-name-asian="Times New Roman" style:font-size-asian="10pt" style:font-size-complex="10pt"/>
    </style:style>
    <style:style style:name="T61" style:family="text">
      <style:text-properties fo:color="#ff0000" fo:font-size="10pt" style:font-name-asian="Times New Roman" style:font-size-asian="10pt" style:font-size-complex="10pt"/>
    </style:style>
    <style:style style:name="T62" style:family="text">
      <style:text-properties fo:color="#ff0000" style:text-line-through-style="solid" style:text-line-through-type="single" style:font-name="標楷體" fo:font-size="16pt" style:font-name-asian="標楷體" style:font-size-asian="16pt" style:font-name-complex="標楷體" style:font-size-complex="16pt"/>
    </style:style>
    <style:style style:name="T63" style:family="text">
      <style:text-properties fo:font-size="14pt" fo:font-weight="bold" style:font-name-asian="標楷體" style:font-size-asian="14pt" style:font-weight-asian="bold"/>
    </style:style>
    <style:style style:name="T64" style:family="text">
      <style:text-properties fo:font-size="14pt" style:font-name-asian="標楷體" style:font-size-asian="14pt"/>
    </style:style>
    <style:style style:name="T65" style:family="text">
      <style:text-properties fo:font-size="14pt" style:font-name-asian="標楷體" style:font-size-asian="14pt"/>
    </style:style>
    <style:style style:name="T66" style:family="text">
      <style:text-properties fo:font-size="14pt" style:font-name-asian="Times New Roman" style:font-size-asian="14pt"/>
    </style:style>
    <style:style style:name="T67" style:family="text">
      <style:text-properties fo:language="zh" fo:country="TW"/>
    </style:style>
    <style:style style:name="T68" style:family="text">
      <style:text-properties fo:language="zh" fo:country="TW" style:letter-kerning="true" style:font-name-asian="標楷體"/>
    </style:style>
    <style:style style:name="T69" style:family="text">
      <style:text-properties fo:language="zh" fo:country="TW" style:letter-kerning="true" style:font-name-asian="Times New Roman"/>
    </style:style>
    <style:style style:name="T70" style:family="text">
      <style:text-properties fo:font-size="16pt" style:font-size-asian="16pt" style:font-size-complex="16pt"/>
    </style:style>
    <style:style style:name="T71" style:family="text">
      <style:text-properties fo:font-size="16pt" style:font-name-asian="標楷體" style:font-size-asian="16pt" style:font-size-complex="16pt"/>
    </style:style>
    <style:style style:name="T72" style:family="text">
      <style:text-properties fo:font-size="18pt" fo:font-weight="bold" style:font-name-asian="標楷體" style:font-size-asian="18pt" style:font-weight-asian="bold" style:font-size-complex="18pt"/>
    </style:style>
    <style:style style:name="T73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7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7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34">金門縣政府協助旅行業者招攬大陸觀光客來金舉辦活動要點</text:span></text:p>
      <text:p text:style-name="P4"><text:span text:style-name="T58"><text:s text:c="42"/></text:span><text:span text:style-name="T59">金門縣政府104年04月24日府觀陸字第1040037886號函訂定</text:span></text:p>
      <text:p text:style-name="P4"><text:span text:style-name="T60"><text:s text:c="42"/></text:span><text:span text:style-name="T59">金門縣政府106年08月30日府觀陸字第1060065171號函修正</text:span></text:p>
      <text:p text:style-name="P4"><text:span text:style-name="T60"><text:s text:c="42"/></text:span><text:span text:style-name="T59">金門縣政府107年01月22日府觀陸字第1070006676號函修正</text:span></text:p>
      <text:p text:style-name="P4"><text:span text:style-name="T61"><text:s text:c="42"/></text:span><text:span text:style-name="T45">金門縣政府108年05月02日府觀陸字第1080036146號函修正</text:span></text:p>
      <text:p text:style-name="P4"><text:span text:style-name="T47"><text:s text:c="42"/></text:span><text:span text:style-name="T45">金門縣政府108年10月03日府觀陸字第1080083786號函修正</text:span></text:p>
      <text:list xml:id="list4499078971188589588" text:style-name="WW8Num5">
        <text:list-item>
          <text:p text:style-name="P23">目的：</text:p>
        </text:list-item>
      </text:list>
      <text:p text:style-name="P62">金門縣政府(以下簡稱本府)為推動本縣觀光發展，有效提升觀光經濟產值，協助地區旅行業者招攬大陸觀光客來金辦理活動，使金門成為兩岸三地熱門旅遊目的地，依金門縣觀光發展基金收支保管及運用辦法第六條之一，特訂定本要點。</text:p>
      <text:list xml:id="list140513137687803" text:continue-numbering="true" text:style-name="WW8Num5">
        <text:list-item>
          <text:p text:style-name="P23">協助對象：</text:p>
        </text:list-item>
      </text:list>
      <text:p text:style-name="P60"><text:span text:style-name="T36">具接待大陸地區人民進入金門旅行之旅行業者資格</text:span><text:span text:style-name="T8">。</text:span></text:p>
      <text:list xml:id="list140514103177414" text:continue-numbering="true" text:style-name="WW8Num5">
        <text:list-item>
          <text:p text:style-name="P23">申請方式：</text:p>
        </text:list-item>
      </text:list>
      <text:p text:style-name="P60"><text:span text:style-name="T37">申請協助</text:span><text:span text:style-name="T8">者</text:span><text:span text:style-name="T37">應於活動辦理前十日提出申請，如涉及</text:span><text:span text:style-name="T8">需</text:span><text:span text:style-name="T37">本府行政協調者，應於活動辦理前十五日提出申請，檢附資料如下：</text:span></text:p>
      <text:list xml:id="list559201560446431079" text:style-name="WW8Num12">
        <text:list-item>
          <text:p text:style-name="P32">申請函(如附件一)。</text:p>
        </text:list-item>
        <text:list-item>
          <text:p text:style-name="P32">申請表(如附件二)。</text:p>
        </text:list-item>
        <text:list-item>
          <text:p text:style-name="P32">活動計畫書(如附件三)：其內容至少包括計畫名稱、執行期間、工作項目與內容、參加人數、活動管理、觀光發展之效益、預算經費(含經費細目與說明)等要項。</text:p>
        </text:list-item>
      </text:list>
      <text:list xml:id="list140513848536468" text:continue-list="list140514103177414" text:style-name="WW8Num5">
        <text:list-item>
          <text:p text:style-name="P2"><text:span text:style-name="T51">協助內容</text:span><text:span text:style-name="T37">：</text:span></text:p>
        </text:list-item>
      </text:list>
      <text:p text:style-name="P63"><text:span text:style-name="T37">依</text:span><text:span text:style-name="T37">參與活動人數，提供相關活動協助事項</text:span><text:span text:style-name="T37">，</text:span><text:span text:style-name="T37">由本府協助支出如歡</text:span><text:span text:style-name="T8">迎布條</text:span><text:span text:style-name="T8">、</text:span><text:span text:style-name="T8">舞台、文化表演、音響、道具</text:span><text:span text:style-name="T8">、文銷品或於條件額度內支應</text:span><text:span text:style-name="T37">協助</text:span><text:span text:style-name="T37">(如附件四)。</text:span></text:p>
      <text:list xml:id="list140512257881250" text:continue-numbering="true" text:style-name="WW8Num5">
        <text:list-item>
          <text:p text:style-name="P2"><text:span text:style-name="T51">審核方式</text:span><text:span text:style-name="T54">：</text:span></text:p>
        </text:list-item>
      </text:list>
      <text:p text:style-name="P61">活動協助經費最高為新台幣30萬元，由本府觀光處循程序簽報核定。</text:p>
      <text:list xml:id="list140512755333554" text:continue-numbering="true" text:style-name="WW8Num5">
        <text:list-item>
          <text:p text:style-name="P33">預算額度：</text:p>
        </text:list-item>
      </text:list>
      <text:p text:style-name="P63"><text:span text:style-name="T37">本府依送件順序審核，年度預算用罄即不再受理申請</text:span><text:span text:style-name="T37">。</text:span></text:p>
      <text:list xml:id="list140512403920300" text:continue-numbering="true" text:style-name="WW8Num5">
        <text:list-item>
          <text:p text:style-name="P2"><text:span text:style-name="T51">結報程序</text:span><text:span text:style-name="T37">：</text:span></text:p>
        </text:list-item>
      </text:list>
      <text:p text:style-name="P64"><text:span text:style-name="T8">受協助者應於活動結</text:span><text:span text:style-name="T37">束</text:span><text:span text:style-name="T8">次日起十五日內，將執行成果報告書(如附件五)、經費使用情形提送本府辦理核銷</text:span><text:span text:style-name="T37">(當年度</text:span><text:span text:style-name="T8">檢據核銷須於十二月</text:span><text:span text:style-name="T37">二十五</text:span><text:span text:style-name="T37">日</text:span><text:span text:style-name="T37">前提出，</text:span><text:span text:style-name="T8">逾期本府得不予支付)</text:span><text:span text:style-name="T8">。</text:span></text:p>
      <text:p text:style-name="P36"/>
      <text:p text:style-name="P65"><text:span text:style-name="T5">○○○○　函</text:span></text:p>
      <text:p text:style-name="P28"><draw:frame draw:style-name="fr1" draw:name="框架1" text:anchor-type="char" svg:x="0.157cm" svg:y="-1.24cm" svg:width="3.074cm" svg:height="1.173cm" draw:z-index="0"><draw:text-box><text:p text:style-name="P21">附件一</text:p></draw:text-box></draw:frame></text:p>
      <text:p text:style-name="P66">地址：金門縣OO鎮OO路00號</text:p>
      <text:p text:style-name="P68"><text:span text:style-name="T69"><text:s text:c="51"/></text:span><text:span text:style-name="T68">承辦人：OOO</text:span></text:p>
      <text:p text:style-name="P69">電話：082-000000</text:p>
      <text:p text:style-name="P69">傳真：082-000000</text:p>
      <text:p text:style-name="P40">受文者: 金門縣政府</text:p>
      <text:p text:style-name="P42">發文日期：中華民國000年00月00日</text:p>
      <text:p text:style-name="P42">發文字號：OO字第000000000號</text:p>
      <text:p text:style-name="P39"><text:span text:style-name="T17">速別：普通件</text:span></text:p>
      <text:p text:style-name="P29">密等級解密條件或保密期限：</text:p>
      <text:p text:style-name="P39"><text:span text:style-name="T17">附件：活動計畫書乙份</text:span></text:p>
      <text:p text:style-name="P70"/>
      <text:p text:style-name="P71"><text:span text:style-name="T20">主旨：</text:span><text:span text:style-name="T22">為協助與配合政策推動，共同行銷金門觀光產業與招攬旅客來金旅遊，策辦「○○○○○○活動」，隨文</text:span><text:span text:style-name="T20">檢送活動計畫書乙份，惠請審查與核撥活動協助經費，請查照。</text:span></text:p>
      <text:p text:style-name="P67"/>
      <text:p text:style-name="P72"><text:span text:style-name="T41">說明：依貴府「金門縣政府協助旅行業者招攬大陸觀光客來金舉辦活動要點」辦理。</text:span></text:p>
      <text:p text:style-name="P35"/>
      <text:p text:style-name="P26"/>
      <text:p text:style-name="P39"><text:span text:style-name="T11">正本：金門縣政府</text:span></text:p>
      <text:p text:style-name="P73"><text:span text:style-name="T11">副本：○○○○○</text:span></text:p>
      <text:p text:style-name="P74"/>
      <text:p text:style-name="P73"><text:span text:style-name="T25">○○○ ○○○</text:span></text:p>
      <text:p text:style-name="P30"/>
      <text:p text:style-name="P44"><draw:frame draw:style-name="fr1" draw:name="框架2" text:anchor-type="char" svg:x="-0.028cm" svg:y="-0.187cm" svg:width="3.074cm" svg:height="1.173cm" draw:z-index="2"><draw:text-box><text:p text:style-name="Standard"><text:span text:style-name="T8">附件二</text:span></text:p></draw:text-box></draw:frame></text:p>
      <text:p text:style-name="P5"/>
      <text:p text:style-name="P45"><text:soft-page-break/>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活動名稱</text:p>
          </table:table-cell>
          <table:table-cell table:style-name="表格1.B1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3"><text:span text:style-name="T8">活動</text:span><text:span text:style-name="T8">時間</text:span></text:p>
          </table:table-cell>
          <table:table-cell table:style-name="表格1.B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3"><text:span text:style-name="T8">活動</text:span><text:span text:style-name="T8">地點</text:span></text:p>
          </table:table-cell>
          <table:table-cell table:style-name="表格1.B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3"><text:span text:style-name="T8">來</text:span><text:span text:style-name="T8">金旅遊期間</text:span></text:p>
          </table:table-cell>
          <table:table-cell table:style-name="表格1.B2" office:value-type="string">
            <text:p text:style-name="P55"/>
          </table:table-cell>
        </table:table-row>
        <table:table-row table:style-name="表格1.1">
          <table:table-cell table:style-name="表格1.A2" office:value-type="string">
            <text:p text:style-name="P34">平假日</text:p>
          </table:table-cell>
          <table:table-cell table:style-name="表格1.B2" office:value-type="string">
            <text:p text:style-name="P1"><text:span text:style-name="T37">□假日 <text:s/>□平日(週一至週五)【得適用下一級距額度】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8">來</text:span><text:span text:style-name="T8">金人數</text:span></text:p>
          </table:table-cell>
          <table:table-cell table:style-name="表格1.B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20">申請事項</text:p>
            <text:p text:style-name="P56"><text:span text:style-name="T27">50 ~100人&gt;&gt; 3萬</text:span></text:p>
            <text:p text:style-name="P56"><text:span text:style-name="T27">101~150人&gt;&gt; 6萬</text:span></text:p>
            <text:p text:style-name="P56"><text:span text:style-name="T27">151~200人&gt;&gt; 9萬</text:span></text:p>
            <text:p text:style-name="P56"><text:span text:style-name="T27">201~250人&gt;&gt;12萬</text:span></text:p>
            <text:p text:style-name="P56"><text:span text:style-name="T27">251~300人&gt;&gt;15萬</text:span></text:p>
            <text:p text:style-name="P56"><text:span text:style-name="T27">301~400人&gt;&gt;20萬</text:span></text:p>
            <text:p text:style-name="P56"><text:span text:style-name="T27">401~500人&gt;&gt;25萬</text:span></text:p>
            <text:p text:style-name="P56"><text:span text:style-name="T27">501人以上&gt;&gt;30萬</text:span></text:p>
            <text:p text:style-name="P31"/>
          </table:table-cell>
          <table:table-cell table:style-name="表格1.B2" office:value-type="string">
            <text:p text:style-name="P1"><text:span text:style-name="T13">□</text:span><text:span text:style-name="T7">行政協助</text:span><text:span text:style-name="T7">事項：</text:span><text:span text:style-name="T15"> <text:s text:c="33"/></text:span></text:p>
            <text:p text:style-name="P1"><text:span text:style-name="T13">□</text:span><text:span text:style-name="T7">新台幣__</text:span><text:span text:style-name="T7">__</text:span><text:span text:style-name="T7">萬元以內</text:span><text:span text:style-name="T64">檢據核銷(歡</text:span><text:span text:style-name="T7">迎布條</text:span><text:span text:style-name="T7">、</text:span><text:span text:style-name="T64">舞台、文化表演、音響、道具</text:span><text:span text:style-name="T64">、文銷品或於條件額度內支應)</text:span><text:span text:style-name="T7">;</text:span><text:span text:style-name="T64">歡</text:span><text:span text:style-name="T7">迎布條字樣：_____________________________________________</text:span></text:p>
            <text:p text:style-name="P1"><text:span text:style-name="T13">□</text:span><text:span text:style-name="T7">觀光行銷</text:span><text:span text:style-name="T7">品福袋</text:span></text:p>
          </table:table-cell>
        </table:table-row>
        <table:table-row table:style-name="表格1.1">
          <table:table-cell table:style-name="表格1.A2" office:value-type="string">
            <text:p text:style-name="P20">公司名稱</text:p>
          </table:table-cell>
          <table:table-cell table:style-name="表格1.B2" office:value-type="string">
            <text:p text:style-name="P22">請蓋大小章</text:p>
          </table:table-cell>
        </table:table-row>
        <table:table-row table:style-name="表格1.1">
          <table:table-cell table:style-name="表格1.A2" office:value-type="string">
            <text:p text:style-name="P20">負責人</text:p>
          </table:table-cell>
          <table:table-cell table:style-name="表格1.B2" office:value-type="string">
            <text:p text:style-name="P22">請附身分證影本</text:p>
          </table:table-cell>
        </table:table-row>
        <table:table-row table:style-name="表格1.1">
          <table:table-cell table:style-name="表格1.A2" office:value-type="string">
            <text:p text:style-name="P20">地址</text:p>
          </table:table-cell>
          <table:table-cell table:style-name="表格1.B2" office:value-type="string">
            <text:p text:style-name="P27"/>
          </table:table-cell>
        </table:table-row>
        <table:table-row table:style-name="表格1.1">
          <table:table-cell table:style-name="表格1.A2" office:value-type="string">
            <text:p text:style-name="P20">聯絡人</text:p>
          </table:table-cell>
          <table:table-cell table:style-name="表格1.B2" office:value-type="string">
            <text:p text:style-name="P1"><text:span text:style-name="T13"><text:s text:c="24"/></text:span><text:span text:style-name="T8">手機</text:span></text:p>
          </table:table-cell>
        </table:table-row>
        <table:table-row table:style-name="表格1.1">
          <table:table-cell table:style-name="表格1.A2" office:value-type="string">
            <text:p text:style-name="P20">聯絡信箱</text:p>
          </table:table-cell>
          <table:table-cell table:style-name="表格1.B2" office:value-type="string">
            <text:p text:style-name="P27"/>
          </table:table-cell>
        </table:table-row>
        <table:table-row table:style-name="表格1.1">
          <table:table-cell table:style-name="表格1.A13" table:number-columns-spanned="2" office:value-type="string">
            <text:p text:style-name="P1"><text:span text:style-name="T8">1.隨</text:span><text:span text:style-name="T8">文</text:span><text:span text:style-name="T8">檢附</text:span><text:span text:style-name="T8">申請表、</text:span><text:span text:style-name="T8">團員名單、行程表</text:span><text:span text:style-name="T8">、活動計畫書</text:span><text:span text:style-name="T8">，</text:span><text:span text:style-name="T8">協助</text:span><text:span text:style-name="T8">團體之佐證文件，並於</text:span><text:span text:style-name="T8">活動辦理</text:span><text:span text:style-name="T8">前</text:span><text:span text:style-name="T8">十日</text:span><text:span text:style-name="T8">提出申請</text:span><text:span text:style-name="T8">，如涉及需本府行政協調者(如醫療救護、交通維持、流動廁所、活動旗幟設置等)，應於活動辦理前十五日提出申請</text:span><text:span text:style-name="T8">。</text:span></text:p>
            <text:p text:style-name="P1"><text:span text:style-name="T8">2.請於活動結束次日起</text:span><text:span text:style-name="T8">十五</text:span><text:span text:style-name="T8">日內，</text:span><text:span text:style-name="T37">當年度須於</text:span><text:span text:style-name="T8">十二月</text:span><text:span text:style-name="T37">二十五</text:span><text:span text:style-name="T37">日</text:span><text:span text:style-name="T37">前</text:span><text:span text:style-name="T8">檢附</text:span><text:span text:style-name="T8">活動成果</text:span><text:span text:style-name="T8">送本府辦理核銷。</text:span></text:p>
          </table:table-cell>
          <table:covered-table-cell/>
        </table:table-row>
      </table:table>
      <text:p text:style-name="P43"/>
      <text:p text:style-name="P44"><draw:frame draw:style-name="fr1" draw:name="框架3" text:anchor-type="char" svg:x="-0.213cm" svg:y="0.189cm" svg:width="3.074cm" svg:height="1.173cm" draw:z-index="1"><draw:text-box><text:p text:style-name="Standard"><text:span text:style-name="T8">附件三</text:span></text:p></draw:text-box></draw:frame></text:p>
      <text:p text:style-name="P58"><text:span text:style-name="T3">「</text:span><text:span text:style-name="T35">○○○○○○公司</text:span><text:span text:style-name="T3">」</text:span></text:p>
      <text:p text:style-name="P58"><text:span text:style-name="T3">○○○年</text:span><text:span text:style-name="T35">○○○○○</text:span><text:span text:style-name="T3">活動計畫書</text:span></text:p>
      <text:p text:style-name="P38"/>
      <text:list xml:id="list7575227390447892585" text:style-name="WW8Num4">
        <text:list-item>
          <text:p text:style-name="P75"><text:soft-page-break/><text:span text:style-name="T43">計畫緣起：</text:span></text:p>
        </text:list-item>
      </text:list>
      <text:p text:style-name="P81"><text:span text:style-name="T43">說明計畫原由。</text:span></text:p>
      <text:list xml:id="list140513314353998" text:continue-numbering="true" text:style-name="WW8Num4">
        <text:list-item>
          <text:p text:style-name="P78">活動概況：</text:p>
        </text:list-item>
      </text:list>
      <text:p text:style-name="P83">分別就活動主題、時間、地點、參加人數與活動亮點等層面進行說明。</text:p>
      <text:list xml:id="list140514263438480" text:continue-numbering="true" text:style-name="WW8Num4">
        <text:list-item>
          <text:p text:style-name="P78">組織架構：</text:p>
        </text:list-item>
      </text:list>
      <text:p text:style-name="P85">分別就活動之指導、主辦、協辦、承辦等單位進行說明。</text:p>
      <text:list xml:id="list140512877466246" text:continue-numbering="true" text:style-name="WW8Num4">
        <text:list-item>
          <text:p text:style-name="P75"><text:span text:style-name="T43">活動效益：</text:span></text:p>
        </text:list-item>
      </text:list>
      <text:p text:style-name="P86">分別就活動宣傳力度與經濟效益等層面進行說明。</text:p>
      <text:list xml:id="list140512440786162" text:continue-numbering="true" text:style-name="WW8Num4">
        <text:list-item>
          <text:p text:style-name="P76"><text:span text:style-name="T43">經費需求：</text:span></text:p>
        </text:list-item>
      </text:list>
      <text:p text:style-name="P82">請視實際運作需求，編列舞台佈置、文化表演、救護車租借、救護人員出勤等支出項目，並敘明各項目用途與方式。</text:p>
      <text:p text:style-name="P87"/>
      <text:p text:style-name="P88"/>
      <text:p text:style-name="P88"/>
      <text:p text:style-name="P88"/>
      <text:p text:style-name="P88"/>
      <text:p text:style-name="P89"/>
      <text:p text:style-name="P90"/>
      <text:p text:style-name="P57"><text:span text:style-name="T71">中華民國</text:span><text:span text:style-name="T23">○○○</text:span><text:span text:style-name="T71">年</text:span><text:span text:style-name="T23">○○</text:span><text:span text:style-name="T71">月</text:span><text:span text:style-name="T23">○○</text:span><text:span text:style-name="T71">日</text:span></text:p>
      <text:p text:style-name="P41"/>
      <text:p text:style-name="P44"><draw:frame draw:style-name="fr1" draw:name="框架4" text:anchor-type="char" svg:x="-0.134cm" svg:y="0.157cm" svg:width="3.074cm" svg:height="1.173cm" draw:z-index="3"><draw:text-box><text:p text:style-name="Standard"><text:span text:style-name="T8">附件四</text:span></text:p></draw:text-box></draw:frame></text:p>
      <text:p text:style-name="P43"/>
      <text:p text:style-name="P37">協助事項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8">每梯次團體規模</text:p>
          </table:table-cell>
          <table:table-cell table:style-name="表格2.B1" office:value-type="string">
            <text:p text:style-name="P18">優惠內容</text:p>
          </table:table-cell>
          <table:table-cell table:style-name="表格2.C1" office:value-type="string">
            <text:p text:style-name="P18">備註</text:p>
          </table:table-cell>
        </table:table-row>
        <table:table-row table:style-name="表格2.1">
          <table:table-cell table:style-name="表格2.A2" office:value-type="string">
            <text:p text:style-name="P45"><text:span text:style-name="T64">5</text:span><text:span text:style-name="T64">0</text:span><text:span text:style-name="T64">~100</text:span><text:span text:style-name="T64">人</text:span></text:p>
          </table:table-cell>
          <table:table-cell table:style-name="表格2.B2" office:value-type="string">
            <text:list xml:id="list4335328824536237883" text:style-name="WW8Num8">
              <text:list-item>
                <text:p text:style-name="P9">行政協助</text:p>
              </text:list-item>
              <text:list-item>
                <text:p text:style-name="P46"><text:span text:style-name="T64">新台幣3萬元以內</text:span><text:span text:style-name="T64">檢據核銷(歡</text:span><text:span text:style-name="T64">迎布條</text:span><text:span text:style-name="T64">、</text:span><text:span text:style-name="T64">舞台、文化表演、音響、道具</text:span><text:span text:style-name="T64">、文銷品或</text:span><text:span text:style-name="T64">等</text:span><text:span text:style-name="T64">值相關支出)</text:span></text:p>
              </text:list-item>
              <text:list-item>
                <text:p text:style-name="P46"><text:span text:style-name="T64">觀光行銷</text:span><text:span text:style-name="T64">品福袋</text:span></text:p>
              </text:list-item>
            </text:list>
          </table:table-cell>
          <table:table-cell table:style-name="表格2.C2" office:value-type="string">
            <text:p text:style-name="P6">首發團30人以上</text:p>
          </table:table-cell>
        </table:table-row>
        <text:soft-page-break/>
        <table:table-row table:style-name="表格2.1">
          <table:table-cell table:style-name="表格2.A2" office:value-type="string">
            <text:p text:style-name="P45"><text:span text:style-name="T64">101~150</text:span><text:span text:style-name="T64">人</text:span></text:p>
          </table:table-cell>
          <table:table-cell table:style-name="表格2.B2" office:value-type="string">
            <text:list xml:id="list6717591727650393122" text:style-name="WW8Num2">
              <text:list-item>
                <text:p text:style-name="P10">行政協助</text:p>
              </text:list-item>
              <text:list-item>
                <text:p text:style-name="P47"><text:span text:style-name="T64">新台幣</text:span><text:span text:style-name="T64">6</text:span><text:span text:style-name="T64">萬元以內</text:span><text:span text:style-name="T64">檢據核銷(歡</text:span><text:span text:style-name="T64">迎布條</text:span><text:span text:style-name="T64">、</text:span><text:span text:style-name="T64">舞台、文化表演、音響、道具</text:span><text:span text:style-name="T64">、文銷品或</text:span><text:span text:style-name="T64">等</text:span><text:span text:style-name="T64">值相關支出)</text:span></text:p>
              </text:list-item>
              <text:list-item>
                <text:p text:style-name="P47"><text:span text:style-name="T64">觀光行銷</text:span><text:span text:style-name="T64">品福袋</text:span><text:span text:style-name="T66"> </text:span></text:p>
              </text:list-item>
            </text:list>
          </table:table-cell>
          <table:table-cell table:style-name="表格2.C3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45"><text:span text:style-name="T64">151~200</text:span><text:span text:style-name="T64">人</text:span></text:p>
          </table:table-cell>
          <table:table-cell table:style-name="表格2.B2" office:value-type="string">
            <text:list xml:id="list9106882430285278" text:style-name="WW8Num7">
              <text:list-item>
                <text:p text:style-name="P11">行政協助</text:p>
              </text:list-item>
              <text:list-item>
                <text:p text:style-name="P48"><text:span text:style-name="T64">新台幣</text:span><text:span text:style-name="T64">9</text:span><text:span text:style-name="T64">萬元以內</text:span><text:span text:style-name="T64">檢據核銷(歡</text:span><text:span text:style-name="T64">迎布條</text:span><text:span text:style-name="T64">、</text:span><text:span text:style-name="T64">舞台、文化表演、音響、道具</text:span><text:span text:style-name="T64">、文銷品或</text:span><text:span text:style-name="T64">等</text:span><text:span text:style-name="T64">值相關支出)</text:span></text:p>
              </text:list-item>
              <text:list-item>
                <text:p text:style-name="P48"><text:span text:style-name="T64">觀光行銷</text:span><text:span text:style-name="T64">品福袋</text:span><text:span text:style-name="T66"> </text:span></text:p>
              </text:list-item>
            </text:list>
          </table:table-cell>
          <table:table-cell table:style-name="表格2.C3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45"><text:span text:style-name="T64">201~250</text:span><text:span text:style-name="T64">人</text:span></text:p>
          </table:table-cell>
          <table:table-cell table:style-name="表格2.B2" office:value-type="string">
            <text:list xml:id="list6949776113318965938" text:style-name="WW8Num9">
              <text:list-item>
                <text:p text:style-name="P12">行政協助</text:p>
              </text:list-item>
              <text:list-item>
                <text:p text:style-name="P49"><text:span text:style-name="T64">新台幣</text:span><text:span text:style-name="T64">12</text:span><text:span text:style-name="T64">萬元以內</text:span><text:span text:style-name="T64">檢據核銷(歡</text:span><text:span text:style-name="T64">迎布條</text:span><text:span text:style-name="T64">、</text:span><text:span text:style-name="T64">舞台、文化表演、音響、道具</text:span><text:span text:style-name="T64">、文銷品或</text:span><text:span text:style-name="T64">等</text:span><text:span text:style-name="T64">值相關支出)</text:span></text:p>
              </text:list-item>
              <text:list-item>
                <text:p text:style-name="P49"><text:span text:style-name="T64">觀光行銷</text:span><text:span text:style-name="T64">品福袋</text:span><text:span text:style-name="T66"> </text:span></text:p>
              </text:list-item>
            </text:list>
          </table:table-cell>
          <table:table-cell table:style-name="表格2.C3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45"><text:span text:style-name="T64">251~300</text:span><text:span text:style-name="T64">人</text:span></text:p>
          </table:table-cell>
          <table:table-cell table:style-name="表格2.B2" office:value-type="string">
            <text:list xml:id="list3386772940926115984" text:style-name="WW8Num11">
              <text:list-item>
                <text:p text:style-name="P13">行政協助</text:p>
              </text:list-item>
              <text:list-item>
                <text:p text:style-name="P50"><text:span text:style-name="T64">新台幣</text:span><text:span text:style-name="T64">15</text:span><text:span text:style-name="T64">萬元以內</text:span><text:span text:style-name="T64">檢據核銷(歡</text:span><text:span text:style-name="T64">迎布條</text:span><text:span text:style-name="T64">、</text:span><text:span text:style-name="T64">舞台、文化表演、音響、道具</text:span><text:span text:style-name="T64">、文銷品或</text:span><text:span text:style-name="T64">等</text:span><text:span text:style-name="T64">值相關支出)</text:span></text:p>
              </text:list-item>
              <text:list-item>
                <text:p text:style-name="P50"><text:span text:style-name="T64">觀光行銷</text:span><text:span text:style-name="T64">品福袋</text:span><text:span text:style-name="T66"> </text:span></text:p>
              </text:list-item>
            </text:list>
          </table:table-cell>
          <table:table-cell table:style-name="表格2.C3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45"><text:span text:style-name="T64">301~400</text:span><text:span text:style-name="T64">人</text:span></text:p>
          </table:table-cell>
          <table:table-cell table:style-name="表格2.B2" office:value-type="string">
            <text:list xml:id="list8266563992512871" text:style-name="WW8Num13">
              <text:list-item>
                <text:p text:style-name="P14">行政協助</text:p>
              </text:list-item>
              <text:list-item>
                <text:p text:style-name="P51"><text:span text:style-name="T64">新台幣</text:span><text:span text:style-name="T64">20</text:span><text:span text:style-name="T64">萬元以內</text:span><text:span text:style-name="T64">檢據核銷(歡</text:span><text:span text:style-name="T64">迎布條</text:span><text:span text:style-name="T64">、</text:span><text:span text:style-name="T64">舞台、文化表演、音響、道具</text:span><text:span text:style-name="T64">、文銷品或</text:span><text:span text:style-name="T64">等</text:span><text:span text:style-name="T64">值相關支出)</text:span></text:p>
              </text:list-item>
              <text:list-item>
                <text:p text:style-name="P51"><text:span text:style-name="T64">觀光行銷</text:span><text:span text:style-name="T64">品福袋</text:span><text:span text:style-name="T66"> </text:span></text:p>
              </text:list-item>
            </text:list>
          </table:table-cell>
          <table:table-cell table:style-name="表格2.C3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45"><text:span text:style-name="T64">40</text:span><text:span text:style-name="T64">1</text:span><text:span text:style-name="T64">~</text:span><text:span text:style-name="T64">500人</text:span></text:p>
          </table:table-cell>
          <table:table-cell table:style-name="表格2.B8" office:value-type="string">
            <text:list xml:id="list4657444320685690337" text:style-name="WW8Num6">
              <text:list-item>
                <text:p text:style-name="P15">行政協助</text:p>
              </text:list-item>
              <text:list-item>
                <text:p text:style-name="P52"><text:span text:style-name="T64">新台幣</text:span><text:span text:style-name="T64">25</text:span><text:span text:style-name="T64">萬元以內</text:span><text:span text:style-name="T64">檢據核銷(歡</text:span><text:span text:style-name="T64">迎布條</text:span><text:span text:style-name="T64">、</text:span><text:span text:style-name="T64">舞台、文化表演、音響、道具</text:span><text:span text:style-name="T64">、文銷品或</text:span><text:span text:style-name="T64">等</text:span><text:span text:style-name="T64">值相關支出)</text:span></text:p>
              </text:list-item>
              <text:list-item>
                <text:p text:style-name="P52"><text:span text:style-name="T64">觀光行銷</text:span><text:span text:style-name="T64">品福袋</text:span></text:p>
              </text:list-item>
            </text:list>
          </table:table-cell>
          <table:table-cell table:style-name="表格2.C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6">501人以上</text:p>
          </table:table-cell>
          <table:table-cell table:style-name="表格2.B8" office:value-type="string">
            <text:list xml:id="list2078579693229257329" text:style-name="WW8Num3">
              <text:list-item>
                <text:p text:style-name="P16">行政協助</text:p>
              </text:list-item>
              <text:list-item>
                <text:p text:style-name="P53"><text:span text:style-name="T64">新台幣</text:span><text:span text:style-name="T64">30</text:span><text:span text:style-name="T64">萬元以內</text:span><text:span text:style-name="T64">檢據核銷(歡</text:span><text:span text:style-name="T64">迎布條</text:span><text:span text:style-name="T64">、</text:span><text:span text:style-name="T64">舞台、文化表演、音響、道具</text:span><text:span text:style-name="T64">、文銷品或</text:span><text:span text:style-name="T64">等</text:span><text:span text:style-name="T64">值相關支出)</text:span></text:p>
              </text:list-item>
              <text:list-item>
                <text:p text:style-name="P53"><text:span text:style-name="T64">觀光行銷</text:span><text:span text:style-name="T64">品福袋</text:span></text:p>
              </text:list-item>
            </text:list>
          </table:table-cell>
          <table:table-cell table:style-name="表格2.C2" office:value-type="string">
            <text:p text:style-name="P7"/>
          </table:table-cell>
        </table:table-row>
        <table:table-row table:style-name="表格2.1">
          <table:table-cell table:style-name="表格2.A10" table:number-columns-spanned="3" office:value-type="string">
            <text:p text:style-name="P8">備註：</text:p>
            <text:list xml:id="list1108991644232774121" text:style-name="WW8Num1">
              <text:list-item>
                <text:p text:style-name="P54"><text:span text:style-name="T64">觀光行銷品以本府現有文宣品為主</text:span><text:span text:style-name="T7">。</text:span></text:p>
              </text:list-item>
              <text:list-item>
                <text:p text:style-name="P54"><text:span text:style-name="T7">行政協助就活動場地、交通管制、醫療救護、經費協助與核撥等事項辦理。</text:span></text:p>
              </text:list-item>
              <text:list-item>
                <text:p text:style-name="P54"><text:span text:style-name="T51">年度預算用罄即不再受理申請</text:span><text:span text:style-name="T8">。</text:span></text:p>
              </text:list-item>
              <text:list-item>
                <text:p text:style-name="P25">經費結報未達預報人數，依實際人數給予行政協助。</text:p>
              </text:list-item>
              <text:list-item>
                <text:p text:style-name="P54"><text:span text:style-name="T39">如於平日週一至週五(國定假日期間除外)，招攬大陸觀光客來金辦理活動，並停留至少一晚以上者，依團體規模適用下一級距之優惠內容，最高活動協助經費為新台幣30萬元。</text:span></text:p>
              </text:list-item>
            </text:list>
          </table:table-cell>
          <table:covered-table-cell/>
          <table:covered-table-cell/>
        </table:table-row>
      </table:table>
      <text:p text:style-name="P44"><draw:frame draw:style-name="fr1" draw:name="框架5" text:anchor-type="char" svg:x="-0.213cm" svg:y="0.189cm" svg:width="3.074cm" svg:height="1.173cm" draw:z-index="4"><draw:text-box><text:p text:style-name="Standard"><text:span text:style-name="T8">附件五</text:span></text:p></draw:text-box></draw:frame></text:p>
      <text:p text:style-name="P58"><text:span text:style-name="T3">「</text:span><text:span text:style-name="T35">○○○○○○公司</text:span><text:span text:style-name="T3">」</text:span></text:p>
      <text:p text:style-name="P58"><text:soft-page-break/><text:span text:style-name="T3">○○○年</text:span><text:span text:style-name="T35">○○○○○</text:span><text:span text:style-name="T3">成果報告書</text:span></text:p>
      <text:p text:style-name="P91"/>
      <text:list xml:id="list2674764898657069824" text:style-name="WW8Num10">
        <text:list-item>
          <text:p text:style-name="P77"><text:span text:style-name="T23">計畫緣起：</text:span></text:p>
        </text:list-item>
      </text:list>
      <text:p text:style-name="P84"><text:span text:style-name="T43">說明計畫原由。</text:span></text:p>
      <text:list xml:id="list140513744346149" text:continue-numbering="true" text:style-name="WW8Num10">
        <text:list-item>
          <text:p text:style-name="P79">活動內容：</text:p>
        </text:list-item>
      </text:list>
      <text:p text:style-name="P85">分別就活動主題、時間、地點與活動亮點等層面進行說明。</text:p>
      <text:list xml:id="list140513778291909" text:continue-numbering="true" text:style-name="WW8Num10">
        <text:list-item>
          <text:p text:style-name="P80">參加名單：</text:p>
        </text:list-item>
      </text:list>
      <text:p text:style-name="P84"><text:span text:style-name="T43">含購票證明或來金票根或通報名冊。</text:span></text:p>
      <text:list xml:id="list140513684414280" text:continue-numbering="true" text:style-name="WW8Num10">
        <text:list-item>
          <text:p text:style-name="P80">行程規劃：</text:p>
        </text:list-item>
      </text:list>
      <text:p text:style-name="P85">就來金行程安排、流程規劃事項說明。</text:p>
      <text:list xml:id="list140514317382454" text:continue-numbering="true" text:style-name="WW8Num10">
        <text:list-item>
          <text:p text:style-name="P77"><text:span text:style-name="T56">相關照片</text:span><text:span text:style-name="T43">：</text:span></text:p>
        </text:list-item>
      </text:list>
      <text:p text:style-name="P85">含活動照片或新聞報導資料。</text:p>
      <text:list xml:id="list140513182004002" text:continue-numbering="true" text:style-name="WW8Num10">
        <text:list-item>
          <text:p text:style-name="P77"><text:span text:style-name="T74">結論</text:span><text:span text:style-name="T74">與</text:span><text:span text:style-name="T74">建議</text:span><text:span text:style-name="T23">：</text:span></text:p>
        </text:list-item>
      </text:list>
      <text:p text:style-name="P84"><text:span text:style-name="T23">分別就活動宣傳力度、效益分析與建議事項等層面進行說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4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標楷體" style:font-family-asian="標楷體" style:font-family-generic-asian="script" style:font-size-asian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name-asian="標楷體" style:font-family-asian="標楷體" style:font-family-generic-asian="script" style:font-size-asian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name-asian="標楷體" style:font-family-asian="標楷體" style:font-family-generic-asian="script" style:font-size-asian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name-asian="標楷體" style:font-family-asian="標楷體" style:font-family-generic-asian="script" style:font-size-asian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name-asian="標楷體" style:font-family-asian="標楷體" style:font-family-generic-asian="script" style:font-size-asian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name-asian="標楷體" style:font-family-asian="標楷體" style:font-family-generic-asian="script" style:font-size-asian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224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23cm" fo:text-indent="-1.27cm" fo:margin-left="0.6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46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5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9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6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8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9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62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6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1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16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0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5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70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4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6</text:page-number></text:span><text:span text:style-name="MT1"> 頁，共 </text:span><text:span text:style-name="MT1"><text:page-count style:num-format="1">6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「柳營步兵軍事體驗園區」局部開放營運計畫</dc:title>
    <meta:initial-creator>pcadmin</meta:initial-creator>
    <meta:creation-date>2019-09-09T14:10:00</meta:creation-date>
    <dc:creator>小陸 觀</dc:creator>
    <dc:date>2019-10-03T13:40:00</dc:date>
    <meta:print-date>2018-01-22T08:40:00</meta:print-date>
    <meta:editing-cycles>5</meta:editing-cycles>
    <meta:editing-duration>PT4M</meta:editing-duration>
    <meta:document-statistic meta:table-count="2" meta:image-count="0" meta:object-count="0" meta:page-count="6" meta:paragraph-count="145" meta:word-count="2259" meta:character-count="2929" meta:non-whitespace-character-count="2592"/>
    <meta:generator>LibreOffice/5.1.2.2$Windows_x86 LibreOffice_project/d3bf12ecb743fc0d20e0be0c58ca359301eb705f</meta:generator>
  </office:meta>
</office:document-meta>
</file>