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List_20_Paragraph">
      <style:paragraph-properties fo:line-height="0.706cm"/>
    </style:style>
    <style:style style:name="P3" style:family="paragraph" style:parent-style-name="List_20_Paragraph">
      <style:paragraph-properties fo:margin-left="1.27cm" fo:margin-right="0cm" fo:line-height="0.706cm" fo:text-indent="0cm" style:auto-text-indent="false"/>
    </style:style>
    <style:style style:name="P4" style:family="paragraph" style:parent-style-name="List_20_Paragraph" style:list-style-name="WWNum5">
      <style:paragraph-properties fo:line-height="0.706cm"/>
    </style:style>
    <style:style style:name="P5" style:family="paragraph" style:parent-style-name="List_20_Paragraph" style:list-style-name="WWNum3">
      <style:paragraph-properties fo:line-height="0.706cm"/>
    </style:style>
    <style:style style:name="P6" style:family="paragraph" style:parent-style-name="List_20_Paragraph" style:list-style-name="WWNum4">
      <style:paragraph-properties fo:line-height="0.706cm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「2023金門老兵召集令」機場查驗志工招募</text:span></text:p>
      <text:list xml:id="list3424150672" text:style-name="WWNum1">
        <text:list-item>
          <text:p text:style-name="P1"><text:span text:style-name="T2">招募對象</text:span></text:p>
        </text:list-item>
      </text:list>
      <text:p text:style-name="P2"><text:span text:style-name="T2">曾在金門服役，想要回味著軍服站崗記憶的老兵。</text:span></text:p>
      <text:list xml:id="list85028121547801" text:continue-numbering="true" text:style-name="WWNum1">
        <text:list-item>
          <text:p text:style-name="P1"><text:span text:style-name="T2">工作內容</text:span></text:p>
        </text:list-item>
      </text:list>
      <text:p text:style-name="P3"><text:span text:style-name="T2">於金門老兵召集令活動期間在尚義機場旅遊服務中心活動櫃枱，協助返金參與金門縣政府(以下簡稱機關)老兵召集令活動老兵，介紹活動，並經由訪談等方式確認其曾在金門服役之事實者，協助其完成報名及紀念品申領等。</text:span></text:p>
      <text:list xml:id="list85027871419088" text:continue-numbering="true" text:style-name="WWNum1">
        <text:list-item>
          <text:p text:style-name="P1"><text:span text:style-name="T2">服務時間</text:span></text:p>
        </text:list-item>
      </text:list>
      <text:list xml:id="list2564571351" text:style-name="WWNum5">
        <text:list-item>
          <text:p text:style-name="P4"><text:span text:style-name="T2">2023金門老兵召集令活動期間，自112年7月15日起至112年12月15日止，每日08：00-18：00。</text:span></text:p>
        </text:list-item>
        <text:list-item>
          <text:p text:style-name="P4"><text:span text:style-name="T2">協助人數：以每日每班2人為原則。</text:span></text:p>
        </text:list-item>
      </text:list>
      <text:list xml:id="list85028503215532" text:continue-list="list85027871419088" text:style-name="WWNum1">
        <text:list-item>
          <text:p text:style-name="P1"><text:span text:style-name="T2">機關提供資源</text:span></text:p>
        </text:list-item>
      </text:list>
      <text:list xml:id="list2933957042" text:style-name="WWNum3">
        <text:list-item>
          <text:p text:style-name="P5"><text:span text:style-name="T2">西洪營區住宿空間</text:span></text:p>
        </text:list-item>
        <text:list-item>
          <text:p text:style-name="P5"><text:span text:style-name="T2">投保公共意外責任險</text:span></text:p>
        </text:list-item>
        <text:list-item>
          <text:p text:style-name="P5"><text:span text:style-name="T2">服勤期間三餐，每餐便當費100元。</text:span></text:p>
        </text:list-item>
        <text:list-item>
          <text:p text:style-name="P5"><text:span text:style-name="T2">服務期間之機車及其油料。</text:span></text:p>
        </text:list-item>
        <text:list-item>
          <text:p text:style-name="P5"><text:span text:style-name="T2">志願服務人員為無給職，頒發獎狀以資鼓勵。</text:span></text:p>
        </text:list-item>
      </text:list>
      <text:list xml:id="list85028593507041" text:continue-list="list85028503215532" text:style-name="WWNum1">
        <text:list-item>
          <text:p text:style-name="P1"><text:span text:style-name="T2">服務及管理守則</text:span></text:p>
        </text:list-item>
      </text:list>
      <text:list xml:id="list3445558403" text:style-name="WWNum4">
        <text:list-item>
          <text:p text:style-name="P6"><text:span text:style-name="T2">營區內住宿，禁止飲酒，並遵守住宿規範。</text:span></text:p>
        </text:list-item>
        <text:list-item>
          <text:p text:style-name="P6"><text:span text:style-name="T2">騎乘機車，應遵守交通規則。</text:span></text:p>
        </text:list-item>
        <text:list-item>
          <text:p text:style-name="P6"><text:span text:style-name="T2">服勤期間須自備並穿著軍服。</text:span></text:p>
        </text:list-item>
        <text:list-item>
          <text:p text:style-name="P6"><text:span text:style-name="T2">主動熟悉活動規則、協助返金老兵參與活動。</text:span></text:p>
        </text:list-item>
        <text:list-item>
          <text:p text:style-name="P6"><text:span text:style-name="T2">符合活動辦法，一樣可以申領活動紀念品。</text:span></text:p>
        </text:list-item>
        <text:list-item>
          <text:p text:style-name="P6"><text:span text:style-name="T2">服務態度友善。</text:span></text:p>
        </text:list-item>
        <text:list-item>
          <text:p text:style-name="P6"><text:span text:style-name="T2">經機關評估為不適任者時，將取消資格。。</text:span></text:p>
        </text:list-item>
      </text:list>
      <text:list xml:id="list85028545953484" text:continue-list="list85028593507041" text:style-name="WWNum1">
        <text:list-item>
          <text:p text:style-name="P1"><text:span text:style-name="T2">報名方式</text:span></text:p>
        </text:list-item>
      </text:list>
      <text:p text:style-name="P3"><text:span text:style-name="T2">填寫網路報名表後，將「金門服役證明文件及機車駕照」資料傳至電子信箱(Email：</text:span><text:a xlink:type="simple" xlink:href="mailto:2018godadan@gmail.com" text:style-name="Internet_20_link" text:visited-style-name="Visited_20_Internet_20_Link"><text:span text:style-name="Internet_20_link"><text:span text:style-name="T2">2018godadan@gmail.com</text:span></text:span></text:a><text:span text:style-name="T2">)，經機關確認後，將主動通知服務時間。</text:span></text:p>
      <text:list xml:id="list85028306743105" text:continue-numbering="true" text:style-name="WWNum1">
        <text:list-item>
          <text:p text:style-name="P1"><text:span text:style-name="T3">金門縣政府保有最終修改、變更、解釋及取消之權利，若有異動將會公告於網站，恕不另行通知。</text:span><text:span text:style-name="T2">洽詢窗口：金門縣政府觀光處城市行銷科，連絡電話：082-324194。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dc:creator>陳上均</dc:creator>
    <meta:editing-cycles>7</meta:editing-cycles>
    <meta:creation-date>2023-08-07T06:53:00</meta:creation-date>
    <dc:date>2023-08-15T00:47:00</dc:date>
    <meta:editing-duration>PT36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25" meta:word-count="571" meta:character-count="629" meta:non-whitespace-character-count="629"/>
    <meta:user-defined meta:name="AppVersion">16.0000</meta:user-defined>
    <meta:template xlink:type="simple" xlink:actuate="onRequest" xlink:title="Normal.dotm" xlink:href=""/>
  </office:meta>
</office:document-meta>
</file>