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1" style:font-size-complex="2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2"/>
    <style:style style:name="P8" style:family="paragraph" style:parent-style-name="List_20_Paragraph" style:list-style-name="WWNum28"/>
    <style:style style:name="P9" style:family="paragraph" style:parent-style-name="List_20_Paragraph" style:list-style-name="WWNum33"/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鼓勵企業赴金門旅遊推廣計畫</text:span></text:p>
      <text:p text:style-name="P1"><text:span text:style-name="T2">金門縣政府110年10月26日訂定</text:span></text:p>
      <text:p text:style-name="P1"><text:span text:style-name="T2">金門縣政府111年 4月 12</text:span><text:bookmark text:name="_GoBack"/><text:span text:style-name="T2">日修訂</text:span></text:p>
      <text:p text:style-name="P2"/>
      <text:list xml:id="list1851209469122837392" text:style-name="WWNum12">
        <text:list-item>
          <text:p text:style-name="P7"><text:span text:style-name="T3">緣起</text:span></text:p>
        </text:list-item>
      </text:list>
      <text:p text:style-name="P4"><text:span text:style-name="T3">金門縣政府(以下簡稱本府)為推動本縣觀光發展，有效提升觀光經濟產值，創造旅遊差異化，提供最充足的旅遊資訊，並獎勵企業赴金門辦理員工旅遊、獎勵旅遊，推廣金門成為離島「員工旅遊」的首選目的地。</text:span></text:p>
      <text:list xml:id="list163250782938662" text:continue-numbering="true" text:style-name="WWNum12">
        <text:list-item>
          <text:p text:style-name="P7"><text:span text:style-name="T3">計畫期間：即日起至111年12月31日止。</text:span></text:p>
        </text:list-item>
      </text:list>
      <text:list xml:id="list2754495594747538963" text:style-name="WWNum28">
        <text:list-item>
          <text:p text:style-name="P8"><text:span text:style-name="T3">企業赴金門旅遊獎勵方案</text:span></text:p>
        </text:list-item>
      </text:list>
      <text:list xml:id="list7047743617155832447" text:style-name="WWNum33">
        <text:list-item>
          <text:p text:style-name="P9"><text:span text:style-name="T3">獎勵對象: 限企業員工旅遊、獎助旅遊，且總人數200人次以上。搭飛機者至少在金行程需至少三天兩夜以上。搭郵輪者，在金島上行程需至少5小時以上且於島上用餐。</text:span></text:p>
        </text:list-item>
        <text:list-item>
          <text:p text:style-name="P9"><text:span text:style-name="T3">行政協助:場地租借【</text:span><text:span text:style-name="T4">陽翟電影院、</text:span><text:span text:style-name="T3">西洪營區、獅山砲陣地借用，如：專屬砲操場次、坑道電影院…(場地可用餐授權)、溪邊海灘、莒光樓、四所一廠】及協助特殊活動規劃。</text:span></text:p>
        </text:list-item>
        <text:list-item>
          <text:p text:style-name="P9"><text:span text:style-name="T3">提供餐飲酒:企業員工(獎勵)旅遊蒞金，滿200人補助餐用酒，每10人（一桌）一瓶高粱酒（600毫升），以此類推。</text:span></text:p>
        </text:list-item>
        <text:list-item>
          <text:p text:style-name="P9"><text:span text:style-name="T3">門票半價優惠:</text:span> <text:span text:style-name="T3">柳營步兵軍事體驗園區門票(含高空體驗)半價優惠(150/人)。</text:span></text:p>
        </text:list-item>
        <text:list-item>
          <text:p text:style-name="P9"><text:span text:style-name="T4">擎天廳專案申請。</text:span></text:p>
        </text:list-item>
        <text:list-item>
          <text:p text:style-name="P9"><text:soft-page-break/><text:span text:style-name="T3">申請方式</text:span></text:p>
          <text:list>
            <text:list-item>
              <text:p text:style-name="P9"><text:span text:style-name="T3">限由金門地接旅行社申請，應於活動辦理前30日提出申請(特殊場地須於活動辦理前45日提出)，如涉及需本府行政協調者，應於活動辦理前30日提出申請，檢附資料如下：</text:span></text:p>
            </text:list-item>
            <text:list-item>
              <text:p text:style-name="P9"><text:span text:style-name="T3">申請函(如附件一)。</text:span></text:p>
            </text:list-item>
            <text:list-item>
              <text:p text:style-name="P9"><text:span text:style-name="T3">申請表(如附件二)。</text:span></text:p>
            </text:list-item>
            <text:list-item>
              <text:p text:style-name="P9"><text:span text:style-name="T3">旅遊計畫書(如附件三)：其內容至少包括計畫名稱、執行期間、工作項目與內容、參加人數、活動管理、觀光發展之效益、預算經費(含經費細目與說明)等要項。</text:span></text:p>
            </text:list-item>
          </text:list>
        </text:list-item>
      </text:list>
      <text:p text:style-name="P5"><text:span text:style-name="T3">(7)</text:span> <text:span text:style-name="T5">金門地接旅行社得依「金門縣政府補助協同推展金門觀光發展實施要點」45天前提出「表演費、場地費、佈置費」等3項費用補助申請，依送件順序審核，年度預算100萬元用罄即不再受理申請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1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宋夢琪</meta:initial-creator>
    <dc:creator>董毓珉</dc:creator>
    <meta:editing-cycles>13</meta:editing-cycles>
    <meta:print-date>2022-04-13T01:09:00</meta:print-date>
    <meta:creation-date>2021-10-16T03:09:00</meta:creation-date>
    <dc:date>2022-04-13T01:12:00</dc:date>
    <meta:editing-duration>PT1H5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8" meta:word-count="685" meta:character-count="734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