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2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268cm" fo:margin-left="-0.199cm" table:align="left" style:writing-mode="lr-tb"/>
    </style:style>
    <style:style style:name="表格2.A" style:family="table-column">
      <style:table-column-properties style:column-width="0.864cm"/>
    </style:style>
    <style:style style:name="表格2.B" style:family="table-column">
      <style:table-column-properties style:column-width="10.754cm"/>
    </style:style>
    <style:style style:name="表格2.C" style:family="table-column">
      <style:table-column-properties style:column-width="1.129cm"/>
    </style:style>
    <style:style style:name="表格2.G" style:family="table-column">
      <style:table-column-properties style:column-width="1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true" style:font-name-asian="標楷體" style:font-size-asian="20pt" style:language-asian="zh" style:country-asian="TW" style:font-name-complex="標楷體" style:font-size-complex="20pt"/>
    </style:style>
    <style:style style:name="P17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style:text-autospace="none"/>
      <style:text-properties fo:font-size="16pt" fo:language="zh" fo:country="TW" style:letter-kerning="true" style:font-name-asian="標楷體" style:font-size-asian="16pt" style:font-size-complex="16pt"/>
    </style:style>
    <style:style style:name="P19" style:family="paragraph" style:parent-style-name="Standard">
      <style:paragraph-properties style:text-autospace="none"/>
      <style:text-properties fo:language="zh" fo:country="TW" style:letter-kerning="true" style:font-name-asian="標楷體"/>
    </style:style>
    <style:style style:name="P20" style:family="paragraph" style:parent-style-name="Standard">
      <style:paragraph-properties style:text-autospace="none"/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4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 style:list-style-name="WW8Num1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1.058cm" fo:text-align="justify" fo:text-align-last="justify" style:justify-single-word="false"/>
    </style:style>
    <style:style style:name="P30" style:family="paragraph" style:parent-style-name="Standard">
      <style:paragraph-properties fo:line-height="1.058cm" fo:text-align="justify" style:justify-single-word="false"/>
    </style:style>
    <style:style style:name="P31" style:family="paragraph" style:parent-style-name="Standard">
      <style:paragraph-properties fo:line-height="1.058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1.058cm" fo:text-align="end" style:justify-single-word="false"/>
      <style:text-properties fo:color="#7f7f7f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.058cm" fo:text-align="end" style:justify-single-word="false" style:snap-to-layout-grid="false"/>
      <style:text-properties fo:color="#7f7f7f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>
      <style:paragraph-properties style:line-height-at-least="0cm" style:snap-to-layout-grid="false"/>
    </style:style>
    <style:style style:name="P36" style:family="paragraph" style:parent-style-name="Standard">
      <style:paragraph-properties fo:margin-left="11.502cm" fo:margin-right="-0.002cm" fo:text-indent="0cm" style:auto-text-indent="false" style:text-autospace="none"/>
      <style:text-properties fo:language="zh" fo:country="TW" style:letter-kerning="true" style:font-name-asian="標楷體"/>
    </style:style>
    <style:style style:name="P37" style:family="paragraph" style:parent-style-name="Standard">
      <style:paragraph-properties fo:margin-left="11.502cm" fo:margin-right="1.692cm" fo:text-indent="0cm" style:auto-text-indent="false" style:text-autospace="none"/>
      <style:text-properties fo:language="zh" fo:country="TW" style:letter-kerning="true" style:font-name-asian="標楷體"/>
    </style:style>
    <style:style style:name="P38" style:family="paragraph" style:parent-style-name="Standard">
      <style:paragraph-properties fo:margin-left="1.746cm" fo:margin-right="-0.462cm" style:line-height-at-least="0.423cm" fo:text-indent="-1.746cm" style:auto-text-indent="false"/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1.75cm" fo:margin-right="-0.002cm" fo:line-height="0.988cm" fo:text-align="justify" style:justify-single-word="false" fo:text-indent="-1.75cm" style:auto-text-indent="false"/>
    </style:style>
    <style:style style:name="P40" style:family="paragraph" style:parent-style-name="Standard">
      <style:paragraph-properties fo:margin-left="0cm" fo:margin-right="-0.002cm" fo:line-height="0.988cm" fo:text-indent="0cm" style:auto-text-indent="false"/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1.752cm" fo:margin-right="-0.002cm" fo:line-height="0.988cm" fo:text-align="justify" style:justify-single-word="false" fo:text-indent="-1.752cm" style:auto-text-indent="false" style:text-autospace="none"/>
    </style:style>
    <style:style style:name="P42" style:family="paragraph" style:parent-style-name="Standard">
      <style:paragraph-properties fo:margin-left="1.27cm" fo:margin-right="0cm" fo:text-indent="-1.27cm" style:auto-text-indent="false" style:text-autospace="none"/>
    </style:style>
    <style:style style:name="P43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26pt" fo:language="zh" fo:country="TW" style:letter-kerning="true" style:font-name-asian="標楷體" style:font-size-asian="26pt" style:font-name-complex="標楷體" style:font-size-complex="14pt"/>
    </style:style>
    <style:style style:name="P44" style:family="paragraph" style:parent-style-name="Standard">
      <style:paragraph-properties fo:line-height="0.635cm" fo:text-align="justify" style:justify-single-word="false" fo:break-before="page"/>
      <style:text-properties style:font-name="標楷體" fo:font-size="26pt" fo:language="zh" fo:country="TW" style:letter-kerning="true" style:font-name-asian="標楷體" style:font-size-asian="26pt" style:language-asian="zh" style:country-asian="TW" style:font-name-complex="標楷體" style:font-size-complex="14pt"/>
    </style:style>
    <style:style style:name="P45" style:family="paragraph" style:parent-style-name="Standard">
      <style:paragraph-properties fo:line-height="0.635cm" fo:text-align="justify" style:justify-single-word="false" fo:break-before="page"/>
      <style:text-properties fo:language="zh" fo:country="TW" style:font-name-asian="標楷體" style:language-asian="zh" style:country-asian="TW"/>
    </style:style>
    <style:style style:name="P46" style:family="paragraph" style:parent-style-name="Standard">
      <style:paragraph-properties fo:line-height="0.635cm" fo:text-align="justify" style:justify-single-word="false" fo:break-before="pag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47" style:family="paragraph" style:parent-style-name="Standard">
      <style:paragraph-properties fo:line-height="0.635cm" fo:text-align="justify" style:justify-single-word="false" fo:break-before="pag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48" style:family="paragraph" style:parent-style-name="Standard">
      <style:paragraph-properties fo:margin-left="-0.212cm" fo:margin-right="-0.064cm" style:line-height-at-least="0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left="-0.326cm" fo:margin-right="-0.203cm" style:line-height-at-least="0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-0.326cm" fo:margin-right="-0.203cm" style:line-height-at-least="0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margin-left="-0.326cm" fo:margin-right="-0.203cm" style:line-height-at-least="0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left="-0.326cm" fo:margin-right="-0.203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-0.326cm" fo:margin-right="-0.203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cm" fo:margin-right="-0.203cm" style:line-height-at-leas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清單段落" style:list-style-name="WW8Num4">
      <style:paragraph-properties fo:margin-left="0cm" fo:margin-right="-0.002cm" fo:line-height="150%" fo:text-align="justify" style:justify-single-word="false" fo:orphans="2" fo:widows="2" fo:text-indent="0cm" style:auto-text-indent="false" style:snap-to-layout-grid="false"/>
    </style:style>
    <style:style style:name="P58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/>
    </style:style>
    <style:style style:name="P59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清單段落" style:list-style-name="WW8Num4">
      <style:paragraph-properties fo:margin-left="0cm" fo:margin-right="-0.002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64" style:family="paragraph" style:parent-style-name="清單段落">
      <style:paragraph-properties fo:margin-left="1.752cm" fo:margin-right="-0.002cm" fo:line-height="150%" fo:text-align="justify" style:justify-single-word="false" fo:text-indent="0cm" style:auto-text-indent="false" style:snap-to-layout-grid="false"/>
    </style:style>
    <style:style style:name="P65" style:family="paragraph" style:parent-style-name="清單段落">
      <style:paragraph-properties fo:margin-left="1.752cm" fo:margin-right="-0.002cm" fo:line-height="150%" fo:text-align="justify" style:justify-single-word="false" fo:orphans="2" fo:widows="2" fo:text-indent="0cm" style:auto-text-indent="false" style:snap-to-layout-grid="false"/>
    </style:style>
    <style:style style:name="P66" style:family="paragraph" style:parent-style-name="清單段落">
      <style:paragraph-properties fo:margin-left="1.693cm" fo:margin-right="-0.002cm" fo:line-height="150%" fo:text-align="justify" style:justify-single-word="false" fo:text-indent="0cm" style:auto-text-indent="false" style:snap-to-layout-grid="false"/>
    </style:style>
    <style:style style:name="P67" style:family="paragraph" style:parent-style-name="清單段落">
      <style:paragraph-properties fo:margin-left="1.693cm" fo:margin-right="-0.002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清單段落">
      <style:paragraph-properties fo:margin-left="0.623cm" fo:margin-right="-1.101cm" fo:line-height="150%" fo:text-align="justify" style:justify-single-word="false" fo:text-indent="0cm" style:auto-text-indent="false" style:snap-to-layout-grid="false"/>
      <style:text-properties style:font-name="標楷體" fo:font-size="14pt" fo:letter-spacing="0.053cm" style:font-name-asian="標楷體" style:font-size-asian="14pt" style:font-name-complex="標楷體" style:font-size-complex="16pt"/>
    </style:style>
    <style:style style:name="P69" style:family="paragraph" style:parent-style-name="清單段落">
      <style:paragraph-properties fo:margin-left="-0.224cm" fo:margin-right="-1.101cm" fo:line-height="150%" fo:text-align="justify" style:justify-single-word="false" fo:text-indent="0cm" style:auto-text-indent="false" style:snap-to-layout-grid="false"/>
      <style:text-properties fo:font-size="14pt" fo:letter-spacing="0.053cm" style:font-name-asian="標楷體" style:font-size-asian="14pt"/>
    </style:style>
    <style:style style:name="P70" style:family="paragraph" style:parent-style-name="清單段落">
      <style:paragraph-properties fo:margin-left="0cm" fo:margin-right="0cm" fo:text-indent="0cm" style:auto-text-indent="false"/>
      <style:text-properties fo:font-size="20pt" fo:letter-spacing="0.053cm" fo:font-weight="bold" style:font-name-asian="標楷體" style:font-size-asian="20pt" style:font-weight-asian="bold" loext:padding="0cm" loext:border="0.51pt solid #000000"/>
    </style:style>
    <style:style style:name="P71" style:family="paragraph" style:parent-style-name="清單段落">
      <style:paragraph-properties fo:margin-left="0cm" fo:margin-right="0cm" fo:text-indent="0cm" style:auto-text-indent="false"/>
      <style:text-properties fo:font-size="20pt" fo:font-weight="bold" style:font-name-asian="標楷體" style:font-size-asian="20pt" style:font-weight-asian="bold" loext:padding="0cm" loext:border="0.51pt solid #000000"/>
    </style:style>
    <style:style style:name="P72" style:family="paragraph" style:parent-style-name="清單段落">
      <style:paragraph-properties fo:margin-left="0cm" fo:margin-right="-0.85cm" fo:line-height="150%" fo:text-align="justify" style:justify-single-word="false" fo:text-indent="0cm" style:auto-text-indent="false" style:snap-to-layout-grid="false"/>
      <style:text-properties fo:color="#ff0000" style:text-line-through-style="solid" style:text-line-through-type="singl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3" style:family="paragraph" style:parent-style-name="清單段落">
      <style:paragraph-properties fo:margin-left="0cm" fo:margin-right="-0.002cm" fo:line-height="150%" fo:text-align="justify" style:justify-single-word="false" fo:text-indent="1.693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loext:padding="0cm" loext:border="0.51pt solid #000000"/>
    </style:style>
    <style:style style:name="T2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language="zh" fo:country="TW" style:letter-kerning="true" style:font-name-asian="標楷體" style:font-name-complex="標楷體"/>
    </style:style>
    <style:style style:name="T18" style:family="text">
      <style:text-properties style:font-name="標楷體" fo:language="zh" fo:country="TW" style:letter-kerning="true" style:font-name-asian="標楷體" style:font-name-complex="標楷體"/>
    </style:style>
    <style:style style:name="T19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8pt"/>
    </style:style>
    <style:style style:name="T21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8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26pt" fo:language="zh" fo:country="TW" style:letter-kerning="true" style:font-name-asian="標楷體" style:font-size-asian="26pt" style:font-name-complex="標楷體" style:font-size-complex="14pt"/>
    </style:style>
    <style:style style:name="T26" style:family="text">
      <style:text-properties style:font-name="標楷體" fo:font-size="26pt" fo:language="zh" fo:country="TW" style:letter-kerning="true" style:font-name-asian="標楷體" style:font-size-asian="26pt" style:font-name-complex="標楷體" style:font-size-complex="14pt"/>
    </style:style>
    <style:style style:name="T27" style:family="text">
      <style:text-properties style:font-name="標楷體" style:font-name-asian="標楷體" style:font-name-complex="標楷體" style:font-size-complex="14pt"/>
    </style:style>
    <style:style style:name="T28" style:family="text">
      <style:text-properties style:font-name="標楷體" style:font-name-asian="標楷體" style:font-name-complex="標楷體" style:font-size-complex="14pt"/>
    </style:style>
    <style:style style:name="T29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1" style:family="text">
      <style:text-properties style:font-name-asian="標楷體"/>
    </style:style>
    <style:style style:name="T32" style:family="text">
      <style:text-properties fo:language="zh" fo:country="TW"/>
    </style:style>
    <style:style style:name="T33" style:family="text">
      <style:text-properties fo:language="zh" fo:country="TW" style:letter-kerning="true" style:font-name-asian="標楷體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style:font-name-asian="標楷體" style:font-size-asian="16pt" style:font-size-complex="16pt"/>
    </style:style>
    <style:style style:name="T41" style:family="text">
      <style:text-properties fo:font-size="18pt" fo:font-weight="bold" style:font-name-asian="標楷體" style:font-size-asian="18pt" style:font-weight-asian="bold" style:font-size-complex="18pt"/>
    </style:style>
    <style:style style:name="T42" style:family="text">
      <style:text-properties fo:color="#000000"/>
    </style:style>
    <style:style style:name="T4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5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style:font-name-asian="標楷體" style:font-name-complex="標楷體" style:font-size-complex="14pt"/>
    </style:style>
    <style:style style:name="T51" style:family="text">
      <style:text-properties fo:color="#000000" style:font-name="標楷體" style:font-name-asian="標楷體" style:font-name-complex="標楷體" style:font-size-complex="14pt"/>
    </style:style>
    <style:style style:name="T52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53" style:family="text">
      <style:text-properties fo:color="#000000" fo:font-size="14pt" style:font-name-asian="標楷體" style:font-size-asian="14pt" style:font-size-complex="14pt"/>
    </style:style>
    <style:style style:name="T54" style:family="text">
      <style:text-properties fo:font-weight="bold" style:font-weight-asian="bold"/>
    </style:style>
    <style:style style:name="T55" style:family="text">
      <style:text-properties fo:color="#7f7f7f"/>
    </style:style>
    <style:style style:name="T56" style:family="text">
      <style:text-properties fo:color="#7f7f7f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58" style:family="text">
      <style:text-properties style:text-line-through-style="solid" style:text-line-through-type="single"/>
    </style:style>
    <style:style style:name="T5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○○○○　函</text:span></text:p>
      <text:p text:style-name="P16"><draw:frame draw:style-name="fr1" draw:name="框架1" text:anchor-type="char" svg:x="0.157cm" svg:y="-1.24cm" svg:width="3.074cm" svg:height="1.173cm" draw:z-index="0"><draw:text-box><text:p text:style-name="P9">附件一</text:p></draw:text-box></draw:frame></text:p>
      <text:p text:style-name="P36">地址：金門縣OO鎮OO路00號</text:p>
      <text:p text:style-name="P37">承辦人：OOO</text:p>
      <text:p text:style-name="P37">電話：082-000000</text:p>
      <text:p text:style-name="P37">傳真：082-000000</text:p>
      <text:p text:style-name="P18">受文者: 金門縣政府</text:p>
      <text:p text:style-name="P19">發文日期：中華民國000年00月00日</text:p>
      <text:p text:style-name="P19">發文字號：OO字第000000000號</text:p>
      <text:p text:style-name="P1"><text:span text:style-name="T17">速別：普通件</text:span></text:p>
      <text:p text:style-name="P17">密等級解密條件或保密期限：</text:p>
      <text:p text:style-name="P1"><text:span text:style-name="T17">附件：申請表、活動計畫書各乙份</text:span></text:p>
      <text:p text:style-name="P38"/>
      <text:p text:style-name="P39"><text:span text:style-name="T20">主旨：</text:span><text:span text:style-name="T22">配合貴府政策推動，獎勵企業赴金門辦理旅遊活動，○○○公司策辦「○○○○○○活動」，隨文</text:span><text:span text:style-name="T20">檢送申請書、計畫書等資料乙份，惠請協助各項事宜，請查照。</text:span></text:p>
      <text:p text:style-name="P40"/>
      <text:p text:style-name="P41"><text:span text:style-name="T44">說明：依貴府「鼓勵企業赴金門旅遊推廣計畫」辦理。</text:span></text:p>
      <text:p text:style-name="P20"/>
      <text:p text:style-name="P13"/>
      <text:p text:style-name="P1"><text:span text:style-name="T11">正本：金門縣政府</text:span></text:p>
      <text:p text:style-name="P42"><text:span text:style-name="T11">副本：○○○○○</text:span></text:p>
      <text:p text:style-name="P43"/>
      <text:p text:style-name="P42"><text:span text:style-name="T25">○○○ ○○○</text:span></text:p>
      <text:p text:style-name="P44"><draw:frame draw:style-name="fr1" draw:name="框架2" text:anchor-type="char" svg:x="-0.028cm" svg:y="-0.187cm" svg:width="3.074cm" svg:height="1.173cm" draw:z-index="2"><draw:text-box><text:p text:style-name="Standard"><text:span text:style-name="T8">附件二</text:span></text:p></draw:text-box></draw:frame></text:p>
      <text:p text:style-name="P3"/>
      <text:p text:style-name="P27">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29"><text:span text:style-name="T8">活動</text:span><text:span text:style-name="T8">時間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29"><text:span text:style-name="T8">活動</text:span><text:span text:style-name="T8">地點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29"><text:span text:style-name="T8">來</text:span><text:span text:style-name="T8">金旅遊期間</text:span></text:p>
          </table:table-cell>
          <table:table-cell table:style-name="表格1.B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21">平假日</text:p>
          </table:table-cell>
          <table:table-cell table:style-name="表格1.B2" office:value-type="string">
            <text:p text:style-name="P30"><text:span text:style-name="T48">□假日 <text:s/>□平日(週一至週五)</text:span><text:span text:style-name="T48"> </text:span></text:p>
          </table:table-cell>
        </table:table-row>
        <table:table-row table:style-name="表格1.1">
          <table:table-cell table:style-name="表格1.A2" office:value-type="string">
            <text:p text:style-name="P29"><text:span text:style-name="T8">赴</text:span><text:span text:style-name="T8">金</text:span><text:span text:style-name="T8">總</text:span><text:span text:style-name="T8">人數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分梯次人數</text:p>
          </table:table-cell>
          <table:table-cell table:style-name="表格1.B2" office:value-type="string">
            <text:p text:style-name="P32">(請詳列共幾梯次/每梯次人數)</text:p>
          </table:table-cell>
        </table:table-row>
        <table:table-row table:style-name="表格1.1">
          <table:table-cell table:style-name="表格1.A2" office:value-type="string">
            <text:p text:style-name="P10">申請事項</text:p>
          </table:table-cell>
          <table:table-cell table:style-name="表格1.B2" office:value-type="string">
            <text:p text:style-name="P30"><text:span text:style-name="T13">□</text:span><text:span text:style-name="T7">行政協助</text:span><text:span text:style-name="T7">事項：</text:span><text:span text:style-name="T15"> <text:s text:c="33"/></text:span></text:p>
            <text:p text:style-name="P30"><text:span text:style-name="T13">□</text:span><text:span text:style-name="T13">獎勵方案</text:span><text:span text:style-name="T7">：______________________________________</text:span></text:p>
            <text:p text:style-name="P30"><text:span text:style-name="T13">□</text:span><text:span text:style-name="T7">觀光行銷</text:span><text:span text:style-name="T7">品福袋</text:span></text:p>
          </table:table-cell>
        </table:table-row>
        <table:table-row table:style-name="表格1.1">
          <table:table-cell table:style-name="表格1.A2" office:value-type="string">
            <text:p text:style-name="P29"><text:span text:style-name="T8">企業公司名稱</text:span></text:p>
          </table:table-cell>
          <table:table-cell table:style-name="表格1.B2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29"><text:span text:style-name="T8">公司</text:span><text:span text:style-name="T8">地址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9"><text:span text:style-name="T8">聯絡人</text:span><text:span text:style-name="T8">姓名</text:span></text:p>
            <text:p text:style-name="P10">連絡電話</text:p>
          </table:table-cell>
          <table:table-cell table:style-name="表格1.B2" office:value-type="string">
            <text:p text:style-name="P15">姓名</text:p>
            <text:p text:style-name="P30"><text:span text:style-name="T13">公司: <text:s text:c="19"/></text:span><text:span text:style-name="T8">手機</text:span><text:span text:style-name="T8">:</text:span></text:p>
          </table:table-cell>
        </table:table-row>
        <table:table-row table:style-name="表格1.1">
          <table:table-cell table:style-name="表格1.A2" office:value-type="string">
            <text:p text:style-name="P10">聯絡信箱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13" table:number-columns-spanned="2" office:value-type="string">
            <text:p text:style-name="P30"><text:span text:style-name="T27">1.隨</text:span><text:span text:style-name="T27">文</text:span><text:span text:style-name="T27">檢附</text:span><text:span text:style-name="T27">申請表、</text:span><text:span text:style-name="T27">團員名單、行程表</text:span><text:span text:style-name="T27">、活動計畫書、企業與旅行社合約</text:span><text:span text:style-name="T27">，並於</text:span><text:span text:style-name="T27">活動辦理</text:span><text:span text:style-name="T27">前</text:span><text:span text:style-name="T27">30日</text:span><text:span text:style-name="T27">提出申請</text:span><text:span text:style-name="T27">，如涉及需本府行政協調者(如醫療救護、交通維持、流動廁所、活動旗幟設置等)，應於活動辦理前30日提出申請(特殊場地前45日提出)</text:span><text:span text:style-name="T27">。</text:span></text:p>
            <text:p text:style-name="P30"><text:span text:style-name="T27">2.</text:span><text:span text:style-name="T27">111年度活動</text:span><text:span text:style-name="T27">請於活動結束次日起</text:span><text:span text:style-name="T27">1</text:span><text:span text:style-name="T27">5日內，</text:span><text:span text:style-name="T50">須於111年12</text:span><text:span text:style-name="T27">月15</text:span><text:span text:style-name="T50">日</text:span><text:span text:style-name="T50">前</text:span><text:span text:style-name="T27">檢附</text:span><text:span text:style-name="T27">活動成果</text:span><text:span text:style-name="T27">送本府辦理核銷</text:span><text:span text:style-name="T27">、撥補助款</text:span><text:span text:style-name="T27">。</text:span></text:p>
          </table:table-cell>
          <table:covered-table-cell/>
        </table:table-row>
      </table:table>
      <text:p text:style-name="P25"/>
      <text:p text:style-name="P45"><draw:frame draw:style-name="fr1" draw:name="框架3" text:anchor-type="char" svg:x="-0.213cm" svg:y="0.189cm" svg:width="3.074cm" svg:height="1.173cm" draw:z-index="1"><draw:text-box><text:p text:style-name="Standard"><text:span text:style-name="T8">附件三</text:span></text:p></draw:text-box></draw:frame></text:p>
      <text:p text:style-name="P2"><text:span text:style-name="T5">「</text:span><text:span text:style-name="T52">○○○○○○公司</text:span><text:span text:style-name="T5">」</text:span></text:p>
      <text:p text:style-name="P2"><text:span text:style-name="T5">○○○年</text:span><text:span text:style-name="T52">○○○○○</text:span><text:span text:style-name="T5">獎勵(員工)旅遊計畫書</text:span></text:p>
      <text:p text:style-name="P22"/>
      <text:list xml:id="list3555880655264110997" text:style-name="WW8Num4">
        <text:list-item>
          <text:p text:style-name="P60">活動概況</text:p>
        </text:list-item>
      </text:list>
      <text:p text:style-name="P64"><text:span text:style-name="T46">分別就旅遊活動主題、時間、地點、參加人數(總到金人數、各梯次到金人數)與旅遊活動亮點等層面進行說明。</text:span></text:p>
      <text:list xml:id="list164329599751999" text:continue-numbering="true" text:style-name="WW8Num4">
        <text:list-item>
          <text:p text:style-name="P60">組織架構</text:p>
        </text:list-item>
      </text:list>
      <text:p text:style-name="P67">分別就活動之指導、主辦、協辦、承辦等單位。</text:p>
      <text:list xml:id="list164330031974395" text:continue-numbering="true" text:style-name="WW8Num4">
        <text:list-item>
          <text:p text:style-name="P57"><text:span text:style-name="T46">獎勵需求</text:span></text:p>
        </text:list-item>
      </text:list>
      <text:p text:style-name="P65"><text:span text:style-name="T23">請視實際運作需求，書明場地租借協調、特殊活動規畫協助、其他行政協助(救護車租借、救護人員出勤)等項目，並敘明各項目用途與方式。</text:span></text:p>
      <text:p text:style-name="P68"/>
      <text:p text:style-name="P69"/>
      <text:p text:style-name="P69"/>
      <text:p text:style-name="P70"/>
      <text:p text:style-name="P71"/>
      <text:p text:style-name="P34"><text:span text:style-name="T40">中華民國</text:span><text:span text:style-name="T23">○○○</text:span><text:span text:style-name="T40">年</text:span><text:span text:style-name="T23">○○</text:span><text:span text:style-name="T40">月</text:span><text:span text:style-name="T23">○○</text:span><text:span text:style-name="T40">日</text:span></text:p>
      <text:p text:style-name="P46"><draw:frame draw:style-name="fr1" draw:name="框架4" text:anchor-type="char" svg:x="-0.134cm" svg:y="0.157cm" svg:width="3.074cm" svg:height="1.173cm" draw:z-index="3"><draw:text-box><text:p text:style-name="Standard"><text:span text:style-name="T8">附件四</text:span></text:p></draw:text-box></draw:frame></text:p>
      <text:p text:style-name="P25"/>
      <text:p text:style-name="P23">協助事項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48">NO</text:p>
            </table:table-cell>
            <table:table-cell table:style-name="表格2.A1" office:value-type="string">
              <text:p text:style-name="P8">內容／團體總人數</text:p>
            </table:table-cell>
            <table:table-cell table:style-name="表格2.A1" office:value-type="string">
              <text:p text:style-name="P50">200</text:p>
              <text:p text:style-name="P50">~399</text:p>
            </table:table-cell>
            <table:table-cell table:style-name="表格2.A1" office:value-type="string">
              <text:p text:style-name="P50">400</text:p>
              <text:p text:style-name="P50">~599</text:p>
            </table:table-cell>
            <table:table-cell table:style-name="表格2.A1" office:value-type="string">
              <text:p text:style-name="P50">600</text:p>
              <text:p text:style-name="P50">~799</text:p>
            </table:table-cell>
            <table:table-cell table:style-name="表格2.A1" office:value-type="string">
              <text:p text:style-name="P50">800</text:p>
              <text:p text:style-name="P50">~999</text:p>
            </table:table-cell>
            <table:table-cell table:style-name="表格2.G1" office:value-type="string">
              <text:p text:style-name="P49"><text:span text:style-name="T36">1</text:span><text:span text:style-name="T36">00</text:span><text:span text:style-name="T36">0</text:span></text:p>
              <text:p text:style-name="P50">以上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5">用餐酒水贊助，如：每桌1瓶高粱酒，並由縣府長官出席迎賓</text:p>
          </table:table-cell>
          <table:table-cell table:style-name="表格2.C2" office:value-type="string">
            <text:p text:style-name="P52">V</text:p>
          </table:table-cell>
          <table:table-cell table:style-name="表格2.D2" office:value-type="string">
            <text:p text:style-name="P52">V</text:p>
          </table:table-cell>
          <table:table-cell table:style-name="表格2.E2" office:value-type="string">
            <text:p text:style-name="P52">V</text:p>
          </table:table-cell>
          <table:table-cell table:style-name="表格2.F2" office:value-type="string">
            <text:p text:style-name="P52">V</text:p>
          </table:table-cell>
          <table:table-cell table:style-name="表格2.G2" office:value-type="string">
            <text:p text:style-name="P52">V</text:p>
          </table:table-cell>
        </table:table-row>
        <table:table-row table:style-name="表格2.1">
          <table:table-cell table:style-name="表格2.A3" office:value-type="string">
            <text:p text:style-name="P4">2</text:p>
          </table:table-cell>
          <table:table-cell table:style-name="表格2.B3" office:value-type="string">
            <text:p text:style-name="P5">縣府長官出席迎賓</text:p>
          </table:table-cell>
          <table:table-cell table:style-name="表格2.C3" office:value-type="string">
            <text:p text:style-name="P52"/>
          </table:table-cell>
          <table:table-cell table:style-name="表格2.D3" office:value-type="string">
            <text:p text:style-name="P52"/>
          </table:table-cell>
          <table:table-cell table:style-name="表格2.E3" office:value-type="string">
            <text:p text:style-name="P52">V</text:p>
          </table:table-cell>
          <table:table-cell table:style-name="表格2.F3" office:value-type="string">
            <text:p text:style-name="P52">V</text:p>
          </table:table-cell>
          <table:table-cell table:style-name="表格2.G3" office:value-type="string">
            <text:p text:style-name="P52">V</text:p>
          </table:table-cell>
        </table:table-row>
        <table:table-row table:style-name="表格2.1">
          <table:table-cell table:style-name="表格2.A4" office:value-type="string">
            <text:p text:style-name="P4">3</text:p>
          </table:table-cell>
          <table:table-cell table:style-name="表格2.B4" office:value-type="string">
            <text:p text:style-name="P35"><text:span text:style-name="T8">柳營步兵軍事體驗園區門票(含高空體驗)半價優惠(150/人)</text:span></text:p>
          </table:table-cell>
          <table:table-cell table:style-name="表格2.C4" office:value-type="string">
            <text:p text:style-name="P52">V</text:p>
          </table:table-cell>
          <table:table-cell table:style-name="表格2.D4" office:value-type="string">
            <text:p text:style-name="P52">V</text:p>
          </table:table-cell>
          <table:table-cell table:style-name="表格2.E4" office:value-type="string">
            <text:p text:style-name="P52">V</text:p>
          </table:table-cell>
          <table:table-cell table:style-name="表格2.F4" office:value-type="string">
            <text:p text:style-name="P52">V</text:p>
          </table:table-cell>
          <table:table-cell table:style-name="表格2.G4" office:value-type="string">
            <text:p text:style-name="P52">V</text:p>
          </table:table-cell>
        </table:table-row>
        <table:table-row table:style-name="表格2.1">
          <table:table-cell table:style-name="表格2.A5" office:value-type="string">
            <text:p text:style-name="P4">4</text:p>
          </table:table-cell>
          <table:table-cell table:style-name="表格2.B5" office:value-type="string">
            <text:p text:style-name="P35"><text:span text:style-name="T34">場地借用協助(行政協助</text:span><text:span text:style-name="T34">)</text:span></text:p>
            <text:p text:style-name="P35"><text:span text:style-name="T34">(</text:span><text:span text:style-name="T34">1</text:span><text:span text:style-name="T34">)擎天廳專案申請入內</text:span></text:p>
            <text:p text:style-name="P35"><text:span text:style-name="T34">(</text:span><text:span text:style-name="T34">2</text:span><text:span text:style-name="T34">)會議室場地租借，如：文化局場地、金門大學場地、社福館場地、體育館場地、文化園區(沙美)、銘傳大學場地</text:span></text:p>
            <text:p text:style-name="P35"><text:span text:style-name="T34">(</text:span><text:span text:style-name="T34">3</text:span><text:span text:style-name="T34">)西洪營區場地租用(此場地可做漆彈、生存遊戲</text:span><text:span text:style-name="T38">…</text:span><text:span text:style-name="T34">)</text:span></text:p>
            <text:p text:style-name="P35"><text:span text:style-name="T34">(</text:span><text:span text:style-name="T34">4</text:span><text:span text:style-name="T34">)陽翟電影院場地使用</text:span></text:p>
            <text:p text:style-name="P35"><text:span text:style-name="T34">(5)獅山砲陣地借用，如：專屬砲操場次、坑道電影院</text:span><text:span text:style-name="T38">…</text:span><text:span text:style-name="T34">(場地可用餐授權)</text:span></text:p>
            <text:p text:style-name="P35"><text:span text:style-name="T34">(6)溪邊海灘場地使用，如：海邊野餐、海邊BBQ等</text:span></text:p>
            <text:p text:style-name="P35"><text:span text:style-name="T34">(7)莒光樓場地使用</text:span></text:p>
            <text:p text:style-name="P35"><text:span text:style-name="T34">(8)四所一廠場地租用</text:span></text:p>
            <text:p text:style-name="P35"><text:span text:style-name="T34">(</text:span><text:span text:style-name="T34">9</text:span><text:span text:style-name="T34">)</text:span><text:span text:style-name="T34">協助各項活動規畫</text:span></text:p>
          </table:table-cell>
          <table:table-cell table:style-name="表格2.C5" office:value-type="string">
            <text:p text:style-name="P52">V</text:p>
          </table:table-cell>
          <table:table-cell table:style-name="表格2.D5" office:value-type="string">
            <text:p text:style-name="P52">V</text:p>
          </table:table-cell>
          <table:table-cell table:style-name="表格2.E5" office:value-type="string">
            <text:p text:style-name="P52">V</text:p>
          </table:table-cell>
          <table:table-cell table:style-name="表格2.F5" office:value-type="string">
            <text:p text:style-name="P52">V</text:p>
          </table:table-cell>
          <table:table-cell table:style-name="表格2.G5" office:value-type="string">
            <text:p text:style-name="P52">V</text:p>
          </table:table-cell>
        </table:table-row>
        <table:table-row table:style-name="表格2.1">
          <table:table-cell table:style-name="表格2.A6" table:number-columns-spanned="7" office:value-type="string">
            <text:p text:style-name="P6">備註：</text:p>
            <text:list xml:id="list3269426250449519494" text:style-name="WW8Num1">
              <text:list-item>
                <text:p text:style-name="P28"><text:span text:style-name="T34">一般獎勵旅遊須達總人數200人次以上，且至少規劃三天兩夜以上行程者方可提出申請。(郵輪團需停滿5小時，且團體須於金門用餐)</text:span></text:p>
              </text:list-item>
              <text:list-item>
                <text:p text:style-name="P28"><text:span text:style-name="T34">可另提需求申請觀光行銷品，惟行銷品以本府現有文宣品為主。</text:span></text:p>
              </text:list-item>
              <text:list-item>
                <text:p text:style-name="P7">行政協助就活動場地、交通管制、醫療救護、場域協助與核撥等事項辦理。</text:p>
              </text:list-item>
              <text:list-item>
                <text:p text:style-name="P28"><text:span text:style-name="T53">年度預算用罄即不再受理申請</text:span><text:span text:style-name="T34">。</text:span></text:p>
              </text:list-item>
            </text:list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47"><draw:frame draw:style-name="fr1" draw:name="框架5" text:anchor-type="char" svg:x="-0.213cm" svg:y="0.189cm" svg:width="3.074cm" svg:height="1.173cm" draw:z-index="4"><draw:text-box><text:p text:style-name="Standard"><text:span text:style-name="T8">附件五</text:span></text:p></draw:text-box></draw:frame></text:p>
      <text:p text:style-name="P2"><text:span text:style-name="T5">「</text:span><text:span text:style-name="T52">○○○○○○公司</text:span><text:span text:style-name="T5">」</text:span></text:p>
      <text:p text:style-name="P2"><text:span text:style-name="T5">○○○年</text:span><text:span text:style-name="T52">○○○○○</text:span><text:span text:style-name="T5">成果報告書</text:span></text:p>
      <text:p text:style-name="P72"/>
      <text:list xml:id="list4967128997583910681" text:style-name="WW8Num10">
        <text:list-item>
          <text:p text:style-name="P61">活動內容</text:p>
        </text:list-item>
      </text:list>
      <text:p text:style-name="P66"><text:span text:style-name="T46">分別就活動主題、時間、地點與活動亮點等方向。</text:span></text:p>
      <text:list xml:id="list164330221396485" text:continue-numbering="true" text:style-name="WW8Num10">
        <text:list-item>
          <text:p text:style-name="P62">參加名單</text:p>
        </text:list-item>
      </text:list>
      <text:p text:style-name="P66"><text:span text:style-name="T23">含購票證明或來金票根或通報名冊、企業與旅行社合約。(須加蓋企業行號大小章)</text:span></text:p>
      <text:list xml:id="list164328359299128" text:continue-numbering="true" text:style-name="WW8Num10">
        <text:list-item>
          <text:p text:style-name="P62">行程規劃</text:p>
        </text:list-item>
      </text:list>
      <text:p text:style-name="P66"><text:span text:style-name="T46">就赴金門旅遊行程安排、流程規劃事項。</text:span></text:p>
      <text:list xml:id="list164328919485212" text:continue-numbering="true" text:style-name="WW8Num10">
        <text:list-item>
          <text:p text:style-name="P63">相關照片</text:p>
        </text:list-item>
      </text:list>
      <text:p text:style-name="P67">含活動照片或新聞報導資料。</text:p>
      <text:list xml:id="list164328409655194" text:continue-numbering="true" text:style-name="WW8Num10">
        <text:list-item>
          <text:p text:style-name="P59">效益分析</text:p>
        </text:list-item>
      </text:list>
      <text:p text:style-name="P73"><text:span text:style-name="T23">效益分析(例如:人數*團費、在金消費情形</text:span><text:span text:style-name="T23">…</text:span><text:span text:style-name="T23">)</text:span></text:p>
      <text:list xml:id="list164329744088051" text:continue-numbering="true" text:style-name="WW8Num10">
        <text:list-item>
          <text:p text:style-name="P58"><text:span text:style-name="T59">結論</text:span><text:span text:style-name="T59">與</text:span><text:span text:style-name="T59">建議</text:span></text:p>
        </text:list-item>
      </text:list>
      <text:p text:style-name="P66"><text:span text:style-name="T23">分別就活動宣傳力度、建議事項等方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224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23cm" fo:text-indent="-1.27cm" fo:margin-left="0.6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6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 頁，共 </text:span><text:span text:style-name="MT1"><text:page-count style:num-format="1">5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「柳營步兵軍事體驗園區」局部開放營運計畫</dc:title>
    <meta:initial-creator>pcadmin</meta:initial-creator>
    <meta:creation-date>2021-10-16T11:15:00</meta:creation-date>
    <dc:creator>董毓珉</dc:creator>
    <dc:date>2022-06-30T16:41:00</dc:date>
    <meta:print-date>2022-04-13T09:21:00</meta:print-date>
    <meta:editing-cycles>12</meta:editing-cycles>
    <meta:editing-duration>PT2H</meta:editing-duration>
    <meta:document-statistic meta:table-count="2" meta:image-count="0" meta:object-count="0" meta:page-count="5" meta:paragraph-count="121" meta:word-count="1291" meta:character-count="1542" meta:non-whitespace-character-count="1478"/>
    <meta:generator>LibreOffice/5.1.2.2$Windows_x86 LibreOffice_project/d3bf12ecb743fc0d20e0be0c58ca359301eb705f</meta:generator>
  </office:meta>
</office:document-meta>
</file>