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49.21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66.4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刊登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刊登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非法營業民宿名單（至109年4月30日止）</text:p>
          </table:table-cell>
          <table:covered-table-cell table:number-columns-repeated="3" table:style-name="ce3"/>
          <table:table-cell table:number-columns-repeated="1020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民宿名稱</text:p>
          </table:table-cell>
          <table:table-cell table:style-name="ce2" office:value-type="string" calcext:value-type="string">
            <text:p>違規項目</text:p>
          </table:table-cell>
          <table:table-cell table:style-name="ce2" office:value-type="string" calcext:value-type="string">
            <text:p>民宿地址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彩虹民宿（彩虹行館）</text:p>
          </table:table-cell>
          <table:table-cell table:style-name="ce2" office:value-type="string" calcext:value-type="string">
            <text:p>無照營業</text:p>
          </table:table-cell>
          <table:table-cell table:style-name="ce4" office:value-type="string" calcext:value-type="string">
            <text:p>金門縣金湖鎮下莊中興路101號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雲上民宿</text:p>
          </table:table-cell>
          <table:table-cell table:style-name="ce2" office:value-type="string" calcext:value-type="string">
            <text:p>無照營業</text:p>
          </table:table-cell>
          <table:table-cell table:style-name="ce4" office:value-type="string" calcext:value-type="string">
            <text:p>金門縣金湖鎮湖前305號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北歐小清新</text:p>
          </table:table-cell>
          <table:table-cell table:style-name="ce2" office:value-type="string" calcext:value-type="string">
            <text:p>無照營業</text:p>
          </table:table-cell>
          <table:table-cell table:style-name="ce4" office:value-type="string" calcext:value-type="string">
            <text:p>金門縣金城鎮榜林113之1號</text:p>
          </table:table-cell>
          <table:table-cell table:number-columns-repeated="102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溫馨世家</text:p>
          </table:table-cell>
          <table:table-cell table:style-name="ce2" office:value-type="string" calcext:value-type="string">
            <text:p>無照營業</text:p>
          </table:table-cell>
          <table:table-cell table:style-name="ce4" office:value-type="string" calcext:value-type="string">
            <text:p>金門縣金城鎮庵前43-1號三樓</text:p>
          </table:table-cell>
          <table:table-cell table:number-columns-repeated="102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金門舍民宿</text:p>
          </table:table-cell>
          <table:table-cell table:style-name="ce2" office:value-type="string" calcext:value-type="string">
            <text:p>無照營業</text:p>
          </table:table-cell>
          <table:table-cell table:style-name="ce4" office:value-type="string" calcext:value-type="string">
            <text:p>金門縣金城鎮莒光路26巷2號</text:p>
          </table:table-cell>
          <table:table-cell table:number-columns-repeated="102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水頭FUN假趣</text:p>
          </table:table-cell>
          <table:table-cell table:style-name="ce2" office:value-type="string" calcext:value-type="string">
            <text:p>無照營業</text:p>
          </table:table-cell>
          <table:table-cell table:style-name="ce4" office:value-type="string" calcext:value-type="string">
            <text:p>金門縣金城鎮前水頭165號</text:p>
          </table:table-cell>
          <table:table-cell table:number-columns-repeated="102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金門文創共享空間公寓</text:p>
          </table:table-cell>
          <table:table-cell table:style-name="ce2" office:value-type="string" calcext:value-type="string">
            <text:p>無照營業</text:p>
          </table:table-cell>
          <table:table-cell table:style-name="ce4" office:value-type="string" calcext:value-type="string">
            <text:p>金門縣金城鎮光前路64巷1號</text:p>
          </table:table-cell>
          <table:table-cell table:number-columns-repeated="102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刊登" style:display-name="PageStyle_刊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雅嵐</meta:initial-creator>
    <dc:creator>薛宇倫</dc:creator>
    <meta:print-date>2020-05-25T09:32:44</meta:print-date>
    <meta:creation-date>2020-05-25T06:10:25</meta:creation-date>
    <dc:date>2020-05-26T09:31:14</dc:date>
    <meta:generator>LibreOffice/5.1.2.2$Windows_x86 LibreOffice_project/d3bf12ecb743fc0d20e0be0c58ca359301eb705f</meta:generator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