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78.8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刊登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刊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非法營業民宿名單（至109年8月27日止）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民宿名稱</text:p>
          </table:table-cell>
          <table:table-cell table:style-name="ce2" office:value-type="string" calcext:value-type="string">
            <text:p>違規項目</text:p>
          </table:table-cell>
          <table:table-cell table:style-name="ce2" office:value-type="string" calcext:value-type="string">
            <text:p>民宿地址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彩虹民宿（彩虹行館）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湖鎮下莊中興路101號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雲上民宿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湖鎮湖前305號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棲遲民宿2館</text:p>
          </table:table-cell>
          <table:table-cell table:style-name="ce2" office:value-type="string" calcext:value-type="string">
            <text:p>無照營業</text:p>
          </table:table-cell>
          <table:table-cell table:style-name="ce5" office:value-type="string" calcext:value-type="string">
            <text:p>金門縣金城鎮榜林113號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水頭FUN假趣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前水頭165號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金門文創共享空間公寓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光前路64巷1號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向陽居</text:p>
          </table:table-cell>
          <table:table-cell table:style-name="ce2" office:value-type="string" calcext:value-type="string">
            <text:p>無照營業</text:p>
          </table:table-cell>
          <table:table-cell table:style-name="ce6" office:value-type="string" calcext:value-type="string">
            <text:p>金門縣金城鎮西海路三段22巷26巷10號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榜林5-7民宿</text:p>
          </table:table-cell>
          <table:table-cell table:style-name="ce2" office:value-type="string" calcext:value-type="string">
            <text:p>無照營業</text:p>
          </table:table-cell>
          <table:table-cell table:style-name="ce5" office:value-type="string" calcext:value-type="string">
            <text:p>金門縣金寧鄉榜林5-7號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金金禮寓精品酒店</text:p>
          </table:table-cell>
          <table:table-cell table:style-name="ce2" office:value-type="string" calcext:value-type="string">
            <text:p>無照營業</text:p>
          </table:table-cell>
          <table:table-cell table:style-name="ce5" office:value-type="string" calcext:value-type="string">
            <text:p>金門縣金湖鎮市港五路150號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溫馨世家</text:p>
          </table:table-cell>
          <table:table-cell table:style-name="ce2" office:value-type="string" calcext:value-type="string">
            <text:p>無照營業</text:p>
          </table:table-cell>
          <table:table-cell table:style-name="ce5" office:value-type="string" calcext:value-type="string">
            <text:p>金門縣金城鎮庵前43-1號三樓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金門舍民宿</text:p>
          </table:table-cell>
          <table:table-cell table:style-name="ce2" office:value-type="string" calcext:value-type="string">
            <text:p>無照營業</text:p>
          </table:table-cell>
          <table:table-cell table:style-name="ce5" office:value-type="string" calcext:value-type="string">
            <text:p>金門縣金城鎮莒光路26巷2號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刊登" style:display-name="PageStyle_刊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雅婷</meta:initial-creator>
    <dc:creator>李雅婷</dc:creator>
    <meta:creation-date>2020-08-27T10:45:14</meta:creation-date>
    <dc:date>2020-08-27T10:46:26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