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48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722cm"/>
    </style:style>
    <style:style style:name="表格1.1" style:family="table-row">
      <style:table-row-properties style:min-row-height="1.951cm" fo:keep-together="auto"/>
    </style:style>
    <style:style style:name="表格1.A1" style:family="table-cell">
      <style:table-cell-properties fo:padding-left="0.199cm" fo:padding-right="0.191cm" fo:padding-top="0cm" fo:padding-bottom="0cm" fo:border="1.5pt solid #00000a"/>
    </style:style>
    <style:style style:name="表格1.2" style:family="table-row">
      <style:table-row-properties style:min-row-height="1.12cm" fo:keep-together="auto"/>
    </style:style>
    <style:style style:name="表格1.3" style:family="table-row">
      <style:table-row-properties style:min-row-height="1.02cm" fo:keep-together="auto"/>
    </style:style>
    <style:style style:name="表格1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5" style:family="table-row">
      <style:table-row-properties style:min-row-height="0.949cm" fo:keep-together="auto"/>
    </style:style>
    <style:style style:name="表格1.6" style:family="table-row">
      <style:table-row-properties style:min-row-height="0.963cm" fo:keep-together="auto"/>
    </style:style>
    <style:style style:name="表格1.7" style:family="table-row">
      <style:table-row-properties style:min-row-height="1.203cm" fo:keep-together="auto"/>
    </style:style>
    <style:style style:name="表格1.A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8" style:family="table-row">
      <style:table-row-properties style:min-row-height="3.697cm" fo:keep-together="auto"/>
    </style:style>
    <style:style style:name="表格1.9" style:family="table-row">
      <style:table-row-properties style:min-row-height="1.635cm" fo:keep-together="auto"/>
    </style:style>
    <style:style style:name="表格1.10" style:family="table-row">
      <style:table-row-properties style:min-row-height="1.531cm" fo:keep-together="auto"/>
    </style:style>
    <style:style style:name="表格1.11" style:family="table-row">
      <style:table-row-properties style:min-row-height="7.648cm" fo:keep-together="auto"/>
    </style:style>
    <style:style style:name="表格1.12" style:family="table-row">
      <style:table-row-properties style:min-row-height="1.397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1">2020金門老兵召集令-優惠商家(含一日專車遊程)<text:tab/>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統一編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登記名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table:number-rows-spanned="5" office:value-type="string">
            <text:p text:style-name="P1"><text:span text:style-name="T2">商家介紹</text:span></text:p>
          </table:table-cell>
          <table:table-cell table:style-name="表格1.A3" table:number-rows-spanned="5" office:value-type="string">
            <text:p text:style-name="P2"/>
          </table:table-cell>
          <table:table-cell table:style-name="表格1.A1" office:value-type="string">
            <text:p text:style-name="P1"><text:span text:style-name="T2">營業時間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"><text:span text:style-name="T2">營業地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"><text:span text:style-name="T2">連絡電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"><text:span text:style-name="T2">傳真號碼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2">電子郵件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<text:span text:style-name="T2">商品消費資訊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預約/注意事項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1"><text:span text:style-name="T2">官方網站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臉書粉絲頁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"><text:span text:style-name="T2">部落格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Line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1"><text:span text:style-name="T2">主題分類</text:span></text:p>
          </table:table-cell>
          <table:table-cell table:style-name="表格1.A1" office:value-type="string">
            <text:p text:style-name="P1"><text:span text:style-name="T2">□伴手禮</text:span></text:p>
            <text:p text:style-name="P1"><text:span text:style-name="T2">□餐廳、小吃店</text:span></text:p>
            <text:p text:style-name="P1"><text:span text:style-name="T2">□出租車行</text:span></text:p>
            <text:p text:style-name="P1"><text:span text:style-name="T2">□旅行社</text:span></text:p>
            <text:p text:style-name="P1"><text:span text:style-name="T2">□一般旅館</text:span></text:p>
            <text:p text:style-name="P1"><text:span text:style-name="T2">□民宿</text:span></text:p>
            <text:p text:style-name="P1"><text:soft-page-break/><text:span text:style-name="T2">□攝影社</text:span></text:p>
            <text:p text:style-name="P1"><text:span text:style-name="T2">□冰店</text:span></text:p>
            <text:p text:style-name="P1"><text:span text:style-name="T2">□理髮店</text:span></text:p>
            <text:p text:style-name="P1"><text:span text:style-name="T2">□禮品店</text:span></text:p>
            <text:p text:style-name="P1"><text:span text:style-name="T2">□其他</text:span></text:p>
          </table:table-cell>
          <table:table-cell table:style-name="表格1.A1" office:value-type="string">
            <text:p text:style-name="P1"><text:span text:style-name="T2">優惠內容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1"><text:span text:style-name="T2">付款方式</text:span></text:p>
          </table:table-cell>
          <table:table-cell table:style-name="表格1.A1" table:number-columns-spanned="3" office:value-type="string">
            <text:p text:style-name="P2"><text:bookmark text:name="_GoBack"/></text:p>
          </table:table-cell>
          <table:covered-table-cell/>
          <table:covered-table-cell/>
        </table:table-row>
      </table:table>
      <text:p text:style-name="Standard"><text:span text:style-name="T3">觀光處連絡電話082-324194，填寫完成請回傳：082-320432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夢琪</meta:initial-creator>
    <dc:creator>宋夢琪</dc:creator>
    <meta:editing-cycles>4</meta:editing-cycles>
    <meta:creation-date>2020-08-14T05:51:00</meta:creation-date>
    <dc:date>2020-08-17T06:16:00</dc:date>
    <meta:editing-duration>PT4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0" meta:word-count="160" meta:character-count="185" meta:non-whitespace-character-count="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