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margin-left="0.988cm" fo:margin-right="0cm" fo:line-height="0.706cm" fo:text-indent="-0.988cm" style:auto-text-indent="false"/>
    </style:style>
    <style:style style:name="P3" style:family="paragraph" style:parent-style-name="Standard">
      <style:paragraph-properties fo:margin-left="0cm" fo:margin-right="0cm" fo:line-height="0.706cm" fo:text-indent="0.494cm" style:auto-text-indent="false"/>
    </style:style>
    <style:style style:name="P4" style:family="paragraph" style:parent-style-name="Standard">
      <style:paragraph-properties fo:margin-left="0cm" fo:margin-right="0cm" fo:line-height="0.706cm" fo:text-indent="1.482cm" style:auto-text-indent="false"/>
    </style:style>
    <style:style style:name="P5" style:family="paragraph" style:parent-style-name="Standard">
      <style:paragraph-properties fo:margin-left="1.411cm" fo:margin-right="0cm" fo:line-height="0.706cm" fo:text-indent="-0.988cm" style:auto-text-indent="false"/>
    </style:style>
    <style:style style:name="P6" style:family="paragraph" style:parent-style-name="Standard">
      <style:paragraph-properties fo:margin-left="0cm" fo:margin-right="0cm" fo:line-height="0.706cm" fo:text-indent="3.951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ff0000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「2020金門老兵召集令查驗小組」志工計畫</text:span></text:p>
      <text:p text:style-name="P2"><text:span text:style-name="T2">一、金門縣政府觀光處(以下簡稱本府)今年辦理老兵召集令活動，歡迎想要回味著軍服站崗的記憶的老兵擔任志工。</text:span></text:p>
      <text:p text:style-name="P2"><text:span text:style-name="T2">二、本辦法所稱志工，其任務為於尚義機場活動櫃枱，協助返金參與2020金門老兵召集令活動者，檢查其曾在金門服役證明文件，並協助完成紀念品申領。</text:span></text:p>
      <text:p text:style-name="P2"><text:span text:style-name="T2">三、曾經在金門服役且已退役者，均可申請參與。申請者須提供個資、機車駕照、金門服役證明文件、及預定服勤時間等，並填寫報名表。</text:span></text:p>
      <text:p text:style-name="P1"><text:span text:style-name="T2">四、配合值勤時間：</text:span></text:p>
      <text:p text:style-name="P3"><text:span text:style-name="T2">(一)值勤時間：活動受理申請時間，109年9月30日起至109年</text:span></text:p>
      <text:p text:style-name="P4"><text:span text:style-name="T2">12月15日止，每日08：30-17：00。</text:span></text:p>
      <text:p text:style-name="P3"><text:span text:style-name="T2">(二)值勤期間及人數：以日(含半日)為單位、每日每班上限2人</text:span></text:p>
      <text:p text:style-name="P4"><text:span text:style-name="T2">為原則。</text:span></text:p>
      <text:p text:style-name="P1"><text:span text:style-name="T2">五、本府提供資源：</text:span></text:p>
      <text:p text:style-name="P3"><text:span text:style-name="T2">(一)陽明營區住宿 </text:span></text:p>
      <text:p text:style-name="P3"><text:span text:style-name="T2">(二)活動保險</text:span></text:p>
      <text:p text:style-name="P3"><text:span text:style-name="T2">(三)服勤期間三餐(便當費80元/個)</text:span></text:p>
      <text:p text:style-name="P3"><text:span text:style-name="T2">(四)陽明營區至尚義機場間機車(二人共騎)及其油料。</text:span></text:p>
      <text:p text:style-name="P1"><text:soft-page-break/><text:span text:style-name="T2">六、管理要求：</text:span></text:p>
      <text:p text:style-name="P3"><text:span text:style-name="T2">(一)營區內住宿，禁止飲酒，並遵守住宿規範。</text:span></text:p>
      <text:p text:style-name="P3"><text:span text:style-name="T2">(二)騎乘機車，應遵守交通規則。</text:span></text:p>
      <text:p text:style-name="P5"><text:span text:style-name="T2">(三)服勤期間須自備並穿著草綠服裝，並主動熟悉活動辦法、協助返金老兵完成紀念品申領程序。</text:span></text:p>
      <text:p text:style-name="P5"><text:span text:style-name="T2">(四)符合活動辦法，一樣可以申領活動紀念品。</text:span></text:p>
      <text:p text:style-name="P5"><text:span text:style-name="T2">(五)對申請者友善。</text:span></text:p>
      <text:p text:style-name="P1"><text:span text:style-name="T2">七、報名方式：</text:span></text:p>
      <text:p text:style-name="P5"><text:span text:style-name="T2">(一)填寫檢驗志工報名表後送出：</text:span><text:span text:style-name="T3"> </text:span><text:bookmark text:name="_GoBack"/><text:a xlink:type="simple" xlink:href="https://forms.gle/yEQPzRj8Z5uSywfM9" text:style-name="Internet_20_link" text:visited-style-name="Visited_20_Internet_20_Link"><text:span text:style-name="T2">https://forms.gle/yEQPzRj8Z5uSywfM9</text:span></text:a><text:span text:style-name="T3">。</text:span></text:p>
      <text:p text:style-name="P3"><text:span text:style-name="T2">(二)機車駕照及金門服役證明文件影本請寄：</text:span></text:p>
      <text:p text:style-name="P4"><text:span text:style-name="T2">Email：2018godadan@gmail.com</text:span></text:p>
      <text:p text:style-name="P3"><text:span text:style-name="T2">(三)洽詢窗口：金門縣政府觀光處城市行銷科</text:span></text:p>
      <text:p text:style-name="P6"><text:span text:style-name="T2">連絡電話：082-324194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宋夢琪</dc:creator>
    <meta:editing-cycles>10</meta:editing-cycles>
    <meta:creation-date>2020-07-21T08:18:00</meta:creation-date>
    <dc:date>2020-08-05T08:53:00</dc:date>
    <meta:editing-duration>PT1H33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6" meta:word-count="548" meta:character-count="637" meta:non-whitespace-character-count="6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