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7.3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cm" fo:margin-right="0cm" fo:line-height="0.847cm" fo:text-indent="0.988cm" style:auto-text-indent="false"/>
    </style:style>
    <style:style style:name="P4" style:family="paragraph" style:parent-style-name="Standard">
      <style:paragraph-properties fo:margin-left="3.457cm" fo:margin-right="0cm" fo:line-height="0.847cm" fo:text-indent="-3.457cm" style:auto-text-indent="false"/>
    </style:style>
    <style:style style:name="P5" style:family="paragraph" style:parent-style-name="Standard">
      <style:paragraph-properties fo:margin-left="0cm" fo:margin-right="0cm" fo:line-height="0.847cm" fo:text-indent="0.494cm" style:auto-text-indent="false"/>
    </style:style>
    <style:style style:name="P6" style:family="paragraph" style:parent-style-name="Standard">
      <style:paragraph-properties fo:margin-left="0.988cm" fo:margin-right="0cm" fo:line-height="0.847cm" fo:text-indent="-0.988cm" style:auto-text-indent="false"/>
    </style:style>
    <style:style style:name="P7" style:family="paragraph" style:parent-style-name="Standard">
      <style:paragraph-properties fo:margin-left="0.847cm" fo:margin-right="0cm" fo:line-height="0.847cm" fo:text-indent="0.494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2">
      <style:paragraph-properties fo:line-height="0.847cm"/>
    </style:style>
    <style:style style:name="P10" style:family="paragraph" style:parent-style-name="List_20_Paragraph" style:list-style-name="WWNum3">
      <style:paragraph-properties fo:line-height="0.847cm"/>
    </style:style>
    <style:style style:name="P11" style:family="paragraph" style:parent-style-name="List_20_Paragraph" style:list-style-name="WWNum4">
      <style:paragraph-properties fo:line-height="0.847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20金門老兵召集令「草綠服體驗服務」招商辦法</text:span></text:p>
      <text:list xml:id="list8777095470313147999" text:style-name="WWNum2">
        <text:list-item>
          <text:p text:style-name="P9"><text:span text:style-name="T3">緣起</text:span></text:p>
        </text:list-item>
      </text:list>
      <text:p text:style-name="P3"><text:span text:style-name="T4">在戰地政務時代，每逢休假日，穿著草綠服遍佈大</text:span><text:bookmark text:name="_GoBack"/><text:span text:style-name="T4">街小巷，號稱十萬大軍，而今解除戰地政務的金門，是當年十萬草綠服大軍所懷念與深印心底的記憶。為提供老兵返金參與體驗、共同回憶當年，於尚義機場活動會場設置草綠服及相關軍用品服務櫃枱，招攬業者進駐提供。</text:span></text:p>
      <text:p text:style-name="P1"/>
      <text:list xml:id="list152429691714268" text:continue-numbering="true" text:style-name="WWNum2">
        <text:list-item>
          <text:p text:style-name="P9"><text:span text:style-name="T3">主辦/招商單位：金門縣政府</text:span></text:p>
        </text:list-item>
        <text:list-item>
          <text:p text:style-name="P9"><text:span text:style-name="T3">活動期程：109年9月30日至12月15日</text:span></text:p>
        </text:list-item>
        <text:list-item>
          <text:p text:style-name="P9"><text:span text:style-name="T3">營業時間：每日08：30-17：00</text:span></text:p>
        </text:list-item>
        <text:list-item>
          <text:p text:style-name="P9"><text:span text:style-name="T3">活動會場：尚義機場金門形象館</text:span></text:p>
        </text:list-item>
        <text:list-item>
          <text:p text:style-name="P9"><text:span text:style-name="T3">招商類型及家數</text:span></text:p>
        </text:list-item>
      </text:list>
      <text:list xml:id="list1696661945035931803" text:style-name="WWNum3">
        <text:list-item>
          <text:p text:style-name="P10"><text:span text:style-name="T4">草綠服等軍用品體驗1家。</text:span></text:p>
        </text:list-item>
        <text:list-item>
          <text:p text:style-name="P10"><text:span text:style-name="T4">軍階、隊徽、臂章刺綉1家。</text:span></text:p>
        </text:list-item>
      </text:list>
      <text:list xml:id="list152429644226909" text:continue-list="list152429691714268" text:style-name="WWNum2">
        <text:list-item>
          <text:p text:style-name="P9"><text:span text:style-name="T3">參選廠商評審標準說明</text:span></text:p>
        </text:list-item>
      </text:list>
      <text:list xml:id="list8406239141441099750" text:style-name="WWNum4">
        <text:list-item>
          <text:p text:style-name="P11"><text:span text:style-name="T4">店家創業經歷</text:span></text:p>
        </text:list-item>
        <text:list-item>
          <text:p text:style-name="P11"><text:span text:style-name="T4">針對老兵提供現場優惠內容</text:span></text:p>
        </text:list-item>
        <text:list-item>
          <text:p text:style-name="P11"><text:span text:style-name="T4">符合老兵懷舊與熱愛之特色。</text:span></text:p>
        </text:list-item>
        <text:list-item>
          <text:p text:style-name="P11"><text:span text:style-name="T4">提供展售服務內容、商品。</text:span></text:p>
        </text:list-item>
        <text:list-item>
          <text:p text:style-name="P11"><text:span text:style-name="T4">商品豐富度。</text:span></text:p>
        </text:list-item>
      </text:list>
      <text:list xml:id="list152427981043571" text:continue-list="list152429644226909" text:style-name="WWNum2">
        <text:list-item>
          <text:p text:style-name="P9"><text:soft-page-break/><text:span text:style-name="T3">報名辦法</text:span></text:p>
        </text:list-item>
      </text:list>
      <text:p text:style-name="P2"><text:span text:style-name="T4">(一)報名期間：即日起至7/13止(暫訂)</text:span></text:p>
      <text:p text:style-name="P4"><text:span text:style-name="T4">(二)報名方式：以傳真082-320432或e-mail：2018godadan@gmail.com方式回傳本報名表。 <text:s text:c="5"/></text:span></text:p>
      <text:p text:style-name="P2"><text:span text:style-name="T4">(三) 入選通知</text:span></text:p>
      <text:p text:style-name="P5"><text:span text:style-name="T4">1.時間：</text:span><text:span text:style-name="T6">7/20-7/24</text:span><text:span text:style-name="T4"> (暫訂)。</text:span></text:p>
      <text:p text:style-name="P5"><text:span text:style-name="T4">2.方式：以電話及e-mail通知。</text:span></text:p>
      <text:p text:style-name="P1"/>
      <text:p text:style-name="P2"><text:span text:style-name="T4">(四)參展費用：無參展費用，僅需支付保證金。</text:span></text:p>
      <text:p text:style-name="P6"><text:span text:style-name="T4"><text:s text:c="2"/>1.獲選店家請於9/1 (暫訂)前繳交保證金新臺幣1萬元整，若未在期限截止前繳交視同未錄取。</text:span></text:p>
      <text:p text:style-name="P6"><text:span text:style-name="T4"><text:s text:c="2"/>2.活動結束，無損壞器材及違返參展規範且無待解決事項，保證金將全數歸還。</text:span></text:p>
      <text:p text:style-name="P6"><text:span text:style-name="T4"><text:s text:c="2"/>3.保證金繳納帳戶：</text:span></text:p>
      <text:p text:style-name="P6"><text:span text:style-name="T4"><text:s text:c="5"/>銀行：臺灣土地銀行金門分行</text:span></text:p>
      <text:p text:style-name="P6"><text:span text:style-name="T4"><text:s text:c="5"/>戶名：金門縣政府代收保管款</text:span></text:p>
      <text:p text:style-name="P7"><text:span text:style-name="T4">帳號：039-058-005-197</text:span></text:p>
      <text:list xml:id="list152428711671666" text:continue-numbering="true" text:style-name="WWNum2">
        <text:list-item>
          <text:p text:style-name="P9"><text:span text:style-name="T3">現場設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項</text:span><text:soft-page-break/><text:span text:style-name="T5">目</text:span></text:p>
          </table:table-cell>
          <table:table-cell table:style-name="表格1.A1" office:value-type="string">
            <text:p text:style-name="P2"><text:span text:style-name="T4">內容</text:span><text:span text:style-name="T5">說明</text:span></text:p>
          </table:table-cell>
          <table:table-cell table:style-name="表格1.A1" office:value-type="string">
            <text:p text:style-name="P2"><text:span text:style-name="T4">規格/數量</text:span></text:p>
          </table:table-cell>
          <table:table-cell table:style-name="表格1.A1" office:value-type="string">
            <text:p text:style-name="P2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攤位空間</text:span></text:p>
          </table:table-cell>
          <table:table-cell table:style-name="表格1.A1" office:value-type="string">
            <text:p text:style-name="P2"><text:span text:style-name="T4">約3M×2M</text:span></text:p>
          </table:table-cell>
          <table:table-cell table:style-name="表格1.A1" office:value-type="string">
            <text:p text:style-name="P2"><text:span text:style-name="T4">桌面佈置材料請自行準備及運送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電力</text:span></text:p>
          </table:table-cell>
          <table:table-cell table:style-name="表格1.A1" office:value-type="string">
            <text:p text:style-name="P2"><text:span text:style-name="T4">電源插座3插1只(110V)</text:span></text:p>
          </table:table-cell>
          <table:table-cell table:style-name="表格1.A1" office:value-type="string">
            <text:p text:style-name="P2"><text:span text:style-name="T4">僅提供110V電壓5安培，如因超額用電造成現場跳電，相關損壞責任由使用店家負責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2"><text:span text:style-name="T4">供電時間</text:span></text:p>
          </table:table-cell>
          <table:table-cell table:style-name="表格1.A1" office:value-type="string">
            <text:p text:style-name="P2"><text:span text:style-name="T4">100瓦</text:span></text:p>
          </table:table-cell>
          <table:table-cell table:style-name="表格1.A1" office:value-type="string">
            <text:p text:style-name="P2"><text:span text:style-name="T4">公用電力配合金酒機場門市，每日08：30-17：00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2"><text:span text:style-name="T4">廠商攤位牌</text:span></text:p>
          </table:table-cell>
          <table:table-cell table:style-name="表格1.A1" office:value-type="string">
            <text:p text:style-name="P2"><text:span text:style-name="T4">1式</text:span></text:p>
          </table:table-cell>
          <table:table-cell table:style-name="表格1.A1" office:value-type="string">
            <text:p text:style-name="P2"><text:span text:style-name="T4">需提供攤位名稱。</text:span></text:p>
          </table:table-cell>
        </table:table-row>
      </table:table>
      <text:list xml:id="list152429831338821" text:continue-numbering="true" text:style-name="WWNum2">
        <text:list-item>
          <text:p text:style-name="P9"><text:span text:style-name="T3">參展規範</text:span></text:p>
        </text:list-item>
      </text:list>
      <text:p text:style-name="P6"><text:span text:style-name="T4">(一)違返參展規範者，視其情節分別處以保證金沒收、取消展售資格、或保證金沒收並取消展售資格等。</text:span></text:p>
      <text:p text:style-name="P6"><text:span text:style-name="T4">(二)活動期間販售之商品與報名內容不符，經勸告未改善者將沒收保證金，並立即取消參展資格。</text:span></text:p>
      <text:p text:style-name="P6"><text:span text:style-name="T4">(三)入選廠商務必準時到場，未依所訂營業時間進駐營業達三次者，立即喪失展售資格。</text:span></text:p>
      <text:p text:style-name="P6"><text:span text:style-name="T4">(四)設攤期間，攤位需有人在場展售，並依規定準時進撤場，不得無故不參與設攤、遲到或提早撤離，違反規定者沒收保證金。</text:span></text:p>
      <text:p text:style-name="P6"><text:span text:style-name="T4">(三)攤商僅可販售主辦單位同意之品項，嚴禁販售大量批發品、仿冒品、盜版商品或惡意抬高售價。若經勸告未改善者將沒收保證金，並立即</text:span><text:soft-page-break/><text:span text:style-name="T4">取消參展資格。</text:span></text:p>
      <text:p text:style-name="P6"><text:span text:style-name="T4">(四)為維護活動品質，禁止使用大聲公過度叫賣或過度兜售行為。若經勸告未改善者將沒收保證金。</text:span></text:p>
      <text:p text:style-name="P6"><text:span text:style-name="T4">(五)參展廠商不得破壞活動現場地面、攤位結構及主辦單位提供之設備。若經勸告未改善者將沒收保證金，並立即取消參展資格。</text:span></text:p>
      <text:p text:style-name="P6"><text:span text:style-name="T4">(六)場地嚴禁使用明火，請以電磁爐或其他設備代替。若經勸告未改善者將沒收保證金，並立即取消參展資格。</text:span></text:p>
      <text:p text:style-name="P6"><text:span text:style-name="T4">(七)活動期間，參展廠商所屬之私人物品器具需自行保管，主辦單位不負任何保管及損害賠償之責。</text:span></text:p>
      <text:p text:style-name="P6"><text:span text:style-name="T4">(八)參展廠商販售之物品必須遵守「商品標示法」、「公平交易法」、「消費者保護法」等及其他相關法令，且應為合法廠商製造及批售、價格標示於明顯處；若違反相關法令或與他人有糾紛時，參展廠商需負完全責任，主辦單位恕不負責。</text:span></text:p>
      <text:p text:style-name="P6"><text:span text:style-name="T4">(九)參展廠商所承租之攤位，不得私自轉讓或以非報名時申請之攤位名稱參加展出，違者將取消資格。</text:span></text:p>
      <text:p text:style-name="P6"><text:span text:style-name="T4">(十)參展廠商應每日維護參展場所之環境，包含垃圾之清理與運離。若經勸告未改善者將沒收保證金，並立即取消參展資格。</text:span></text:p>
      <text:p text:style-name="P6"><text:span text:style-name="T4">(十一)主辦單位可視現場狀況修改及調整活動內容，並保有活動內容及活動之一切修改權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夢琪</meta:initial-creator>
    <dc:creator>宋夢琪</dc:creator>
    <meta:editing-cycles>15</meta:editing-cycles>
    <meta:print-date>2020-06-12T08:11:00</meta:print-date>
    <meta:creation-date>2020-06-05T02:41:00</meta:creation-date>
    <dc:date>2020-07-06T05:40:00</dc:date>
    <meta:editing-duration>PT10H8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4" meta:word-count="1386" meta:character-count="1516" meta:non-whitespace-character-count="1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