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4mm"/>
    </style:style>
    <style:style style:name="co2" style:family="table-column">
      <style:table-column-properties fo:break-before="auto" style:column-width="110.9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0.59mm" fo:break-before="auto" style:use-optimal-row-height="false"/>
    </style:style>
    <style:style style:name="ro4" style:family="table-row">
      <style:table-row-properties style:row-height="67.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71.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24.55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20.32mm" fo:break-before="auto" style:use-optimal-row-height="false"/>
    </style:style>
    <style:style style:name="ro17" style:family="table-row">
      <style:table-row-properties style:row-height="14.3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ta1" style:family="table" style:master-page-name="PageStyle_5f_烈嶼新辦證申請表_28_正面_29_">
      <style:table-properties table:display="true" style:writing-mode="lr-tb"/>
    </style:style>
    <style:style style:name="ta2" style:family="table" style:master-page-name="PageStyle_5f_申請作業要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烈嶼新辦證申請表(正面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「109-110年金門縣政府水頭碼頭烈嶼通勤專區停車證」申請表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日期： <text:s text:c="10"/>編號：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申請人：</text:p>
          </table:table-cell>
          <table:table-cell table:style-name="ce3" office:value-type="string" calcext:value-type="string">
            <text:p>車主:</text:p>
            <text:p><text:span text:style-name="T3">(同申請人免填)</text:span><text:span text:style-name="T4">             關係:</text:span></text:p>
          </table:table-cell>
          <table:table-cell table:number-columns-repeated="1022"/>
        </table:table-row>
        <table:table-row table:style-name="ro2">
          <table:covered-table-cell table:style-name="ce4"/>
          <table:table-cell table:style-name="ce2" office:value-type="string" calcext:value-type="string">
            <text:p>車號：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身分證字號：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住址：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聯絡電話：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" office:value-type="string" calcext:value-type="string">
            <text:p>身分證影本正背面黏貼處</text:p>
          </table:table-cell>
          <table:table-cell table:style-name="ce1" office:value-type="string" calcext:value-type="string">
            <text:p>行車執照影本黏貼處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檢附文件資料:</text:span></text:p>
            <text:p><text:span text:style-name="T1">□1.申請人身分證件影本。(需核對正本)</text:span></text:p>
            <text:p><text:span text:style-name="T1">□2.行車執照影本。(申請人非車主本人需附戶籍資料佐證)</text:span></text:p>
            <text:p><text:span text:style-name="T1">□3.戶籍非設烈嶼鄉應檢附其他相關證明文件(申請日起算3個月內)：</text:span></text:p>
            <text:p><text:span text:style-name="T1">    (1)在職證明。</text:span></text:p>
            <text:p><text:span text:style-name="T1">    (2)勞健保投保證明。</text:span></text:p>
            <text:p><text:span text:style-name="T1">    (3)其他文件(公務單位車輛證明)</text:span></text:p>
            <text:p><text:span text:style-name="T2">審核：□符合 □不符合 原因：</text:span>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7" office:value-type="string" calcext:value-type="string">
            <text:p>審查人員:</text:p>
          </table:table-cell>
          <table:table-cell table:style-name="ce12" office:value-type="string" calcext:value-type="string">
            <text:p>審查主管: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注意事項：</text:p>
            <text:p>一、車輛進場時應依標示方向行駛，並確實停入停車格內，如停車區已滿則禁停放</text:p>
            <text:p>     至其他停車區(港消區域及裝卸貨區)。違規停放車輛採用記點制，累計達3次者取消專用停車 使用資格，同一申請人及申請車輛一年內不得再申請。</text:p>
            <text:p>二、停車車牌如有異動，應提異動/報廢證明，始得申請補發。</text:p>
            <text:p>三、可申辦送件處:觀光處交通行政科、烈嶼鄉公所觀光課、水頭港務大樓一樓服務台、烈嶼通勤專區哨亭</text:p>
            <text:p>四、審查通過與否，將都電話通知。</text:p>
            <text:p>五、相關問題可洽詢金門縣政府觀光處交通行政科洪小姐08-318823#62769</text:p>
            <text:p>                                               申請人簽章：</text:p>
          </table:table-cell>
          <table:covered-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一部車輛請填寫一張</text:p>
          </table:table-cell>
          <table:covered-table-cell table:style-name="ce9"/>
          <table:table-cell table:number-columns-repeated="102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申請作業要點" table:style-name="ta2">
        <table:table-column table:style-name="co3" table:number-columns-repeated="1024" table:default-cell-style-name="Default"/>
        <table:table-row table:style-name="ro9">
          <table:table-cell table:style-name="ce14" office:value-type="string" calcext:value-type="string" table:number-columns-spanned="11" table:number-rows-spanned="1">
            <text:p>金門縣政府水頭碼頭烈嶼通勤專區停車管理作業要點</text:p>
          </table:table-cell>
          <table:covered-table-cell table:number-columns-repeated="9" table:style-name="ce23"/>
          <table:covered-table-cell table:style-name="ce31"/>
          <table:table-cell table:number-columns-repeated="1013"/>
        </table:table-row>
        <table:table-row table:style-name="ro7">
          <table:table-cell table:style-name="ce15" table:number-columns-spanned="11" table:number-rows-spanned="1"/>
          <table:covered-table-cell table:number-columns-repeated="9" table:style-name="ce24"/>
          <table:covered-table-cell table:style-name="ce32"/>
          <table:table-cell table:number-columns-repeated="1013"/>
        </table:table-row>
        <table:table-row table:style-name="ro10">
          <table:table-cell table:style-name="ce15" table:number-columns-spanned="11" table:number-rows-spanned="1"/>
          <table:covered-table-cell table:number-columns-repeated="9" table:style-name="ce24"/>
          <table:covered-table-cell table:style-name="ce32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一、依據：「金門縣公有路外停車場委託經營辦法」及「金門縣政府公有停車場收費費率標準表」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二、目的：為便利烈嶼地區通勤民眾往返大小金門間的停車問題，於水頭港區劃設烈嶼通勤專區供</text:p>
            <text:p>          烈嶼地區通勤人員 停車使用，為便於管理特訂定本規則。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三、使用範圍：水頭碼頭烈嶼通勤專區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四、<text:span text:style-name="T5"> </text:span><text:span text:style-name="T6">適用對象：</text:span>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7"/>
          <table:table-cell table:style-name="ce26" office:value-type="string" calcext:value-type="string" table:number-columns-spanned="10" table:number-rows-spanned="1">
            <text:p>1.<text:span text:style-name="T5">  </text:span><text:span text:style-name="T6">戶籍設烈嶼鄉18歲以上之民眾憑身份證查驗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2">
          <table:table-cell table:style-name="ce17"/>
          <table:table-cell table:style-name="ce26" office:value-type="string" calcext:value-type="string" table:number-columns-spanned="10" table:number-rows-spanned="1">
            <text:p>2.<text:span text:style-name="T5">  </text:span><text:span text:style-name="T6">金門本島在烈嶼鄉機關、學校服務之民眾，憑機關、學校出具之證明向觀光處申辦專用</text:span></text:p>
            <text:p><text:span text:style-name="T7">   停車資格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五、停車費率：停放前三天不收費，第四天起計日計次30元/天，例假日不收費。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六、適用對象應檢附相關文件向主管機關申辦專用停車證，申請須知與流程如下：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13">
          <table:table-cell table:style-name="ce18"/>
          <table:table-cell table:style-name="ce26" office:value-type="string" calcext:value-type="string" table:number-columns-spanned="10" table:number-rows-spanned="1">
            <text:p>1.<text:span text:style-name="T5"> </text:span><text:span text:style-name="T6">戶籍設烈嶼鄉之民眾:</text:span></text:p>
            <text:p><text:span text:style-name="T7">   檢附之文件:(1)設籍於烈嶼鄉之身份證件影本，申請車輛應為自用登記。</text:span></text:p>
            <text:p><text:span text:style-name="T7">              (2)車輛行照影本:以車籍須以烈嶼鄉為原則，非登記於烈嶼鄉車輛所有人</text:span></text:p>
            <text:p><text:span text:style-name="T7">                 應以申請人三等親內為限。(需附戶籍資料佐證)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4">
          <table:table-cell table:style-name="ce18"/>
          <table:table-cell table:style-name="ce26" office:value-type="string" calcext:value-type="string" table:number-columns-spanned="10" table:number-rows-spanned="1">
            <text:p>2.<text:span text:style-name="T5"> </text:span><text:span text:style-name="T6">金門本島在烈嶼鄉公務機關、學校服務之民眾:</text:span></text:p>
            <text:p><text:span text:style-name="T7">   檢附之文件:(1)檢附申請人身份證影本，申請車輛應以申請人自用登記為限。</text:span></text:p>
            <text:p><text:span text:style-name="T7">              (2)車輛行照影本。</text:span></text:p>
            <text:p><text:span text:style-name="T7">              (3)公務機關、學校之服務證明文件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5">
          <table:table-cell table:style-name="ce18"/>
          <table:table-cell table:style-name="ce26" office:value-type="string" calcext:value-type="string" table:number-columns-spanned="10" table:number-rows-spanned="1">
            <text:p>3.<text:span text:style-name="T5"> </text:span><text:span text:style-name="T6">依法組織、登記、成立於烈嶼鄉之社團法人得為適用對象所指之機關。為強化管理，必</text:span></text:p>
            <text:p><text:span text:style-name="T7">   要時並得要求申請人提供服務機關投保證明文件以供審核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1">
          <table:table-cell table:style-name="ce18"/>
          <table:table-cell table:style-name="ce26" office:value-type="string" calcext:value-type="string" table:number-columns-spanned="10" table:number-rows-spanned="1">
            <text:p>4.<text:span text:style-name="T5"> </text:span><text:span text:style-name="T6">符合適用對象申請人備妥身份證影本、行車執照影本及取得機關學校之服務證明文件或</text:span></text:p>
            <text:p><text:span text:style-name="T7">   投保證明文件向觀光處提出申請，每一申請人以申辦一張專用停車證為限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七、車輛停放須知：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16">
          <table:table-cell table:style-name="ce18"/>
          <table:table-cell table:style-name="ce26" office:value-type="string" calcext:value-type="string" table:number-columns-spanned="10" table:number-rows-spanned="1">
            <text:p>1.<text:span text:style-name="T5">  </text:span><text:span text:style-name="T6">車輛進場時應依標示方向行駛，並確實停入停車格內，如停車區已滿則禁停放至其他停</text:span></text:p>
            <text:p><text:span text:style-name="T7">   車區(港消區域及裝卸貨區)。違規停放車輛採用記點制，累計達3次者取消專用停車使</text:span></text:p>
            <text:p><text:span text:style-name="T7">   用資格，同一申請人及申請車輛一年內不得再申請。(委管單位將定時落實巡查)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7">
          <table:table-cell table:style-name="ce18"/>
          <table:table-cell table:style-name="ce26" office:value-type="string" calcext:value-type="string" table:number-columns-spanned="10" table:number-rows-spanned="1">
            <text:p>2.<text:span text:style-name="T5">  </text:span><text:span text:style-name="T6">車輛停妥後車窗及車門應確實鎖閉，貴重物品應自行保管，該區停車位僅提供停放車輛</text:span></text:p>
            <text:p><text:span text:style-name="T7">   使用，管理單位對停放之車輛不負保管責任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18">
          <table:table-cell table:style-name="ce18"/>
          <table:table-cell table:style-name="ce26" office:value-type="string" calcext:value-type="string" table:number-columns-spanned="10" table:number-rows-spanned="1">
            <text:p>3.<text:span text:style-name="T5">  </text:span><text:span text:style-name="T6">本場以車牌辨識入場，登記停車資格之車牌不得轉讓或轉借他車使用，違者禁止進入停</text:span></text:p>
            <text:p><text:span text:style-name="T7">   車場，並收回專用停車資格，</text:span><text:span text:style-name="T8">原申請車輛與冒用車輛一年內均不得再申請。</text:span></text:p>
          </table:table-cell>
          <table:covered-table-cell table:number-columns-repeated="8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八、本規則簽奉核准後實施。</text:p>
          </table:table-cell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7">
          <table:table-cell table:style-name="ce16" table:number-columns-spanned="11" table:number-rows-spanned="1"/>
          <table:covered-table-cell table:number-columns-repeated="9" table:style-name="ce25"/>
          <table:covered-table-cell table:style-name="ce26"/>
          <table:table-cell table:number-columns-repeated="1013"/>
        </table:table-row>
        <table:table-row table:style-name="ro19">
          <table:table-cell table:style-name="ce19" office:value-type="string" calcext:value-type="string" table:number-columns-spanned="11" table:number-rows-spanned="1">
            <text:p>□已詳讀金門縣政府水頭碼頭烈嶼通勤專區停車管理作業規則</text:p>
          </table:table-cell>
          <table:covered-table-cell table:number-columns-repeated="9" table:style-name="ce27"/>
          <table:covered-table-cell table:style-name="ce33"/>
          <table:table-cell table:number-columns-repeated="1013"/>
        </table:table-row>
        <table:table-row table:style-name="ro7">
          <table:table-cell table:style-name="ce20"/>
          <table:table-cell table:style-name="ce28" table:number-columns-repeated="9"/>
          <table:table-cell table:style-name="ce34"/>
          <table:table-cell table:number-columns-repeated="1013"/>
        </table:table-row>
        <table:table-row table:style-name="ro19">
          <table:table-cell table:style-name="ce21" office:value-type="string" calcext:value-type="string" table:number-columns-spanned="11" table:number-rows-spanned="1">
            <text:p>簽章：</text:p>
          </table:table-cell>
          <table:covered-table-cell table:number-columns-repeated="9" table:style-name="ce29"/>
          <table:covered-table-cell table:style-name="ce35"/>
          <table:table-cell table:number-columns-repeated="1013"/>
        </table:table-row>
        <table:table-row table:style-name="ro20">
          <table:table-cell table:style-name="ce22"/>
          <table:table-cell table:style-name="ce30" table:number-columns-repeated="9"/>
          <table:table-cell table:style-name="ce36"/>
          <table:table-cell table:number-columns-repeated="1013"/>
        </table:table-row>
        <table:table-row table:style-name="ro20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23mm" fo:margin-right="6mm" style:first-page-number="continue" loext:scale-to-X="1" loext:scale-to-Y="1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烈嶼新辦證申請表_28_正面_29_" style:display-name="PageStyle_烈嶼新辦證申請表(正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作業要點" style:display-name="PageStyle_申請作業要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04T08:32:55</meta:creation-date>
    <dc:creator>王芷婷</dc:creator>
    <dc:date>2019-12-19T10:33:08</dc:date>
    <meta:print-date>2019-12-11T15:38:40</meta:print-date>
    <meta:document-statistic meta:table-count="2" meta:cell-count="36" meta:object-count="0"/>
    <meta:generator>LibreOffice/5.1.2.2$Windows_x86 LibreOffice_project/d3bf12ecb743fc0d20e0be0c58ca359301eb705f</meta:generator>
  </office:meta>
</office:document-meta>
</file>