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6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267cm"/>
    </style:style>
    <style:style style:name="表格1.1" style:family="table-row">
      <style:table-row-properties style:min-row-height="1.4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83cm" fo:keep-together="auto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147cm" fo:keep-together="always"/>
    </style:style>
    <style:style style:name="表格1.6" style:family="table-row">
      <style:table-row-properties style:min-row-height="3.919cm" fo:keep-together="always"/>
    </style:style>
    <style:style style:name="表格1.7" style:family="table-row">
      <style:table-row-properties style:min-row-height="1.058cm" fo:keep-together="always"/>
    </style:style>
    <style:style style:name="表格1.8" style:family="table-row">
      <style:table-row-properties style:min-row-height="0.77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0.2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5.503cm"/>
    </style:style>
    <style:style style:name="表格2.E" style:family="table-column">
      <style:table-column-properties style:column-width="0.26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8.983cm" fo:keep-together="auto"/>
    </style:style>
    <style:style style:name="表格2.A3" style:family="table-cell">
      <style:table-cell-properties fo:padding="0cm" fo:border="none"/>
    </style:style>
    <style:style style:name="表格2.E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P9" style:family="paragraph" style:parent-style-name="Standard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hyphenation-ladder-count="no-limit" style:vertical-align="baseline" style:snap-to-layout-grid="false"/>
      <style:text-properties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1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12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13" style:family="paragraph" style:parent-style-name="Standard">
      <style:paragraph-properties fo:margin-left="0.815cm" fo:margin-right="0cm" fo:text-indent="0cm" style:auto-text-indent="false"/>
    </style:style>
    <style:style style:name="P14" style:family="paragraph" style:parent-style-name="Standard">
      <style:paragraph-properties fo:margin-left="0.321cm" fo:margin-right="0cm" fo:text-indent="0cm" style:auto-text-indent="false"/>
    </style:style>
    <style:style style:name="P15" style:family="paragraph" style:parent-style-name="Standard">
      <style:paragraph-properties fo:margin-left="8.371cm" fo:margin-right="0cm" fo:line-height="0.706cm" fo:text-align="justify" style:justify-single-word="false" fo:text-indent="-8.371cm" style:auto-text-indent="false"/>
    </style:style>
    <style:style style:name="P16" style:family="paragraph" style:parent-style-name="Standard">
      <style:paragraph-properties fo:margin-left="0.24cm" fo:margin-right="0cm" fo:text-indent="-0.2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無間距"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無間距">
      <style:text-properties style:font-name-asian="標楷體"/>
    </style:style>
    <style:style style:name="P20" style:family="paragraph" style:parent-style-name="無間距">
      <style:paragraph-properties fo:margin-left="0cm" fo:margin-right="0cm" fo:text-indent="1.9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無間距">
      <style:paragraph-properties fo:margin-left="0.82cm" fo:margin-right="0cm" fo:text-indent="-0.82cm" style:auto-text-indent="false"/>
    </style:style>
    <style:style style:name="P22" style:family="paragraph" style:parent-style-name="無間距">
      <style:paragraph-properties fo:margin-left="0.82cm" fo:margin-right="0cm" fo:text-indent="-0.8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無間距">
      <style:paragraph-properties fo:margin-left="1.847cm" fo:margin-right="0cm" fo:text-indent="-1.847cm" style:auto-text-indent="false"/>
    </style:style>
    <style:style style:name="P24" style:family="paragraph" style:parent-style-name="Text_20_body">
      <style:paragraph-properties fo:margin-left="1.199cm" fo:margin-right="0cm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letter-kerning="true" style:font-name-asian="標楷體" style:font-name-complex="標楷體" style:font-size-complex="14pt"/>
    </style:style>
    <style:style style:name="T12" style:family="text">
      <style:text-properties style:font-name="標楷體" style:letter-kerning="true" style:font-name-asian="標楷體" style:font-name-complex="標楷體" style:font-size-complex="14pt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text-position="sub 58%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政府觀光處業管景點活動場地使用申請表</text:span></text:p>
      <text:p text:style-name="P2">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日期</text:p>
          </table:table-cell>
          <table:table-cell table:style-name="表格1.D1" office:value-type="string">
            <text:p text:style-name="P13"><text:span text:style-name="T3"><text:s text:c="3"/>年　 <text:s text:c="3"/>月　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活動名稱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2">活動人數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申 請 人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聯絡電話</text:p>
          </table:table-cell>
          <table:table-cell table:style-name="表格1.D1" office:value-type="string">
            <text:p text:style-name="Standard"><text:span text:style-name="T2">(</text:span><text:span text:style-name="T2">1</text:span><text:span text:style-name="T2">)</text:span><text:span text:style-name="T2"> <text:s text:c="10"/></text:span><text:span text:style-name="T2">(</text:span><text:span text:style-name="T2">2</text:span><text:span text:style-name="T2">)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2">地　 址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申請使用</text:p>
            <text:p text:style-name="P6">時 <text:s text:c="3"/>間</text:p>
          </table:table-cell>
          <table:table-cell table:style-name="表格1.D1" table:number-columns-spanned="3" office:value-type="string">
            <text:p text:style-name="P14"><text:span text:style-name="T2">自　 <text:s text:c="2"/>年　 <text:s/>月 　 日 <text:s/>　時起至 <text:s text:c="2"/>　年 　 月 <text:s/>　日　 <text:s/>時止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申請使用</text:span></text:p>
            <text:p text:style-name="P6"><text:s text:c="2"/>場地</text:p>
          </table:table-cell>
          <table:table-cell table:style-name="表格1.D1" table:number-columns-spanned="3" office:value-type="string">
            <text:p text:style-name="P15"><text:span text:style-name="T3">□莒光樓前石板廣場</text:span></text:p>
            <text:p text:style-name="P15"><text:span text:style-name="T3">□總兵署（庭院）廣場 </text:span></text:p>
            <text:p text:style-name="P15"><text:span text:style-name="T3">□總兵署大門外前廣場</text:span></text:p>
            <text:p text:style-name="P15"><text:span text:style-name="T3">□總兵署大門外前廣場(近鄰文化走廊）)</text:span></text:p>
            <text:p text:style-name="P15"><text:span text:style-name="T3">□</text:span><text:span text:style-name="T3">后湖濱海公園□A區(遊客中心後平台</text:span><text:span text:style-name="T3"> </text:span><text:span text:style-name="T3">) </text:span></text:p>
            <text:p text:style-name="P15"><text:span text:style-name="T3"><text:s text:c="14"/>□B區(遊客中心左側斜坡-右) </text:span></text:p>
            <text:p text:style-name="P15"><text:span text:style-name="T3"><text:s text:c="14"/>□C區(遊客中心左側斜坡-中)</text:span></text:p>
            <text:p text:style-name="P15"><text:span text:style-name="T3"><text:s text:c="14"/>□D區(遊客中心左側斜坡-左)</text:span></text:p>
            <text:p text:style-name="P15"><text:span text:style-name="T3">□其他所屬業管景點：</text:span><text:span text:style-name="T6"> <text:s text:c="20"/></text:span><text:span text:style-name="T3"><text:s text:c="2"/></text:span></text:p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檢附資料</text:p>
          </table:table-cell>
          <table:table-cell table:style-name="表格1.D1" table:number-columns-spanned="3" office:value-type="string">
            <text:p text:style-name="Standard"><text:span text:style-name="T2">身分證正反面影本、計劃書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2">此致 <text:s/>金門縣政府觀光處</text:span></text:p>
            <text:p text:style-name="P6"/>
            <text:p text:style-name="Standard"><text:span text:style-name="T2"><text:s text:c="33"/>申請使用人： <text:s text:c="11"/>　 <text:s text:c="3"/></text:span><text:span text:style-name="T3"><text:s/>(簽名)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4" office:value-type="string">
            <text:p text:style-name="Standard"><text:span text:style-name="T9"><text:s text:c="21"/>切 <text:s text:c="2"/>結 <text:s/>書　</text:span><text:span text:style-name="T2">　　　 <text:s text:c="20"/></text:span></text:p>
            <text:p text:style-name="P16"><text:span text:style-name="T2"><text:s/>本人 </text:span><text:span text:style-name="T8"><text:s text:c="12"/></text:span><text:span text:style-name="T2"><text:s/>於民國 <text:s text:c="5"/>年 <text:s text:c="4"/>月 <text:s text:c="3"/>日申請使用貴場地，己詳閱背面「金門縣政府觀光處業管景點活動場地使用管理要點」並遵守，如有違背，致他人權益受損害者，立切結書人願負所有法律責任。</text:span></text:p>
            <text:p text:style-name="Standard"><text:span text:style-name="T2"><text:s text:c="37"/>切結書人： <text:s text:c="11"/>　 <text:s text:c="2"/>(簽名)</text:span><text:span text:style-name="T10"> <text:s text:c="5"/></text:span><text:span text:style-name="T3"><text:s text:c="5"/></text:span></text:p>
          </table:table-cell>
          <table:covered-table-cell/>
          <table:covered-table-cell/>
          <table:covered-table-cell/>
        </table:table-row>
      </table:table>
      <text:p text:style-name="P24">*以下免填，由管理單位核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11">承</text:span><text:span text:style-name="T11"> </text:span><text:span text:style-name="T11">辦</text:span><text:span text:style-name="T11"> 人 員</text:span></text:p>
          </table:table-cell>
          <table:covered-table-cell/>
          <table:table-cell table:style-name="表格2.C1" office:value-type="string">
            <text:p text:style-name="P1"><text:span text:style-name="T11">業 務 </text:span><text:span text:style-name="T11">主</text:span><text:span text:style-name="T11"> </text:span><text:span text:style-name="T11">管</text:span></text:p>
          </table:table-cell>
          <table:table-cell table:style-name="表格2.D1" table:number-columns-spanned="2" office:value-type="string">
            <text:p text:style-name="P1"><text:span text:style-name="T11">單 位 </text:span><text:span text:style-name="T11">主</text:span><text:span text:style-name="T11"> 管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D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A2" table:number-columns-spanned="3" office:value-type="string">
            <text:p text:style-name="無間距"><text:span text:style-name="T18"><text:s text:c="4"/></text:span><text:span text:style-name="T14"><text:s/></text:span></text:p>
            <text:p text:style-name="P20">金門縣政府觀光處業管景點活動場地使用管理要點</text:p>
            <text:p text:style-name="P22">一、金門縣政府觀光處（以下簡稱本處）為加強推展觀光旅遊，倡導正當藝文活動，發揮本處業管景點活動場地(以下簡稱場地)借用之服務功能，特訂定本要點。</text:p>
            <text:p text:style-name="P21"><text:span text:style-name="T14">二、申請使用本處業管景點活動場地：莒光樓前石板廣場、總兵署大堂前（庭院）廣場、總兵署大門外前廣場、總兵署大門外前廣場（近鄰文化走廊）、后湖濱海公園及所屬業管景點等場地(場地另定有使用規定依其規定)，應於使用前十四日填具申請表，並檢附有關證件、活動計（企）畫書，送本處審查；經本處核准者，應於使用前七日，繳交場地使用切結書及自備電源證明書，逾期以棄權論。</text:span></text:p>
            <text:p text:style-name="無間距"><text:span text:style-name="T14"><text:s text:c="4"/>其使用場地免收場地使用清潔費及保證金。</text:span></text:p>
            <text:p text:style-name="P22">三、場地使用完畢，由本處會同使用人檢視場地設施，如有污毀、損壞，使用人應負損害賠償責任，本處並得依照價賠償以回復原狀。</text:p>
            <text:p text:style-name="P22">四、有下列情形之一者，本處不予核准使用；已核准者，得停止其使用，已繳納之場地使用費及保證金，均不予退還： </text:p>
            <text:p text:style-name="無間距"><text:span text:style-name="T14"><text:s text:c="3"/>（一）違反法令規定。 </text:span></text:p>
            <text:p text:style-name="無間距"><text:soft-page-break/><text:span text:style-name="T14"><text:s text:c="3"/>（二）有礙社會善良風俗。 </text:span></text:p>
            <text:p text:style-name="無間距"><text:span text:style-name="T14"><text:s text:c="3"/>（三）有損害建築與設備或其他公共安全之虞。</text:span></text:p>
            <text:p text:style-name="無間距"><text:span text:style-name="T14"><text:s text:c="3"/>（四）活動內容與申請使用項目不符，或將場地轉讓他人使用。</text:span></text:p>
            <text:p text:style-name="無間距"><text:span text:style-name="T14"><text:s text:c="3"/>（五）曾經使用本處場地，違反規定情節重大。 </text:span></text:p>
            <text:p text:style-name="無間距"><text:span text:style-name="T14"><text:s text:c="3"/>（六）婚喪喜慶宴會、馬戲團表演、政治性活動或以營利為目的之活動。</text:span></text:p>
            <text:p text:style-name="無間距"><text:span text:style-name="T14"><text:s text:c="3"/>（七）其他經本處認為不宜使用。</text:span></text:p>
            <text:p text:style-name="P22">五、場地使用時間，總兵署分為九時至十二時、十四時至十七時、十九時至二十二時三時段場次；其他所屬業管景點，視開放時間並經申請核准。場地使用時間非經同意，不得逾越申請使用時間。 <text:s text:c="3"/></text:p>
            <text:p text:style-name="P18">六、申請使用場地，不得連續超過三天。但有特殊事由，經本處核准者，不在此限。</text:p>
            <text:p text:style-name="P18">七、使用場地應切實遵守下列規範：</text:p>
            <text:p text:style-name="無間距"><text:span text:style-name="T14"><text:s text:c="3"/>（一）使用本處設備、公物，應注意安全及清潔維護，如有毀損，應負賠償責任。</text:span></text:p>
            <text:p text:style-name="P23"><text:span text:style-name="T14"><text:s text:c="3"/>（二）場地佈置、啟用或架設燈光、音響、舞臺、吊具等，或臨時安裝強光照明或其他電器設備，應先經本處同意，且應自備電源或自行租用發電機，並於使用完畢後回復原狀。</text:span></text:p>
            <text:p text:style-name="無間距"><text:span text:style-name="T14"><text:s text:c="3"/>（三）演出前如需排演或預演，必須事前辦理借用相關手續。</text:span></text:p>
            <text:p text:style-name="無間距"><text:span text:style-name="T14"><text:s text:c="3"/>（四）活動場地出售任何物品，應先經本處同意。</text:span></text:p>
            <text:p text:style-name="無間距"><text:span text:style-name="T14"><text:s text:c="3"/>（五）活動場地規劃應避免妨礙觀光遊客參觀動線。</text:span></text:p>
            <text:p text:style-name="P22">八、場地使用期間之人員保險、安全維護、傷患救急及公共秩序，應由使用人自行負責；使用人並應要求參加活動人員衣著整齊及遵守場地有關規定。</text:p>
            <text:p text:style-name="P18"/>
            <text:p text:style-name="P19"/>
          </table:table-cell>
          <table:covered-table-cell/>
          <table:covered-table-cell/>
          <table:table-cell table:style-name="表格2.E3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88cm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388cm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388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388cm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388cm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388cm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純文字" style:family="paragraph" style:parent-style-name="Standard">
      <style:paragraph-properties style:line-height-at-least="0.388cm" fo:orphans="2" fo:widows="2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大標題" style:family="paragraph" style:parent-style-name="純文字">
      <style:paragraph-properties fo:margin-top="0.212cm" fo:margin-bottom="0.212cm" loext:contextual-spacing="false" fo:line-height="0.776cm" fo:orphans="2" fo:widows="2" style:snap-to-layout-grid="false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三標題" style:family="paragraph" style:parent-style-name="純文字">
      <style:paragraph-properties fo:margin-left="1cm" fo:margin-right="0cm" fo:line-height="0.917cm" fo:text-align="justify" style:justify-single-word="false" fo:orphans="2" fo:widows="2" fo:text-indent="0cm" style:auto-text-indent="false" style:writing-mode="lr-tb"/>
      <style:text-properties fo:color="#0000ff" style:font-name="標楷體" fo:font-family="標楷體" style:font-family-generic="script" fo:font-size="20pt" fo:letter-spacing="0.035cm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line-height-at-least="0.388cm" fo:orphans="2" fo:widows="2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style:line-height-at-least="0.388cm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388cm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無間距" style:family="paragraph">
      <style:paragraph-properties style:line-height-at-least="0.388cm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388cm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388cm"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221cm" fo:margin-right="1.951cm" style:writing-mode="lr-tb" style:layout-grid-color="#c0c0c0" style:layout-grid-lines="25" style:layout-grid-base-height="1.025cm" style:layout-grid-ruby-height="0cm" style:layout-grid-mode="both" style:layout-grid-ruby-below="false" style:layout-grid-print="false" style:layout-grid-display="false" style:layout-grid-base-width="0.4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露營場申請使用表</dc:title>
    <meta:initial-creator>zzz</meta:initial-creator>
    <meta:creation-date>2019-02-21T08:24:00</meta:creation-date>
    <dc:creator>pcadmin</dc:creator>
    <dc:date>2019-02-21T08:24:00</dc:date>
    <meta:print-date>2019-02-18T14:04:00</meta:print-date>
    <meta:editing-cycles>2</meta:editing-cycles>
    <meta:document-statistic meta:table-count="2" meta:image-count="0" meta:object-count="0" meta:page-count="3" meta:paragraph-count="59" meta:word-count="1276" meta:character-count="1679" meta:non-whitespace-character-count="1284"/>
    <meta:generator>LibreOffice/5.1.2.2$Windows_x86 LibreOffice_project/d3bf12ecb743fc0d20e0be0c58ca359301eb705f</meta:generator>
  </office:meta>
</office:document-meta>
</file>