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採訪通知：</text:span></text:p>
      <text:p text:style-name="P1"><text:span text:style-name="T1">主題：○○○記者會</text:span></text:p>
      <text:p text:style-name="P1"><text:span text:style-name="T1">日期：2/27</text:span></text:p>
      <text:p text:style-name="P1"><text:span text:style-name="T1">時間：上午10時</text:span></text:p>
      <text:p text:style-name="P1"><text:span text:style-name="T1">地點：尚義機場</text:span></text:p>
      <text:p text:style-name="P1"><text:span text:style-name="T1">受訪者(職稱)：○○○(處長)</text:span></text:p>
      <text:p text:style-name="P1"><text:span text:style-name="T1">聯絡單位：金門縣政府○○處○○○○科</text:span></text:p>
      <text:p text:style-name="P1"><text:span text:style-name="T1">聯絡人(職稱)及電話：○○○(科長)，0912000000</text:span></text:p>
      <text:p text:style-name="Standard"><text:span text:style-name="T1">備註：本處有派公務車，於上午9點40分從縣府出發，請要搭車的媒體，通知聯絡人喔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19-03-27T08:39:00</meta:creation-date>
    <dc:date>2019-03-27T08:44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12" meta:character-count="138" meta:non-whitespace-character-count="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