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5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top="0cm" fo:margin-bottom="0.318cm" loext:contextual-spacing="false"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發稿日期：OOO年OO月OO日</text:p>
            <text:p text:style-name="P8"><draw:frame draw:style-name="fr1" draw:name="框架1" text:anchor-type="char" svg:x="-0.106cm" svg:y="1.175cm" svg:width="9.802cm" svg:height="2.062cm" draw:z-index="1"><draw:text-box><text:p text:style-name="P3">□新聞稿1則 <text:s/>□背景資料 <text:s/>份 <text:s text:c="3"/>□照片</text:p><text:p text:style-name="P3">□請立即發布 <text:s/>□請於OOO年OO月OO日發布</text:p></draw:text-box></draw:frame><draw:frame draw:style-name="fr1" draw:name="框架2" text:anchor-type="char" svg:x="10.266cm" svg:y="0.049cm" svg:width="7.303cm" svg:height="3.03cm" draw:z-index="0"><draw:text-box><text:p text:style-name="P1"><text:span text:style-name="T1">發稿單位：</text:span><text:span text:style-name="T2">○○○○科</text:span></text:p><text:p text:style-name="P1"><text:span text:style-name="T1">聯 絡 人：職稱</text:span><text:span text:style-name="T2">○○○</text:span></text:p><text:p text:style-name="P3">聯絡電話：(請留手機)</text:p><text:p text:style-name="P2"/></draw:text-box></draw:frame>金門縣○○○新聞資料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新聞標題</text:p>
            <text:p text:style-name="P5"><text:s/></text:p>
            <text:p text:style-name="P5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19-03-27T14:52:00</meta:creation-date>
    <dc:creator>Windows 使用者</dc:creator>
    <dc:date>2019-04-15T17:05:00</dc:date>
    <meta:print-date>2018-06-05T19:56:00</meta:print-date>
    <meta:editing-cycles>6</meta:editing-cycles>
    <meta:editing-duration>PT41M</meta:editing-duration>
    <meta:document-statistic meta:table-count="1" meta:image-count="0" meta:object-count="0" meta:page-count="2" meta:paragraph-count="9" meta:word-count="80" meta:character-count="108" meta:non-whitespace-character-count="95"/>
    <meta:generator>LibreOffice/5.1.2.2$Windows_x86 LibreOffice_project/d3bf12ecb743fc0d20e0be0c58ca359301eb705f</meta:generator>
  </office:meta>
</office:document-meta>
</file>