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32.5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8.15mm" fo:break-before="auto" style:use-optimal-row-height="tru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9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110年度支用交通部「道路交通安全」預算辦理政策<text:span text:style-name="T1">及業務</text:span><text:span text:style-name="T2">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11" office:value-type="string" calcext:value-type="string">
            <text:p>道路交通秩序與交通安全宣導影片:</text:p>
            <text:p>1.酒醉不開車 找代駕才上道</text:p>
            <text:p>2.路口慢看停 行人優先行</text:p>
          </table:table-cell>
          <table:table-cell table:style-name="ce4" office:value-type="string" calcext:value-type="string">
            <text:p>有線電視</text:p>
          </table:table-cell>
          <table:table-cell table:style-name="ce4" office:value-type="string" calcext:value-type="string">
            <text:p>05/01-07/31</text:p>
          </table:table-cell>
          <table:table-cell table:style-name="ce4" office:value-type="string" calcext:value-type="string">
            <text:p>觀光處行銷科</text:p>
          </table:table-cell>
          <table:table-cell table:style-name="ce4" office:value-type="string" calcext:value-type="string">
            <text:p>交通部院頒補助款</text:p>
          </table:table-cell>
          <table:table-cell table:style-name="ce23" office:value-type="string" calcext:value-type="string">
            <text:p>總預算</text:p>
          </table:table-cell>
          <table:table-cell table:style-name="ce23" office:value-type="float" office:value="360000" calcext:value-type="float">
            <text:p>360,000</text:p>
          </table:table-cell>
          <table:table-cell table:style-name="ce4" office:value-type="string" calcext:value-type="string">
            <text:p>名城事業股份有限公司</text:p>
          </table:table-cell>
          <table:table-cell table:style-name="ce11" office:value-type="string" calcext:value-type="string">
            <text:p>防治酒駕、加強駕駛人、行人(年長者)交通安全觀念</text:p>
          </table:table-cell>
          <table:table-cell table:style-name="ce11" office:value-type="string" calcext:value-type="string">
            <text:p>Discovery、JET綜合台、LS Time電影台、AXN電影台、Z頻道、金門地方資訊台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金門縣政府</text:p>
          </table:table-cell>
          <table:table-cell table:style-name="ce11" office:value-type="string" calcext:value-type="string">
            <text:p>路交通秩序與交通安全宣導廣告、廣播劇、人物專訪:</text:p>
            <text:p>一、30秒廣告600檔</text:p>
            <text:p>二、廣播劇233檔</text:p>
            <text:p>三、人物專訪3則，主題為「汽車勿逼車及擋車」、「汽機車路口安全」、「自行車騎乘安全」</text:p>
          </table:table-cell>
          <table:table-cell table:style-name="ce16" office:value-type="string" calcext:value-type="string">
            <text:p>廣播電台</text:p>
          </table:table-cell>
          <table:table-cell table:style-name="ce4" office:value-type="string" calcext:value-type="string">
            <text:p>05/01-07/31</text:p>
          </table:table-cell>
          <table:table-cell table:style-name="ce4" office:value-type="string" calcext:value-type="string">
            <text:p>觀光處行銷科</text:p>
          </table:table-cell>
          <table:table-cell table:style-name="ce4" office:value-type="string" calcext:value-type="string">
            <text:p>交通部院頒補助款</text:p>
          </table:table-cell>
          <table:table-cell table:style-name="ce23" office:value-type="string" calcext:value-type="string">
            <text:p>總預算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16" office:value-type="string" calcext:value-type="string">
            <text:p>太武之春廣播電台股份有限公司</text:p>
          </table:table-cell>
          <table:table-cell table:style-name="ce11" office:value-type="string" calcext:value-type="string">
            <text:p>加強駕駛人、行人(年長者)交通安全觀念及減少交通違規事項</text:p>
          </table:table-cell>
          <table:table-cell table:style-name="ce11" office:value-type="string" calcext:value-type="string">
            <text:p>太武之春廣播電台 頻率：FM92.9 千、兆赫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執行單位係指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王婷</dc:creator>
    <meta:print-date>2021-08-04T08:57:16</meta:print-date>
    <meta:creation-date>2020-11-02T02:13:46</meta:creation-date>
    <dc:date>2021-08-04T08:57:34</dc:date>
    <meta:generator>LibreOffice/5.1.2.2$Windows_x86 LibreOffice_project/d3bf12ecb743fc0d20e0be0c58ca359301eb705f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