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41.6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fo:padding="0.71mm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64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>
            <text:p>金門縣政府觀光處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9" office:value-type="string" calcext:value-type="string">
            <text:p>2522-14-05-2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<text:span text:style-name="T5">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110</text:span><text:span text:style-name="T8">第</text:span><text:span text:style-name="T9">1</text:span><text:span text:style-name="T10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2.36mm" table:end-y="6.77mm" draw:z-index="0" draw:name="Text Box 5" draw:style-name="gr1" draw:text-style-name="P2" svg:width="21.69mm" svg:height="5.59mm" svg:x="9.9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7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50" office:value-type="string" calcext:value-type="string">
            <text:p>不收費</text:p>
          </table:table-cell>
          <table:table-cell table:style-name="ce57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string" calcext:value-type="string">
            <text:p>無資料</text:p>
          </table:table-cell>
          <table:table-cell table:style-name="ce31" table:number-columns-repeated="5"/>
          <table:table-cell table:style-name="ce51"/>
          <table:table-cell table:style-name="ce58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string" calcext:value-type="string">
            <text:p>無資料</text:p>
          </table:table-cell>
          <table:table-cell table:style-name="ce32" table:number-columns-repeated="5"/>
          <table:table-cell table:style-name="ce52"/>
          <table:table-cell table:style-name="ce58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4" office:value-type="string" calcext:value-type="string">
            <text:p>無資料</text:p>
          </table:table-cell>
          <table:table-cell table:style-name="ce33" table:number-columns-repeated="5"/>
          <table:table-cell table:style-name="ce53"/>
          <table:table-cell table:style-name="ce58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5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5" office:value-type="string" calcext:value-type="string">
            <text:p>主辦統<text:span text:style-name="T11">(</text:span><text:span text:style-name="T12">會</text:span><text:span text:style-name="T13">)</text:span><text:span text:style-name="T12">計人員</text:span></text:p>
          </table:table-cell>
          <table:table-cell table:style-name="ce10"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縣政府主計處，一份送交通部統計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6"/>
          <table:table-cell table:number-columns-repeated="1016"/>
        </table:table-row>
        <table:table-row table:style-name="ro5">
          <table:table-cell table:style-name="ce15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47" office:value-type="string" calcext:value-type="string">
            <text:p>中華民國110年4月16日編製</text:p>
          </table:table-cell>
          <table:table-cell table:style-name="ce56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>
            <draw:frame table:end-cell-address="身心障礙.I64" table:end-x="0.46mm" table:end-y="1.91mm" draw:z-index="1" draw:name="Picture 41" draw:style-name="gr2" draw:text-style-name="P3" svg:width="266.88mm" svg:height="156.42mm" svg:x="1.32mm" svg:y="2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64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王芷婷</dc:creator>
    <dc:date>2021-04-16T15:44:01</dc:date>
    <meta:print-date>2021-04-16T15:43:25</meta:print-date>
    <meta:document-statistic meta:table-count="1" meta:cell-count="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停車位概況－區外路外身心障礙專用停車位編製說明</text:p>
      <text:list xml:id="list7107976061723894433" text:style-name="WW8Num2">
        <text:list-item>
          <text:p text:style-name="P1"><text:span text:style-name="T2">統計範圍及對象：包括本縣轄區內之計畫區外路外身心障礙專用停車位，含平面或立體式</text:span><text:span text:style-name="T2">(</text:span><text:span text:style-name="T2">包括匝道式、機械式或塔台式</text:span><text:span text:style-name="T2">)</text:span><text:span text:style-name="T2">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：依設置方式分公有及私有，再分收費、不收費。</text:p>
      <text:list xml:id="list171129224738750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資料蒐集方法及編製程序：由縣政府辦理都市計畫區外路外停車位統計之單位，依據原始資料分別統計彙編。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431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