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81.72mm"/>
    </style:style>
    <style:style style:name="co4" style:family="table-column">
      <style:table-column-properties fo:break-before="auto" style:column-width="106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0.64mm"/>
    </style:style>
    <style:style style:name="co8" style:family="table-column">
      <style:table-column-properties fo:break-before="auto" style:column-width="98.11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0.33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44.4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56.36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39.96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ta1" style:family="table" style:master-page-name="PageStyle_5f_烈嶼換發申請表_28_正面_29_">
      <style:table-properties table:display="true" style:writing-mode="lr-tb"/>
    </style:style>
    <style:style style:name="ta2" style:family="table" style:master-page-name="PageStyle_5f_烈嶼異動申請表_28_正面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20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烈嶼換發申請表(正面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門縣政府水頭碼頭烈嶼通勤專區停車證換發申請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5">
            <text:p>申請人資料</text:p>
          </table:table-cell>
          <table:table-cell table:style-name="ce8" office:value-type="string" calcext:value-type="string" table:number-columns-spanned="3" table:number-rows-spanned="1">
            <text:p>單位： <text:s text:c="37"/>申請日期: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covered-table-cell table:style-name="ce2"/>
          <table:table-cell table:style-name="ce9" office:value-type="string" calcext:value-type="string">
            <text:p>姓名：</text:p>
          </table:table-cell>
          <table:table-cell table:style-name="ce9"/>
          <table:table-cell table:style-name="ce10" office:value-type="string" calcext:value-type="string">
            <text:p>107-108舊編號：</text:p>
            <text:p>109-110新編號:           <text:span text:style-name="T2">(承辦人員填寫)        </text:span></text:p>
          </table:table-cell>
          <table:table-cell table:number-columns-repeated="1020"/>
        </table:table-row>
        <table:table-row table:style-name="ro4">
          <table:covered-table-cell table:style-name="ce2"/>
          <table:table-cell table:style-name="ce10" office:value-type="string" calcext:value-type="string" table:number-columns-spanned="1" table:number-rows-spanned="2">
            <text:p>車號：</text:p>
          </table:table-cell>
          <table:table-cell table:style-name="ce9" office:value-type="string" calcext:value-type="string">
            <text:p>□延續舊有車號:</text:p>
          </table:table-cell>
          <table:table-cell table:style-name="ce9" office:value-type="string" calcext:value-type="string">
            <text:p>身分證字號：</text:p>
          </table:table-cell>
          <table:table-cell table:number-columns-repeated="1020"/>
        </table:table-row>
        <table:table-row table:style-name="ro5">
          <table:covered-table-cell table:style-name="ce2"/>
          <table:covered-table-cell table:style-name="ce11"/>
          <table:table-cell table:style-name="ce9" office:value-type="string" calcext:value-type="string">
            <text:p>□換新車號:</text:p>
          </table:table-cell>
          <table:table-cell table:style-name="ce13" office:value-type="string" calcext:value-type="string">
            <text:p>聯絡電話：</text:p>
          </table:table-cell>
          <table:table-cell table:number-columns-repeated="1020"/>
        </table:table-row>
        <table:table-row table:style-name="ro6">
          <table:covered-table-cell table:style-name="ce3"/>
          <table:table-cell table:style-name="ce12" office:value-type="string" calcext:value-type="string" table:number-columns-spanned="2" table:number-rows-spanned="1">
            <text:p>身分證影本正背面黏貼處</text:p>
          </table:table-cell>
          <table:covered-table-cell table:style-name="ce12"/>
          <table:table-cell table:style-name="ce16" office:value-type="string" calcext:value-type="string">
            <text:p>行車執照影本黏貼處</text:p>
          </table:table-cell>
          <table:table-cell table:style-name="ce17" table:number-columns-repeated="252"/>
          <table:table-cell table:style-name="ce18" table:number-columns-repeated="768"/>
        </table:table-row>
        <table:table-row table:style-name="ro7">
          <table:table-cell table:style-name="ce4" office:value-type="string" calcext:value-type="string" table:number-columns-spanned="1" table:number-rows-spanned="2">
            <text:p>審核單位</text:p>
          </table:table-cell>
          <table:table-cell table:style-name="ce13" office:value-type="string" calcext:value-type="string">
            <text:p>審核：</text:p>
          </table:table-cell>
          <table:table-cell table:style-name="ce15" office:value-type="string" calcext:value-type="string" table:number-columns-spanned="2" table:number-rows-spanned="1">
            <text:p>□符合 □不符合 原因：</text:p>
          </table:table-cell>
          <table:covered-table-cell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>
            <text:p>審查人員：</text:p>
          </table:table-cell>
          <table:table-cell table:style-name="ce15"/>
          <table:table-cell table:style-name="ce15" office:value-type="string" calcext:value-type="string">
            <text:p>審查主管：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4" table:number-rows-spanned="1">
            <text:p>注意事項：</text:p>
            <text:p>一、請將提供舊有(107-108年度)停車證(並填證號)向本處換辦新停車資格。</text:p>
            <text:p>    應備證件：</text:p>
            <text:p>     □原申請人身分證件影本。</text:p>
            <text:p>     □行車執照影本。</text:p>
            <text:p>     □戶籍非設烈嶼鄉應檢附其他相關證明文件(申請日起算3個月內)：</text:p>
            <text:p>       (1)在職證明。</text:p>
            <text:p>       (2)勞健保投保證明。</text:p>
            <text:p>       (3)其他文件(公務單位車輛證明)</text:p>
            <text:p>二、請參閱背面「金門縣政府水頭碼頭烈嶼通勤專區停車管理作業要點」並遵守規定。</text:p>
            <text:p>三、車輛進場時應依標示方向行駛，並確實停入停車格內，如停車區已滿則禁停放</text:p>
            <text:p>     至其他停車區(港消區域及裝卸貨區)。違規停放車輛採用記點制，累計達3次者取消專用停車   使用資格，同一申請人及申請車輛一年內不得再申請。</text:p>
            <text:p>四、停車車牌如有異動，應提異動/報廢證明，始得申請補發。</text:p>
            <text:p>五、審查通過與否，都將電話通知。</text:p>
            <text:p>六、可申辦送件處:觀光處交通行政科、烈嶼鄉公所觀光課、水頭港務大樓一樓服務台更改水頭通關大樓出境大廰一樓服務台、烈嶼通勤專區哨亭</text:p>
            <text:p>七、相關問題可洽詢金門縣政府觀光處交通行政科洪小姐082-318823#62769              </text:p>
            <text:p>                                    申請人簽章：<text:span text:style-name="T1">                    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9">
          <table:table-cell table:style-name="ce6" office:value-type="string" calcext:value-type="string" table:number-columns-spanned="4" table:number-rows-spanned="1">
            <text:p>一部車輛請填寫一張</text:p>
          </table:table-cell>
          <table:covered-table-cell table:number-columns-repeated="3" table:style-name="ce6"/>
          <table:table-cell table:number-columns-repeated="102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烈嶼異動申請表(正面)" table:style-name="ta2">
        <table:table-column table:style-name="co6" table:default-cell-style-name="ce7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5" table:number-columns-repeated="1020" table:default-cell-style-name="Default"/>
        <table:table-row table:style-name="ro11">
          <table:table-cell table:style-name="ce19" office:value-type="string" calcext:value-type="string" table:number-columns-spanned="4" table:number-rows-spanned="1">
            <text:p>金門縣政府水頭碼頭烈嶼通勤專區停車證相關異動申請表</text:p>
          </table:table-cell>
          <table:covered-table-cell table:number-columns-repeated="3" table:style-name="ce19"/>
          <table:table-cell table:number-columns-repeated="1020"/>
        </table:table-row>
        <table:table-row table:style-name="ro12">
          <table:table-cell table:style-name="ce20" office:value-type="string" calcext:value-type="string" table:number-columns-spanned="1" table:number-rows-spanned="5">
            <text:p>申請人資料</text:p>
          </table:table-cell>
          <table:table-cell table:style-name="ce25" office:value-type="string" calcext:value-type="string" table:number-columns-spanned="3" table:number-rows-spanned="1">
            <text:p>單位： <text:s text:c="36"/>日期:</text:p>
          </table:table-cell>
          <table:covered-table-cell table:number-columns-repeated="2" table:style-name="ce25"/>
          <table:table-cell table:number-columns-repeated="1020"/>
        </table:table-row>
        <table:table-row table:style-name="ro13">
          <table:covered-table-cell table:style-name="ce20"/>
          <table:table-cell table:style-name="ce26" office:value-type="string" calcext:value-type="string">
            <text:p>姓名：</text:p>
          </table:table-cell>
          <table:table-cell table:style-name="ce26"/>
          <table:table-cell table:style-name="ce26" office:value-type="string" calcext:value-type="string">
            <text:p>編號：</text:p>
          </table:table-cell>
          <table:table-cell table:number-columns-repeated="1020"/>
        </table:table-row>
        <table:table-row table:style-name="ro14">
          <table:covered-table-cell table:style-name="ce20"/>
          <table:table-cell table:style-name="ce27" office:value-type="string" calcext:value-type="string" table:number-columns-spanned="2" table:number-rows-spanned="2">
            <text:p>異動:□車輛變更-撤原車牌:<text:span text:style-name="T3">            </text:span></text:p>
            <text:p><text:span text:style-name="T4">項目            增新車牌:</text:span><text:span text:style-name="T5">              </text:span><text:span text:style-name="T6">      </text:span></text:p>
            <text:p><text:span text:style-name="T4">     □變更基本資料:</text:span><text:span text:style-name="T5">            </text:span></text:p>
            <text:p><text:span text:style-name="T4">     □撤銷</text:span></text:p>
          </table:table-cell>
          <table:covered-table-cell table:style-name="ce32"/>
          <table:table-cell table:style-name="ce26" office:value-type="string" calcext:value-type="string">
            <text:p>身分證字號：</text:p>
          </table:table-cell>
          <table:table-cell table:number-columns-repeated="1020"/>
        </table:table-row>
        <table:table-row table:style-name="ro15">
          <table:covered-table-cell table:style-name="ce20"/>
          <table:covered-table-cell table:style-name="ce28"/>
          <table:covered-table-cell table:style-name="ce33"/>
          <table:table-cell table:style-name="ce30" office:value-type="string" calcext:value-type="string">
            <text:p>聯絡電話：</text:p>
          </table:table-cell>
          <table:table-cell table:number-columns-repeated="1020"/>
        </table:table-row>
        <table:table-row table:style-name="ro16">
          <table:covered-table-cell table:style-name="ce21"/>
          <table:table-cell table:style-name="ce29" office:value-type="string" calcext:value-type="string" table:number-columns-spanned="2" table:number-rows-spanned="1">
            <text:p>身分證影本正背面黏貼處</text:p>
          </table:table-cell>
          <table:covered-table-cell table:style-name="ce29"/>
          <table:table-cell table:style-name="ce29" office:value-type="string" calcext:value-type="string">
            <text:p>新增行車執照影本黏貼處</text:p>
            <text:p>或相關資料異動佐證黏貼處</text:p>
          </table:table-cell>
          <table:table-cell table:number-columns-repeated="1020"/>
        </table:table-row>
        <table:table-row table:style-name="ro17">
          <table:table-cell table:style-name="ce22" office:value-type="string" calcext:value-type="string" table:number-columns-spanned="1" table:number-rows-spanned="2">
            <text:p>審核單位</text:p>
          </table:table-cell>
          <table:table-cell table:style-name="ce30" office:value-type="string" calcext:value-type="string">
            <text:p>審核：</text:p>
          </table:table-cell>
          <table:table-cell table:style-name="ce34" office:value-type="string" calcext:value-type="string" table:number-columns-spanned="2" table:number-rows-spanned="1">
            <text:p>□符合 □不符合 原因：</text:p>
          </table:table-cell>
          <table:covered-table-cell table:style-name="ce34"/>
          <table:table-cell table:number-columns-repeated="1020"/>
        </table:table-row>
        <table:table-row table:style-name="ro18">
          <table:covered-table-cell table:style-name="ce22"/>
          <table:table-cell table:style-name="ce30" office:value-type="string" calcext:value-type="string">
            <text:p>審查人員：</text:p>
          </table:table-cell>
          <table:table-cell table:style-name="ce34"/>
          <table:table-cell table:style-name="ce34" office:value-type="string" calcext:value-type="string">
            <text:p>審查主管：</text:p>
          </table:table-cell>
          <table:table-cell table:number-columns-repeated="1020"/>
        </table:table-row>
        <table:table-row table:style-name="ro19">
          <table:table-cell table:style-name="ce23" office:value-type="string" calcext:value-type="string" table:number-columns-spanned="4" table:number-rows-spanned="1">
            <text:p>一、應備證件：</text:p>
            <text:p>    □原申請人身分證件影本。</text:p>
            <text:p>    □新增車輛之行車執照影本。(車主如非本人所有請提供三等親資料佐證)</text:p>
            <text:p>    □相關異動佐證資料:<text:span text:style-name="T3">                       </text:span></text:p>
            <text:p><text:span text:style-name="T4">    □戶籍非設烈嶼鄉應檢附其他相關證明文件(申請日起算3個月內)：</text:span></text:p>
            <text:p><text:span text:style-name="T4">      (1)在職證明。</text:span></text:p>
            <text:p><text:span text:style-name="T4">      (2)勞健保投保證明。</text:span></text:p>
            <text:p><text:span text:style-name="T4">      (3)其他文件(例:公務單位車輛證明)</text:span></text:p>
            <text:p><text:span text:style-name="T4">二、請參閱背面「金門縣政府水頭碼頭烈嶼通勤專區停車管理作業要點」並遵守規定。</text:span></text:p>
            <text:p><text:span text:style-name="T4">三、車輛進場時應依標示方向行駛，並確實停入停車格內，如停車區已滿則禁停放</text:span></text:p>
            <text:p><text:span text:style-name="T4">     至其他停車區(港消區域及裝卸貨區)。違規停放車輛採用記點制，累計達3次者取消專用停車使用資格，同一申請人及申請車輛一年內不得再申請。</text:span></text:p>
            <text:p><text:span text:style-name="T4">四、停車車牌如有異動，應提異動/報廢證明，始得申請補發。</text:span></text:p>
            <text:p><text:span text:style-name="T4">五、審查通過與否，都將電話通知。</text:span></text:p>
            <text:p><text:span text:style-name="T4">六、可申辦送件處:觀光處交通行政科、烈嶼鄉公所觀光課、水頭港務大樓一樓服務台更改水頭通關大樓出境大廰一樓服務台、烈嶼通勤專區哨亭</text:span></text:p>
            <text:p><text:span text:style-name="T4">七、相關問題可洽詢金門縣政府觀光處交通行政科洪小姐082-318823#62769              </text:span></text:p>
            <text:p><text:span text:style-name="T4">                                    </text:span></text:p>
            <text:p><text:span text:style-name="T4">                                           申請人簽章：</text:span><text:span text:style-name="T5">                    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20">
          <table:table-cell table:style-name="ce24" office:value-type="string" calcext:value-type="string" table:number-columns-spanned="4" table:number-rows-spanned="1">
            <text:p>一部車輛請填寫一張</text:p>
          </table:table-cell>
          <table:covered-table-cell table:number-columns-repeated="3" table:style-name="ce24"/>
          <table:table-cell table:number-columns-repeated="1020"/>
        </table:table-row>
        <table:table-row table:style-name="ro21" table:number-rows-repeated="104856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1.99mm" fo:margin-right="3mm" style:first-page-number="continue" style:scale-to="85%" style:table-centering="both" style:writing-mode="lr-tb"/>
      <style:header-style>
        <style:header-footer-properties fo:min-height="7.5mm" fo:margin-left="17mm" fo:margin-right="16mm" fo:margin-bottom="0mm"/>
      </style:header-style>
      <style:footer-style>
        <style:header-footer-properties fo:min-height="7.5mm" fo:margin-left="17mm" fo:margin-right="16mm" fo:margin-top="0mm"/>
      </style:footer-style>
    </style:page-layout>
    <style:page-layout style:name="Mpm4">
      <style:page-layout-properties style:num-format="1" style:print-orientation="portrait" fo:margin-top="10mm" fo:margin-bottom="10mm" fo:margin-left="6mm" fo:margin-right="6mm" style:first-page-number="continue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烈嶼換發申請表_28_正面_29_" style:display-name="PageStyle_烈嶼換發申請表(正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烈嶼異動申請表_28_正面_29_" style:display-name="PageStyle_烈嶼異動申請表(正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04T08:32:55</meta:creation-date>
    <dc:creator>王芷婷</dc:creator>
    <dc:date>2020-11-12T09:49:22</dc:date>
    <meta:print-date>2020-01-17T15:22:34</meta:print-date>
    <meta:document-statistic meta:table-count="2" meta:cell-count="36" meta:object-count="0"/>
    <meta:generator>LibreOffice/5.1.2.2$Windows_x86 LibreOffice_project/d3bf12ecb743fc0d20e0be0c58ca359301eb705f</meta:generator>
  </office:meta>
</office:document-meta>
</file>