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4mm"/>
    </style:style>
    <style:style style:name="co2" style:family="table-column">
      <style:table-column-properties fo:break-before="auto" style:column-width="110.95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60.59mm" fo:break-before="auto" style:use-optimal-row-height="false"/>
    </style:style>
    <style:style style:name="ro4" style:family="table-row">
      <style:table-row-properties style:row-height="67.2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71.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ta1" style:family="table" style:master-page-name="PageStyle_5f_烈嶼新辦證申請表_28_正面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烈嶼新辦證申請表(正面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「109-110年金門縣政府水頭碼頭烈嶼通勤專區停車證」申請表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日期： <text:s text:c="10"/>編號：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2">
            <text:p>申請人：</text:p>
          </table:table-cell>
          <table:table-cell table:style-name="ce3" office:value-type="string" calcext:value-type="string">
            <text:p>車主:</text:p>
            <text:p><text:span text:style-name="T3">(同申請人免填)</text:span><text:span text:style-name="T4">             關係:</text:span>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2" office:value-type="string" calcext:value-type="string">
            <text:p>車號：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身分證字號：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住址：</text:p>
          </table:table-cell>
          <table:covered-table-cell table:style-name="ce12"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聯絡電話：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1" office:value-type="string" calcext:value-type="string">
            <text:p>身分證影本正背面黏貼處</text:p>
          </table:table-cell>
          <table:table-cell table:style-name="ce1" office:value-type="string" calcext:value-type="string">
            <text:p>行車執照影本黏貼處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1">檢附文件資料:</text:span></text:p>
            <text:p><text:span text:style-name="T1">□1.申請人身分證件影本。(需核對正本)</text:span></text:p>
            <text:p><text:span text:style-name="T1">□2.行車執照影本。(申請人非車主本人需附戶籍資料佐證)</text:span></text:p>
            <text:p><text:span text:style-name="T1">□3.戶籍非設烈嶼鄉應檢附其他相關證明文件(申請日起算3個月內)：</text:span></text:p>
            <text:p><text:span text:style-name="T1">    (1)在職證明。</text:span></text:p>
            <text:p><text:span text:style-name="T1">    (2)勞健保投保證明。</text:span></text:p>
            <text:p><text:span text:style-name="T1">    (3)其他文件(公務單位車輛證明)</text:span></text:p>
            <text:p><text:span text:style-name="T2">審核：□符合 □不符合 原因：</text:span></text:p>
          </table:table-cell>
          <table:covered-table-cell table:style-name="ce12"/>
          <table:table-cell table:number-columns-repeated="1022"/>
        </table:table-row>
        <table:table-row table:style-name="ro5">
          <table:table-cell table:style-name="ce7" office:value-type="string" calcext:value-type="string">
            <text:p>審查人員:</text:p>
          </table:table-cell>
          <table:table-cell table:style-name="ce12" office:value-type="string" calcext:value-type="string">
            <text:p>審查主管: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 table:number-columns-spanned="2" table:number-rows-spanned="1">
            <text:p>注意事項：</text:p>
            <text:p>一、車輛進場時應依標示方向行駛，並確實停入停車格內，如停車區已滿則禁停放</text:p>
            <text:p>     至其他停車區(港消區域及裝卸貨區)。違規停放車輛採用記點制，累計達3次者取消專用停車 使用資格，同一申請人及申請車輛一年內不得再申請。</text:p>
            <text:p>二、停車車牌如有異動，應提異動/報廢證明，始得申請補發。</text:p>
            <text:p>三、可申辦送件處:觀光處交通行政科、烈嶼鄉公所觀光課、水頭港務大樓一樓服務台、烈嶼通勤專區哨亭</text:p>
            <text:p>四、審查通過與否，將都電話通知。</text:p>
            <text:p>五、相關問題可洽詢金門縣政府觀光處交通行政科洪小姐08-318823#62769</text:p>
            <text:p>                                               申請人簽章：</text:p>
          </table:table-cell>
          <table:covered-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一部車輛請填寫一張</text:p>
          </table:table-cell>
          <table:covered-table-cell table:style-name="ce9"/>
          <table:table-cell table:number-columns-repeated="102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23mm" fo:margin-right="6mm" style:first-page-number="continue" loext:scale-to-X="1" loext:scale-to-Y="1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烈嶼新辦證申請表_28_正面_29_" style:display-name="PageStyle_烈嶼新辦證申請表(正面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1-04T08:32:55</meta:creation-date>
    <dc:creator>王芷婷</dc:creator>
    <dc:date>2020-11-12T09:47:48</dc:date>
    <meta:print-date>2019-12-11T15:38:40</meta:print-date>
    <meta:document-statistic meta:table-count="1" meta:cell-count="16" meta:object-count="0"/>
    <meta:generator>LibreOffice/5.1.2.2$Windows_x86 LibreOffice_project/d3bf12ecb743fc0d20e0be0c58ca359301eb705f</meta:generator>
  </office:meta>
</office:document-meta>
</file>