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09年3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C8]+[.J8]" office:value-type="float" office:value="6642" calcext:value-type="float">
            <text:p><text:s/>6,642 </text:p>
          </table:table-cell>
          <table:table-cell table:style-name="ce23" table:formula="of:=[.D8]+[.G8]" office:value-type="float" office:value="6302" calcext:value-type="float">
            <text:p><text:s/>6,302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style-name="ce23" table:formula="of:=SUM([.H8:.I8])" office:value-type="float" office:value="5469" calcext:value-type="float">
            <text:p><text:s/>5,469 </text:p>
          </table:table-cell>
          <table:table-cell table:style-name="ce23" table:formula="of:=SUM([.H9:.H11])" office:value-type="float" office:value="5469" calcext:value-type="float">
            <text:p><text:s/>5,469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4" calcext:value-type="float">
            <text:p><text:s/>104 </text:p>
          </table:table-cell>
          <table:table-cell table:style-name="ce23" table:formula="of:=[.D9]+[.G9]" office:value-type="float" office:value="104" calcext:value-type="float">
            <text:p><text:s/>104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9:.H9])" office:value-type="float" office:value="87" calcext:value-type="float">
            <text:p><text:s/>8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O$19]" office:value-type="float" office:value="87" calcext:value-type="float">
            <text:p><text:s/>8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10]+[.J10]" office:value-type="float" office:value="4607" calcext:value-type="float">
            <text:p><text:s/>4,607 </text:p>
          </table:table-cell>
          <table:table-cell table:style-name="ce23" table:formula="of:=[.D10]+[.G10]" office:value-type="float" office:value="4267" calcext:value-type="float">
            <text:p><text:s/>4,267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10:.H10])" office:value-type="float" office:value="3451" calcext:value-type="float">
            <text:p><text:s/>3,451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19]" office:value-type="float" office:value="3451" calcext:value-type="float">
            <text:p><text:s/>3,451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931" calcext:value-type="float">
            <text:p><text:s/>1,931 </text:p>
          </table:table-cell>
          <table:table-cell table:style-name="ce24" table:formula="of:=[.D11]+[.G11]" office:value-type="float" office:value="1931" calcext:value-type="float">
            <text:p><text:s/>1,931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table:formula="of:=SUM([.H11:.H11])" office:value-type="float" office:value="1931" calcext:value-type="float">
            <text:p><text:s/>1,93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L$19]" office:value-type="float" office:value="1931" calcext:value-type="float">
            <text:p><text:s/>1,93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09年10月20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4mm" table:end-y="1.7mm" draw:z-index="0" draw:name="Picture 1" draw:style-name="gr1" draw:text-style-name="P1" svg:width="280.84mm" svg:height="176.54mm" svg:x="2mm" svg:y="5.7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王芷婷</dc:creator>
    <dc:date>2020-10-21T14:36:24</dc:date>
    <meta:print-date>2020-04-13T10:32:25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6334358994027460078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