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 table:print-ranges="區外.A1:區外.L20 區外.A22:區外.L4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28"/>
        <table:table-column table:style-name="co2" table:number-columns-repeated="6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金門縣政府<text:span text:style-name="T18">觀光處</text:span></text:p>
          </table:table-cell>
          <table:covered-table-cell table:style-name="ce32"/>
          <table:table-cell table:style-name="ce22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522-14-02-2</text:p>
          </table:table-cell>
          <table:covered-table-cell table:style-name="ce3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金門縣<text:span text:style-name="T5">  </text:span><text:span text:style-name="T6">停</text:span><text:span text:style-name="T7"> </text:span><text:span text:style-name="T6">車</text:span><text:span text:style-name="T7"> </text:span><text:span text:style-name="T6">位</text:span><text:span text:style-name="T7"> </text:span><text:span text:style-name="T6">概</text:span><text:span text:style-name="T7"> </text:span><text:span text:style-name="T6">況－</text:span><text:span text:style-name="T7"> </text:span><text:span text:style-name="T6">都</text:span><text:span text:style-name="T7">  </text:span><text:span text:style-name="T6">市</text:span><text:span text:style-name="T7">  </text:span><text:span text:style-name="T6">計</text:span><text:span text:style-name="T7">  </text:span><text:span text:style-name="T6">畫</text:span><text:span text:style-name="T7">  </text:span><text:span text:style-name="T6">區</text:span><text:span text:style-name="T7">  </text:span><text:span text:style-name="T6">外</text:span><text:span text:style-name="T7">  </text:span><text:span text:style-name="T6">路</text:span><text:span text:style-name="T7">  </text:span><text:span text:style-name="T6">外</text:span></text:p>
          </table:table-cell>
          <table:covered-table-cell table:number-columns-repeated="11" table:style-name="ce16"/>
          <table:table-cell table:style-name="ce43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109</text:span><text:span text:style-name="T9">年第</text:span><text:span text:style-name="T10">3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21.28mm" table:end-y="6.14mm" draw:z-index="0" draw:name="Text Box 1" draw:style-name="gr1" draw:text-style-name="P2" svg:width="21.69mm" svg:height="5.59mm" svg:x="21.06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27"/>
          <table:table-cell table:style-name="ce33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36"/>
          <table:table-cell table:style-name="ce44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27"/>
          <table:covered-table-cell table:style-name="ce39"/>
          <table:table-cell table:style-name="ce44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3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3" office:value-type="string" calcext:value-type="string">
            <text:p>立體</text:p>
          </table:table-cell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總<text:span text:style-name="T11">    </text:span><text:span text:style-name="T12">計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9"/>
          <table:table-cell table:style-name="ce40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機<text:span text:style-name="T11">  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3"/>
          <table:table-cell table:style-name="ce34" office:value-type="string" calcext:value-type="string">
            <text:p>機關長官</text:p>
          </table:table-cell>
          <table:table-cell table:style-name="ce3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2" office:value-type="string" calcext:value-type="string">
            <text:p>主辦統<text:span text:style-name="T14">(</text:span><text:span text:style-name="T15">會</text:span><text:span text:style-name="T16">)</text:span><text:span text:style-name="T15">計人員</text:span></text:p>
          </table:table-cell>
          <table:table-cell table:number-columns-repeated="4"/>
          <table:table-cell table:style-name="ce38" table:number-columns-spanned="2" table:number-rows-spanned="1"/>
          <table:covered-table-cell table:style-name="ce42"/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style-name="ce21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三份，一份送縣政府主計處，一份送交通部統計處，一份自存。</text:span></text:p>
          </table:table-cell>
          <table:covered-table-cell table:number-columns-repeated="11" table:style-name="ce9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9">
          <table:table-cell table:style-name="ce12" office:value-type="string" calcext:value-type="string">
            <text:p>資料來源：各鄉鎮公所。</text:p>
          </table:table-cell>
          <table:table-cell table:number-columns-repeated="7"/>
          <table:table-cell table:style-name="ce12" office:value-type="string" calcext:value-type="string">
            <text:p>中華民國109年10月20日編製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29" table:number-columns-repeated="3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>
            <draw:frame table:end-cell-address="區外.L44" table:end-x="18.63mm" table:end-y="7.42mm" draw:z-index="1" draw:name="Picture 6" draw:style-name="gr2" draw:text-style-name="P3" svg:width="259.81mm" svg:height="168.08mm" svg:x="2.43mm" svg:y="5.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6">
          <table:table-cell table:style-name="ce13" table:number-columns-repeated="3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區外.$A$1" table:expression="[$區外.$A$1:.$L$20];[$區外.$A$22:.$L$44]"/>
        </table:named-expressions>
      </table:table>
      <table:table table:name="工作表1" table:style-name="ta2">
        <table:table-column table:style-name="co4" table:number-columns-repeated="1024" table:default-cell-style-name="Default"/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3"/>
          <table:table-cell table:style-name="ce10" table:number-columns-spanned="12" table:number-rows-spanned="1"/>
          <table:covered-table-cell table:number-columns-repeated="11"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2"/>
          <table:table-cell table:style-name="ce8" table:number-columns-repeated="2"/>
          <table:table-cell table:style-name="ce28" table:number-columns-repeated="3"/>
          <table:table-cell table:style-name="ce8" table:number-columns-repeated="6"/>
          <table:table-cell table:number-columns-repeated="100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pp" table:base-cell-address="$區外.$A$1" table:expression="['file:///D:/WebSite/Files/Upload/304/relfile/0/36735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王芷婷</dc:creator>
    <dc:date>2020-10-21T14:34:49</dc:date>
    <meta:print-date>2018-01-05T15:18:17</meta:print-date>
    <meta:document-statistic meta:table-count="2" meta:cell-count="4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金門縣停車位概況－都市計畫區外路外編製說明</text:p>
      <text:list xml:id="list5947683674285024054" text:style-name="WW8Num2">
        <text:list-item>
          <text:p text:style-name="P1"><text:span text:style-name="T2">統計範圍及對象：包括本縣轄區內計畫區外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縣政府辦理都市計畫區外路外停車位統計之單位，依據原始資料分別統計彙編。</text:span>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664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