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41.63mm"/>
    </style:style>
    <style:style style:name="co5" style:family="table-column">
      <style:table-column-properties fo:break-before="auto" style:column-width="14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23mm" fo:break-before="page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1252214050">
      <style:table-cell-properties fo:padding="0.71mm"/>
    </style:style>
    <style:style style:name="ce55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9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0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I64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49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/>
          <table:table-cell table:style-name="ce25"/>
          <table:table-cell table:style-name="ce33"/>
          <table:table-cell table:style-name="ce37"/>
          <table:table-cell table:style-name="ce41"/>
          <table:table-cell table:style-name="ce1" office:value-type="string" calcext:value-type="string">
            <text:p>編製機關</text:p>
          </table:table-cell>
          <table:table-cell table:style-name="ce46" office:value-type="string" calcext:value-type="string">
            <text:p>金門縣政府觀光處</text:p>
          </table:table-cell>
          <table:table-cell table:style-name="ce37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6"/>
          <table:table-cell table:style-name="ce34"/>
          <table:table-cell table:style-name="ce38"/>
          <table:table-cell table:style-name="ce42"/>
          <table:table-cell table:style-name="ce1" office:value-type="string" calcext:value-type="string">
            <text:p>表號</text:p>
          </table:table-cell>
          <table:table-cell table:style-name="ce47" office:value-type="string" calcext:value-type="string">
            <text:p>2522-14-05-2</text:p>
          </table:table-cell>
          <table:table-cell table:style-name="ce37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<text:span text:style-name="T5"> </text:span><text:span text:style-name="T6">停車位概況－區外路外身心障礙專用停車位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7">109</text:span><text:span text:style-name="T8">第</text:span><text:span text:style-name="T9">2</text:span><text:span text:style-name="T10">季底</text:span></text:p>
          </table:table-cell>
          <table:covered-table-cell table:number-columns-repeated="6" table:style-name="ce19"/>
          <table:covered-table-cell table:style-name="ce19">
            <draw:custom-shape table:end-cell-address="身心障礙.H4" table:end-x="32.36mm" table:end-y="6.77mm" draw:z-index="0" draw:name="Text Box 5" draw:style-name="gr1" draw:text-style-name="P2" svg:width="21.69mm" svg:height="5.59mm" svg:x="9.99mm" svg:y="0.84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1" table:number-rows-spanned="2">
            <text:p>總 <text:s/>計</text:p>
          </table:table-cell>
          <table:table-cell table:style-name="ce27" office:value-type="string" calcext:value-type="string" table:number-columns-spanned="3" table:number-rows-spanned="1">
            <text:p>公有</text:p>
          </table:table-cell>
          <table:covered-table-cell table:style-name="ce35"/>
          <table:covered-table-cell table:style-name="ce39"/>
          <table:table-cell table:style-name="ce43" office:value-type="string" calcext:value-type="string" table:number-columns-spanned="3" table:number-rows-spanned="1">
            <text:p>私有</text:p>
          </table:table-cell>
          <table:covered-table-cell table:number-columns-repeated="2" table:style-name="ce35"/>
          <table:table-cell table:style-name="ce55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28" office:value-type="string" calcext:value-type="string">
            <text:p>計</text:p>
          </table:table-cell>
          <table:table-cell table:style-name="ce36" office:value-type="string" calcext:value-type="string">
            <text:p>收費</text:p>
          </table:table-cell>
          <table:table-cell table:style-name="ce40" office:value-type="string" calcext:value-type="string">
            <text:p>不收費</text:p>
          </table:table-cell>
          <table:table-cell table:style-name="ce28" office:value-type="string" calcext:value-type="string">
            <text:p>計</text:p>
          </table:table-cell>
          <table:table-cell table:style-name="ce36" office:value-type="string" calcext:value-type="string">
            <text:p>收費</text:p>
          </table:table-cell>
          <table:table-cell table:style-name="ce48" office:value-type="string" calcext:value-type="string">
            <text:p>不收費</text:p>
          </table:table-cell>
          <table:table-cell table:style-name="ce55" table:number-columns-repeated="1016"/>
        </table:table-row>
        <table:table-row table:style-name="ro4">
          <table:table-cell table:style-name="ce6" office:value-type="string" calcext:value-type="string">
            <text:p>總 <text:s/>計</text:p>
          </table:table-cell>
          <table:table-cell table:style-name="ce22" office:value-type="string" calcext:value-type="string">
            <text:p>無資料</text:p>
          </table:table-cell>
          <table:table-cell table:style-name="ce29" table:number-columns-repeated="5"/>
          <table:table-cell table:style-name="ce49"/>
          <table:table-cell table:style-name="ce56" table:number-columns-repeated="1016"/>
        </table:table-row>
        <table:table-row table:style-name="ro4">
          <table:table-cell table:style-name="ce7" office:value-type="string" calcext:value-type="string">
            <text:p>小型車</text:p>
          </table:table-cell>
          <table:table-cell table:style-name="ce22" office:value-type="string" calcext:value-type="string">
            <text:p>無資料</text:p>
          </table:table-cell>
          <table:table-cell table:style-name="ce30" table:number-columns-repeated="5"/>
          <table:table-cell table:style-name="ce50"/>
          <table:table-cell table:style-name="ce56" table:number-columns-repeated="1016"/>
        </table:table-row>
        <table:table-row table:style-name="ro4">
          <table:table-cell table:style-name="ce8" office:value-type="string" calcext:value-type="string">
            <text:p>機 <text:s/>車</text:p>
          </table:table-cell>
          <table:table-cell table:style-name="ce22" office:value-type="string" calcext:value-type="string">
            <text:p>無資料</text:p>
          </table:table-cell>
          <table:table-cell table:style-name="ce31" table:number-columns-repeated="5"/>
          <table:table-cell table:style-name="ce51"/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0"/>
          <table:table-cell table:style-name="ce15" office:value-type="string" calcext:value-type="string">
            <text:p>審核</text:p>
          </table:table-cell>
          <table:table-cell table:style-name="ce32"/>
          <table:table-cell table:style-name="ce9" office:value-type="string" calcext:value-type="string">
            <text:p>主辦業務人員</text:p>
          </table:table-cell>
          <table:table-cell table:style-name="ce10"/>
          <table:table-cell table:style-name="ce44" office:value-type="string" calcext:value-type="string">
            <text:p>機關長官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32" table:number-columns-repeated="2"/>
          <table:table-cell table:style-name="ce15" office:value-type="string" calcext:value-type="string">
            <text:p>主辦統<text:span text:style-name="T11">(</text:span><text:span text:style-name="T12">會</text:span><text:span text:style-name="T13">)</text:span><text:span text:style-name="T12">計人員</text:span></text:p>
          </table:table-cell>
          <table:table-cell table:style-name="ce10" table:number-columns-repeated="2"/>
          <table:table-cell table:style-name="ce53"/>
          <table:table-cell table:number-columns-repeated="1016"/>
        </table:table-row>
        <table:table-row table:style-name="ro6">
          <table:table-cell table:style-name="ce11"/>
          <table:table-cell table:style-name="ce10"/>
          <table:table-cell table:style-name="ce32" table:number-columns-repeated="3"/>
          <table:table-cell table:style-name="ce10" table:number-columns-repeated="3"/>
          <table:table-cell table:number-columns-repeated="1016"/>
        </table:table-row>
        <table:table-row table:style-name="ro7" table:number-rows-repeated="7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8" table:number-rows-spanned="1">
            <text:p>說<text:span text:style-name="T11">        </text:span><text:span text:style-name="T12">明：</text:span><text:span text:style-name="T13">1.</text:span><text:span text:style-name="T12">本表編製一式三份，一份送縣政府主計處，一份送交通部統計處，一份自存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style-name="ce14" office:value-type="string" calcext:value-type="string" table:number-columns-spanned="8" table:number-rows-spanned="1">
            <text:p>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24"/>
          <table:table-cell table:number-columns-repeated="1016"/>
        </table:table-row>
        <table:table-row table:style-name="ro5">
          <table:table-cell table:style-name="ce15" office:value-type="string" calcext:value-type="string">
            <text:p>資料來源：各鄉鎮公所。</text:p>
          </table:table-cell>
          <table:table-cell table:style-name="ce10" table:number-columns-repeated="2"/>
          <table:table-cell table:style-name="ce32" table:number-columns-repeated="3"/>
          <table:table-cell table:style-name="ce10" table:number-columns-repeated="2"/>
          <table:table-cell table:number-columns-repeated="1016"/>
        </table:table-row>
        <table:table-row table:style-name="ro8">
          <table:table-cell table:number-columns-repeated="6"/>
          <table:table-cell table:style-name="ce45" office:value-type="string" calcext:value-type="string">
            <text:p>中華民國109年7月10日編製</text:p>
          </table:table-cell>
          <table:table-cell table:style-name="ce54"/>
          <table:table-cell table:number-columns-repeated="1016"/>
        </table:table-row>
        <table:table-row table:style-name="ro7" table:number-rows-repeated="3">
          <table:table-cell table:number-columns-repeated="1024"/>
        </table:table-row>
        <table:table-row table:style-name="ro9">
          <table:table-cell>
            <draw:frame table:end-cell-address="身心障礙.I64" table:end-x="0.46mm" table:end-y="1.91mm" draw:z-index="1" draw:name="Picture 41" draw:style-name="gr2" draw:text-style-name="P3" svg:width="266.88mm" svg:height="156.42mm" svg:x="1.32mm" svg:y="2.1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身心障礙.$A$1" table:cell-range-address="$身心障礙.$A$1:.$I$64" table:range-usable-as="print-range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7:44</meta:creation-date>
    <dc:creator>王芷婷</dc:creator>
    <dc:date>2020-07-10T11:31:29</dc:date>
    <meta:print-date>2016-04-19T16:06:18</meta:print-date>
    <meta:document-statistic meta:table-count="1" meta:cell-count="34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064cm" loext:contextual-spacing="false" fo:line-height="0.6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064cm" loext:contextual-spacing="false"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>
      <style:paragraph-properties fo:margin-left="1.258cm" fo:margin-right="0cm" fo:margin-top="0cm" fo:margin-bottom="0.064cm" loext:contextual-spacing="false" fo:line-height="0.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4" style:family="paragraph" style:parent-style-name="Standard" style:list-style-name="WW8Num2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金門縣停車位概況－區外路外身心障礙專用停車位編製說明</text:p>
      <text:list xml:id="list8988917371197886886" text:style-name="WW8Num2">
        <text:list-item>
          <text:p text:style-name="P1"><text:span text:style-name="T2">統計範圍及對象：包括本縣轄區內之計畫區外路外身心障礙專用停車位，含平面或立體式</text:span><text:span text:style-name="T2">(</text:span><text:span text:style-name="T2">包括匝道式、機械式或塔台式</text:span><text:span text:style-name="T2">)</text:span><text:span text:style-name="T2">等設置，以供領有身心障礙證明之民眾停放車輛之場所為統計對象，但不包括所轄之建築物附設停車位(由縣政府另報送營建署彙送)及風景遊樂區停車位（由縣政府另報送觀光局彙送）。</text:span></text:p>
        </text:list-item>
        <text:list-item>
          <text:p text:style-name="P2">統計標準時間：以每季底之事實為準。</text:p>
        </text:list-item>
        <text:list-item>
          <text:p text:style-name="P2">分類標準：</text:p>
        </text:list-item>
      </text:list>
      <text:p text:style-name="P3">路外停車位：依設置方式分公有及私有，再分收費、不收費。</text:p>
      <text:list xml:id="list141013120556502" text:continue-numbering="true" text:style-name="WW8Num2"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4"><text:span text:style-name="T2">都市計畫區外：依都市計畫法規定之都市計畫範圍外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4"><text:span text:style-name="T2">路外停車位：指道路之路面外，以平面或立體式</text:span><text:span text:style-name="T2">(</text:span><text:span text:style-name="T2">包括匝道式、機械式或塔台式</text:span><text:span text:style-name="T2">)</text:span><text:span text:style-name="T2">等所設，停放車輛之車位，但不包含其範圍內之風景遊樂區停車位。</text:span></text:p>
                </text:list-item>
                <text:list-item>
                  <text:p text:style-name="P5">公有：指停車場之經營管理權屬於政府。</text:p>
                </text:list-item>
                <text:list-item>
                  <text:p text:style-name="P5">私有：指停車場之所有權屬於民間。</text:p>
                </text:list-item>
                <text:list-item>
                  <text:p text:style-name="P5">收費：指依收費方式含計時收費及計次收費在內。</text:p>
                </text:list-item>
                <text:list-item>
                  <text:p text:style-name="P5">不收費：指停車格位免費供民眾停放。</text:p>
                </text:list-item>
              </text:list>
            </text:list-item>
          </text:list>
        </text:list-item>
        <text:list-item>
          <text:p text:style-name="P2">資料蒐集方法及編製程序：由縣政府辦理都市計畫區外路外停車位統計之單位，依據原始資料分別統計彙編。</text:p>
        </text:list-item>
        <text:list-item>
          <text:p text:style-name="P1"><text:span text:style-name="T2">編送對象：本表編製一式三份，一份送縣政府主計處，一</text:span><text:span text:style-name="T5">份送交通部統計處，</text:span><text:span text:style-name="T2">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3.431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