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 table:print-ranges="區內.A1:區內.L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3" table:number-columns-repeated="3" table:default-cell-style-name="ce28"/>
        <table:table-column table:style-name="co3" table:number-columns-repeated="6" table:default-cell-style-name="ce11"/>
        <table:table-column table:style-name="co4" table:number-columns-repeated="245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2"/>
          <table:table-cell table:style-name="ce25" table:number-columns-repeated="3"/>
          <table:table-cell table:style-name="ce22" table:number-columns-repeated="2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8" office:value-type="string" calcext:value-type="string" table:number-columns-spanned="2" table:number-rows-spanned="1">
            <text:p>金門縣政府觀光處</text:p>
          </table:table-cell>
          <table:covered-table-cell table:style-name="ce43"/>
          <table:table-cell table:style-name="ce22" table:number-columns-repeated="1012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6" office:value-type="string" calcext:value-type="string">
            <text:p>每季終了<text:span text:style-name="T1">20</text:span><text:span text:style-name="T2">日內編報</text:span></text:p>
          </table:table-cell>
          <table:table-cell table:style-name="ce22"/>
          <table:table-cell table:style-name="ce15" table:number-columns-repeated="3"/>
          <table:table-cell table:style-name="ce16"/>
          <table:table-cell table:style-name="ce22"/>
          <table:table-cell table:style-name="ce34" office:value-type="string" calcext:value-type="string" table:number-columns-spanned="2" table:number-rows-spanned="1">
            <text:p>表號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522-14-01-2</text:p>
          </table:table-cell>
          <table:covered-table-cell table:style-name="ce34"/>
          <table:table-cell table:style-name="ce22"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             <text:span text:style-name="T4">金門縣</text:span><text:span text:style-name="T5">  </text:span><text:span text:style-name="T6">停</text:span><text:span text:style-name="T5">  </text:span><text:span text:style-name="T6">車</text:span><text:span text:style-name="T5">  </text:span><text:span text:style-name="T6">位</text:span><text:span text:style-name="T5">  </text:span><text:span text:style-name="T6">概</text:span><text:span text:style-name="T5">  </text:span><text:span text:style-name="T6">況－都</text:span><text:span text:style-name="T5">  </text:span><text:span text:style-name="T6">市</text:span><text:span text:style-name="T5">  </text:span><text:span text:style-name="T6">計</text:span><text:span text:style-name="T5">  </text:span><text:span text:style-name="T6">畫</text:span><text:span text:style-name="T5">  </text:span><text:span text:style-name="T6">區</text:span><text:span text:style-name="T5">  </text:span><text:span text:style-name="T6">內</text:span><text:span text:style-name="T5">  </text:span><text:span text:style-name="T6">路</text:span><text:span text:style-name="T5">  </text:span><text:span text:style-name="T6">外</text:span><text:span text:style-name="T5"> </text:span></text:p>
          </table:table-cell>
          <table:covered-table-cell table:number-columns-repeated="11" table:style-name="ce17"/>
          <table:table-cell table:style-name="ce47" table:number-columns-repeated="1012"/>
        </table:table-row>
        <table:table-row table:style-name="ro2">
          <table:table-cell table:style-name="ce5"/>
          <table:table-cell table:style-name="ce18" table:number-columns-repeated="2"/>
          <table:table-cell table:style-name="ce26" office:value-type="string" calcext:value-type="string" table:number-columns-spanned="5" table:number-rows-spanned="1">
            <text:p>中華民國109年2季底</text:p>
          </table:table-cell>
          <table:covered-table-cell table:number-columns-repeated="4" table:style-name="ce26"/>
          <table:table-cell table:style-name="ce18" table:number-columns-repeated="2"/>
          <table:table-cell table:style-name="ce39" office:value-type="string" calcext:value-type="string" table:number-columns-spanned="2" table:number-rows-spanned="1">
            <text:p>單位：車位</text:p>
          </table:table-cell>
          <table:covered-table-cell table:style-name="ce3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3">
            <text:p>項 <text:s text:c="2"/>目</text:p>
          </table:table-cell>
          <table:table-cell table:style-name="ce6" office:value-type="string" calcext:value-type="string" table:number-columns-spanned="1" table:number-rows-spanned="3">
            <text:p>總 計</text:p>
          </table:table-cell>
          <table:table-cell table:style-name="ce6" office:value-type="string" calcext:value-type="string" table:number-columns-spanned="7" table:number-rows-spanned="1">
            <text:p>公<text:span text:style-name="T7">  </text:span><text:span text:style-name="T8">有</text:span><text:span text:style-name="T9">  </text:span><text:span text:style-name="T8">路</text:span><text:span text:style-name="T9">  </text:span><text:span text:style-name="T8">外</text:span><text:span text:style-name="T9">  </text:span><text:span text:style-name="T8">停</text:span><text:span text:style-name="T9">  </text:span><text:span text:style-name="T8">車</text:span><text:span text:style-name="T9">  </text:span><text:span text:style-name="T8">位</text:span></text:p>
          </table:table-cell>
          <table:covered-table-cell table:number-columns-repeated="6" table:style-name="ce27"/>
          <table:table-cell table:style-name="ce36" office:value-type="string" calcext:value-type="string" table:number-columns-spanned="3" table:number-rows-spanned="1">
            <text:p>私 有 路 外 停 車 位</text:p>
          </table:table-cell>
          <table:covered-table-cell table:number-columns-repeated="2" table:style-name="ce40"/>
          <table:table-cell table:style-name="ce48"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合 計</text:p>
          </table:table-cell>
          <table:table-cell table:style-name="ce27" office:value-type="string" calcext:value-type="string" table:number-columns-spanned="3" table:number-rows-spanned="1">
            <text:p>收<text:span text:style-name="T7">          </text:span><text:span text:style-name="T8">費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不<text:span text:style-name="T7">          </text:span><text:span text:style-name="T8">收</text:span><text:span text:style-name="T9">          </text:span><text:span text:style-name="T8">費</text:span>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收<text:span text:style-name="T7">           </text:span><text:span text:style-name="T8">費</text:span></text:p>
          </table:table-cell>
          <table:covered-table-cell table:style-name="ce27"/>
          <table:covered-table-cell table:style-name="ce36"/>
          <table:table-cell table:style-name="ce48" table:number-columns-repeated="1012"/>
        </table:table-row>
        <table:table-row table:style-name="ro4">
          <table:covered-table-cell table:number-columns-repeated="2" table:style-name="ce8"/>
          <table:covered-table-cell table:style-name="ce6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27" office:value-type="string" calcext:value-type="string">
            <text:p>立體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27" office:value-type="string" calcext:value-type="string">
            <text:p>立體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36" office:value-type="string" calcext:value-type="string">
            <text:p>立體</text:p>
          </table:table-cell>
          <table:table-cell table:style-name="ce48" table:number-columns-repeated="1012"/>
        </table:table-row>
        <table:table-row table:style-name="ro5">
          <table:table-cell table:style-name="ce8" office:value-type="string" calcext:value-type="string">
            <text:p>總 <text:s text:c="3"/>計</text:p>
          </table:table-cell>
          <table:table-cell table:style-name="ce19" table:formula="of:=[.C8]+[.J8]" office:value-type="float" office:value="6595" calcext:value-type="float">
            <text:p><text:s/>6,595 </text:p>
          </table:table-cell>
          <table:table-cell table:style-name="ce23" table:formula="of:=[.D8]+[.G8]" office:value-type="float" office:value="6255" calcext:value-type="float">
            <text:p><text:s/>6,255 </text:p>
          </table:table-cell>
          <table:table-cell table:style-name="ce23" table:formula="of:=SUM([.E8:.F8])" office:value-type="float" office:value="833" calcext:value-type="float">
            <text:p><text:s/>833 </text:p>
          </table:table-cell>
          <table:table-cell table:style-name="ce23" table:formula="of:=SUM([.E9:.E11])" office:value-type="float" office:value="833" calcext:value-type="float">
            <text:p><text:s/>833 </text:p>
          </table:table-cell>
          <table:table-cell table:style-name="ce23" table:formula="of:=SUM([.F9:.F11])" office:value-type="float" office:value="0" calcext:value-type="float">
            <text:p><text:s/>- </text:p>
          </table:table-cell>
          <table:table-cell table:style-name="ce23" table:formula="of:=SUM([.H8:.I8])" office:value-type="float" office:value="5422" calcext:value-type="float">
            <text:p><text:s/>5,422 </text:p>
          </table:table-cell>
          <table:table-cell table:style-name="ce23" table:formula="of:=SUM([.H9:.H11])" office:value-type="float" office:value="5422" calcext:value-type="float">
            <text:p><text:s/>5,422 </text:p>
          </table:table-cell>
          <table:table-cell table:style-name="ce23" table:formula="of:=SUM([.I9:.I11])" office:value-type="float" office:value="0" calcext:value-type="float">
            <text:p><text:s/>- </text:p>
          </table:table-cell>
          <table:table-cell table:style-name="ce23" table:formula="of:=SUM([.K8:.L8])" office:value-type="float" office:value="340" calcext:value-type="float">
            <text:p><text:s/>340 </text:p>
          </table:table-cell>
          <table:table-cell table:style-name="ce23" table:formula="of:=SUM([.K9:.K11])" office:value-type="float" office:value="340" calcext:value-type="float">
            <text:p><text:s/>340 </text:p>
          </table:table-cell>
          <table:table-cell table:style-name="ce44" table:formula="of:=SUM([.L9:.L11])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6" office:value-type="string" calcext:value-type="string">
            <text:p>大<text:span text:style-name="T7"> </text:span><text:span text:style-name="T8">型</text:span><text:span text:style-name="T9"> </text:span><text:span text:style-name="T8">車</text:span></text:p>
          </table:table-cell>
          <table:table-cell table:style-name="ce19" table:formula="of:=[.C9]+[.J9]" office:value-type="float" office:value="102" calcext:value-type="float">
            <text:p><text:s/>102 </text:p>
          </table:table-cell>
          <table:table-cell table:style-name="ce23" table:formula="of:=[.D9]+[.G9]" office:value-type="float" office:value="102" calcext:value-type="float">
            <text:p><text:s/>102 </text:p>
          </table:table-cell>
          <table:table-cell table:style-name="ce23" table:formula="of:=SUM([.E9:.F9])" office:value-type="float" office:value="17" calcext:value-type="float">
            <text:p><text:s/>17 </text:p>
          </table:table-cell>
          <table:table-cell table:style-name="ce30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P$19]" office:value-type="float" office:value="17" calcext:value-type="float">
            <text:p><text:s/>17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<text:s/>- </text:p>
          </table:table-cell>
          <table:table-cell table:style-name="ce23" table:formula="of:=SUM([.H9:.H9])" office:value-type="float" office:value="85" calcext:value-type="float">
            <text:p><text:s/>85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O$19]" office:value-type="float" office:value="85" calcext:value-type="float">
            <text:p><text:s/>85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3" table:formula="of:=SUM([.K9:.L9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2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6" office:value-type="string" calcext:value-type="string">
            <text:p>小<text:span text:style-name="T7"> </text:span><text:span text:style-name="T8">型</text:span><text:span text:style-name="T9"> </text:span><text:span text:style-name="T8">車</text:span></text:p>
          </table:table-cell>
          <table:table-cell table:style-name="ce19" table:formula="of:=[.C10]+[.J10]" office:value-type="float" office:value="4635" calcext:value-type="float">
            <text:p><text:s/>4,635 </text:p>
          </table:table-cell>
          <table:table-cell table:style-name="ce23" table:formula="of:=[.D10]+[.G10]" office:value-type="float" office:value="4295" calcext:value-type="float">
            <text:p><text:s/>4,295 </text:p>
          </table:table-cell>
          <table:table-cell table:style-name="ce23" table:formula="of:=SUM([.E10:.F10])" office:value-type="float" office:value="816" calcext:value-type="float">
            <text:p><text:s/>816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19]" office:value-type="float" office:value="816" calcext:value-type="float">
            <text:p><text:s/>816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<text:s/>- </text:p>
          </table:table-cell>
          <table:table-cell table:style-name="ce23" table:formula="of:=SUM([.H10:.H10])" office:value-type="float" office:value="3479" calcext:value-type="float">
            <text:p><text:s/>3,479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B$19]" office:value-type="float" office:value="3479" calcext:value-type="float">
            <text:p><text:s/>3,479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3" table:formula="of:=SUM([.K10:.L10])" office:value-type="float" office:value="340" calcext:value-type="float">
            <text:p><text:s/>340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19]" office:value-type="float" office:value="340" calcext:value-type="float">
            <text:p><text:s/>340 </text:p>
          </table:table-cell>
          <table:table-cell table:style-name="ce45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2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9" office:value-type="string" calcext:value-type="string">
            <text:p>機 <text:s text:c="2"/>車</text:p>
          </table:table-cell>
          <table:table-cell table:style-name="ce20" table:formula="of:=[.C11]+[.J11]" office:value-type="float" office:value="1858" calcext:value-type="float">
            <text:p><text:s/>1,858 </text:p>
          </table:table-cell>
          <table:table-cell table:style-name="ce24" table:formula="of:=[.D11]+[.G11]" office:value-type="float" office:value="1858" calcext:value-type="float">
            <text:p><text:s/>1,858 </text:p>
          </table:table-cell>
          <table:table-cell table:style-name="ce24" table:formula="of:=SUM([.E11:.F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4" table:formula="of:=SUM([.H11:.H11])" office:value-type="float" office:value="1858" calcext:value-type="float">
            <text:p><text:s/>1,858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L$19]" office:value-type="float" office:value="1858" calcext:value-type="float">
            <text:p><text:s/>1,858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2]" office:value-type="float" office:value="0" calcext:value-type="float">
            <text:p><text:s/>- </text:p>
          </table:table-cell>
          <table:table-cell table:style-name="ce24" table:formula="of:=SUM([.K11:.L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3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table:style-name="ce10" office:value-type="string" calcext:value-type="string">
            <text:p>主辦業務人員</text:p>
          </table:table-cell>
          <table:table-cell table:number-columns-repeated="3"/>
          <table:table-cell table:style-name="ce37" office:value-type="string" calcext:value-type="string">
            <text:p>機關長官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number-columns-repeated="5"/>
          <table:table-cell table:style-name="ce11" office:value-type="string" calcext:value-type="string">
            <text:p>主辦統計人員</text:p>
          </table:table-cell>
          <table:table-cell table:number-columns-repeated="4"/>
          <table:table-cell table:style-name="ce42" table:number-columns-spanned="2" table:number-rows-spanned="1"/>
          <table:covered-table-cell table:style-name="ce46"/>
          <table:table-cell table:number-columns-repeated="1012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style-name="ce12" table:number-columns-repeated="12"/>
          <table:table-cell table:number-columns-repeated="1012"/>
        </table:table-row>
        <table:table-row table:style-name="ro8">
          <table:table-cell table:style-name="ce12" table:number-columns-repeated="12"/>
          <table:table-cell table:number-columns-repeated="1012"/>
        </table:table-row>
        <table:table-row table:style-name="ro9">
          <table:table-cell table:style-name="ce12" table:number-columns-repeated="12"/>
          <table:table-cell table:style-name="ce13" table:number-columns-repeated="1012"/>
        </table:table-row>
        <table:table-row table:style-name="ro9">
          <table:table-cell office:value-type="string" calcext:value-type="string">
            <text:p>資料來源：各鄉鎮公所。</text:p>
          </table:table-cell>
          <table:table-cell table:number-columns-repeated="11"/>
          <table:table-cell table:style-name="ce13" table:number-columns-repeated="1012"/>
        </table:table-row>
        <table:table-row table:style-name="ro2">
          <table:table-cell table:style-name="ce13" office:value-type="string" calcext:value-type="string">
            <text:p>填表說明：1.本表編製一式三份，一份送本府主計處，一份送交通部統計處，一份自存。</text:p>
          </table:table-cell>
          <table:table-cell table:style-name="ce13" table:number-columns-repeated="7"/>
          <table:table-cell table:style-name="ce35" office:value-type="string" calcext:value-type="string">
            <text:p>中華民國109年7月10日編製</text:p>
          </table:table-cell>
          <table:table-cell table:style-name="ce13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                    2<text:span text:style-name="T10">.本表資料包含身心障礙專用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                    3<text:span text:style-name="T10">.本表資料不含各省(縣)級風景遊樂區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12" table:number-columns-repeated="3"/>
          <table:table-cell table:style-name="ce29" table:number-columns-repeated="2"/>
          <table:table-cell table:style-name="ce33"/>
          <table:table-cell table:style-name="ce12" table:number-columns-repeated="2"/>
          <table:table-cell/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12">
            <draw:frame table:end-cell-address="區內.L46" table:end-x="19.74mm" table:end-y="1.7mm" draw:z-index="0" draw:name="Picture 1" draw:style-name="gr1" draw:text-style-name="P1" svg:width="280.84mm" svg:height="176.54mm" svg:x="2mm" svg:y="5.7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number-columns-repeated="2"/>
          <table:table-cell table:style-name="ce29" table:number-columns-repeated="3"/>
          <table:table-cell table:style-name="ce12" table:number-columns-repeated="5"/>
          <table:table-cell table:number-columns-repeated="1013"/>
        </table:table-row>
        <table:table-row table:style-name="ro2" table:number-rows-repeated="4">
          <table:table-cell table:style-name="ce12" table:number-columns-repeated="3"/>
          <table:table-cell table:style-name="ce29" table:number-columns-repeated="3"/>
          <table:table-cell table:style-name="ce12" table:number-columns-repeated="5"/>
          <table:table-cell table:number-columns-repeated="1013"/>
        </table:table-row>
        <table:table-row table:style-name="ro2" table:number-rows-repeated="10">
          <table:table-cell table:style-name="ce12" table:number-columns-repeated="3"/>
          <table:table-cell table:style-name="ce29" table:number-columns-repeated="3"/>
          <table:table-cell table:style-name="ce12" table:number-columns-repeated="3"/>
          <table:table-cell table:number-columns-repeated="1015"/>
        </table:table-row>
        <table:table-row table:style-name="ro10" table:number-rows-repeated="188">
          <table:table-cell table:style-name="ce12" table:number-columns-repeated="3"/>
          <table:table-cell table:style-name="ce29" table:number-columns-repeated="3"/>
          <table:table-cell table:style-name="ce12" table:number-columns-repeated="3"/>
          <table:table-cell table:number-columns-repeated="1015"/>
        </table:table-row>
        <table:table-row table:style-name="ro6" table:number-rows-repeated="10483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區內.$A$1" table:cell-range-address="$區內.$A$1:.$L$47" table:range-usable-as="print-range"/>
        </table:named-expressions>
      </table:table>
      <table:named-expressions>
        <table:named-expression table:name="pp" table:base-cell-address="$區內.$A$1" table:expression="['file:///D:/%E7%A7%91%E5%BA%B6%E5%8B%99/%E6%AF%8F%E5%AD%A3%E6%B1%BD%E6%A9%9F%E8%BB%8A%E5%81%9C%E8%BB%8A%E4%BD%8D%E7%B5%B1%E8%A8%88/%E8%A1%A8%E6%A0%BC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9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王芷婷</dc:creator>
    <dc:date>2020-07-10T11:31:50</dc:date>
    <meta:print-date>2020-04-13T10:32:25</meta:print-date>
    <meta:document-statistic meta:table-count="1" meta:cell-count="8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停車位概況－都市計畫區內路外編製說明</text:span></text:p>
      <text:list xml:id="list1189608853538025126" text:style-name="WW8Num2">
        <text:list-item>
          <text:p text:style-name="P1"><text:span text:style-name="T2">統計範圍及對象：包括本縣轄區內計畫區內路外停車位，以平面或立體式</text:span><text:span text:style-name="T2">(</text:span><text:span text:style-name="T2">包括匝道式、機械式或塔台式</text:span><text:span text:style-name="T2">)</text:span><text:span text:style-name="T2">等設置，以供民眾停放車輛之場所為統計對象，但不包括所轄之建築物附設停車位及風景遊樂區停車位。</text:span></text:p>
        </text:list-item>
        <text:list-item>
          <text:p text:style-name="P2">統計標準時間：以每季底之事實為準。</text:p>
        </text:list-item>
        <text:list-item>
          <text:p text:style-name="P1"><text:span text:style-name="T2">分類標準：路外停車位依設置方式分公有及私有，再分收費、不收費，並細分平面及立體</text:span><text:span text:style-name="T2">(</text:span><text:span text:style-name="T2">包括匝道式、機械式或塔台式</text:span><text:span text:style-name="T2">)</text:span><text:span text:style-name="T2">。</text:span></text:p>
        </text:list-item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3"><text:span text:style-name="T2">都市計畫區內：依都市計畫法規定之都市計畫範圍內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3"><text:span text:style-name="T2">路外停車位：指道路之路面外，以平面或立體式</text:span><text:span text:style-name="T2">(</text:span><text:span text:style-name="T2">包括匝道式、機械式或塔台式</text:span><text:span text:style-name="T2">)</text:span><text:span text:style-name="T2">等所設，停放車輛之車位，但不包含其範圍內之風景遊樂區停車位。</text:span></text:p>
                </text:list-item>
                <text:list-item>
                  <text:p text:style-name="P4">公有：指停車場之經營管理權屬於政府。</text:p>
                </text:list-item>
                <text:list-item>
                  <text:p text:style-name="P4">私有：指停車場之所有權屬於民間。</text:p>
                </text:list-item>
                <text:list-item>
                  <text:p text:style-name="P4">收費：指依收費方式含計時收費及計次收費在內。</text:p>
                </text:list-item>
                <text:list-item>
                  <text:p text:style-name="P4">不收費：指停車格位免費供民眾停放。</text:p>
                </text:list-item>
                <text:list-item>
                  <text:p text:style-name="P4">平面：指停車場僅在地面上設置者。</text:p>
                </text:list-item>
                <text:list-item>
                  <text:p text:style-name="P3"><text:span text:style-name="T2">立體：指停車場設置樓層二層以上</text:span><text:span text:style-name="T2">(</text:span><text:span text:style-name="T2">含二層</text:span><text:span text:style-name="T2">)</text:span><text:span text:style-name="T2">者。</text:span></text:p>
                </text:list-item>
              </text:list>
            </text:list-item>
          </text:list>
        </text:list-item>
        <text:list-item>
          <text:p text:style-name="P1"><text:span text:style-name="T2">資料蒐集方法及編製程序：由金門縣政府辦理都市計畫區內路外停車位統計之單位，依據原始資料分別統計彙編。</text:span></text:p>
        </text:list-item>
        <text:list-item>
          <text:p text:style-name="P1"><text:span text:style-name="T2">編送對象：本表編製一式三份，一份送本府主計處，一份送交通部統計處，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5.301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