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4" style:family="table-row">
      <style:table-row-properties style:min-row-height="2.702cm" fo:keep-together="always"/>
    </style:style>
    <style:style style:name="表格1.A4" style:family="table-cell">
      <style:table-cell-properties style:vertical-align="top" style:border-line-width-left="0.026cm 0.026cm 0.079cm" style:border-line-width-bottom="0.106cm 0.053cm 0.053cm" fo:padding-left="0.049cm" fo:padding-right="0.049cm" fo:padding-top="0cm" fo:padding-bottom="0cm" fo:border-left="3.75pt double #000000" fo:border-right="none" fo:border-top="2.25pt solid #000000" fo:border-bottom="6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53cm 0.053cm" fo:padding-left="0.049cm" fo:padding-right="0.049cm" fo:padding-top="0cm" fo:padding-bottom="0cm" fo:border-left="0.75pt solid #000000" fo:border-right="4.5pt double #000000" fo:border-top="2.25pt solid #000000" fo:border-bottom="6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0">
      <style:paragraph-properties fo:line-height="150%" style:line-break="normal" style:snap-to-layout-grid="false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1.27cm" fo:margin-bottom="0.423cm" loext:contextual-spacing="false" fo:line-height="0.423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top="0.064cm" fo:margin-bottom="0cm" loext:contextual-spacing="false" fo:line-height="150%" style:line-break="normal" style:snap-to-layout-grid="false"/>
    </style:style>
    <style:style style:name="P12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22pt" style:font-name-asian="標楷體" style:font-size-asian="22pt" style:font-size-complex="22pt" style:text-combine="lines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6600" style:font-name="標楷體" style:font-name-asian="標楷體" style:font-name-complex="標楷體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7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民宿註銷登記申請書</text:span></text:p>
      <text:p text:style-name="P4"><text:span text:style-name="T2">受文者：金門縣政府 <text:s text:c="21"/></text:span><text:s text:c="5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名稱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經營者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8">所在地</text:p>
          </table:table-cell>
          <table:covered-table-cell/>
          <table:table-cell table:style-name="表格1.C3" office:value-type="string">
            <text:p text:style-name="P10"><text:span text:style-name="T4">□□□</text:span><text:span text:style-name="T7"> <text:s text:c="8"/></text:span><text:span text:style-name="T10">縣市</text:span><text:span text:style-name="T5">___________</text:span><text:span text:style-name="T17">Combin</text:span><text:span text:style-name="T5">____________</text:span><text:span text:style-name="T10">村里</text:span><text:span text:style-name="T5">____ </text:span><text:span text:style-name="T9">鄰</text:span><text:span text:style-name="T5">_________</text:span><text:span text:style-name="T10">路街</text:span><text:span text:style-name="T6"> <text:s text:c="4"/></text:span><text:span text:style-name="T9">段</text:span><text:span text:style-name="T6"> <text:s text:c="4"/></text:span><text:span text:style-name="T9">巷</text:span><text:span text:style-name="T6"> <text:s text:c="3"/></text:span><text:span text:style-name="T9">弄</text:span><text:span text:style-name="T6"> <text:s text:c="6"/></text:span><text:span text:style-name="T9">號</text:span><text:span text:style-name="T6"> <text:s text:c="4"/></text:span><text:span text:style-name="T9">樓之</text:span><text:span text:style-name="T6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7">檢</text:p>
            <text:p text:style-name="P1">附</text:p>
            <text:p text:style-name="P1">文</text:p>
            <text:p text:style-name="P1">件</text:p>
          </table:table-cell>
          <table:table-cell table:style-name="表格1.B4" table:number-columns-spanned="2" office:value-type="string">
            <text:p text:style-name="P11"><text:span text:style-name="T8">□ </text:span><text:span text:style-name="T9">一、民宿登記證正本。（登記字號： <text:s text:c="23"/>）</text:span></text:p>
            <text:list xml:id="list8576620356066664547" text:style-name="WW8Num10">
              <text:list-item>
                <text:p text:style-name="P2"><text:span text:style-name="T9">二、民宿專用標識。</text:span></text:p>
              </text:list-item>
              <text:list-item>
                <text:p text:style-name="P2"><text:span text:style-name="T9">三、經營者身分證影本。</text:span></text:p>
              </text:list-item>
              <text:list-item>
                <text:p text:style-name="P2"><text:span text:style-name="T9">四、其他經中央或地方主管機關指定之有關文件。</text:span></text:p>
              </text:list-item>
            </text:list>
          </table:table-cell>
          <table:covered-table-cell/>
        </table:table-row>
      </table:table>
      <text:p text:style-name="P12"><text:span text:style-name="T2">申請人：</text:span><text:span text:style-name="T14"> <text:s text:c="25"/></text:span><text:span text:style-name="T15"><text:s/></text:span><text:span text:style-name="T16">簽章</text:span></text:p>
      <text:p text:style-name="P13"><text:span text:style-name="T2">身分證統一編號：□□□□□□□□□□</text:span></text:p>
      <text:p text:style-name="P14">電話：</text:p>
      <text:p text:style-name="P13"><text:span text:style-name="T2">通訊地址：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8-04-19T23:49:00</meta:creation-date>
    <dc:creator>YaoJen LEE</dc:creator>
    <dc:date>2018-04-19T23:49:00</dc:date>
    <meta:print-date>2004-07-06T11:00:00</meta:print-date>
    <meta:editing-cycles>2</meta:editing-cycles>
    <meta:document-statistic meta:table-count="1" meta:image-count="0" meta:object-count="0" meta:page-count="1" meta:paragraph-count="18" meta:word-count="141" meta:character-count="317" meta:non-whitespace-character-count="191"/>
    <meta:generator>LibreOffice/5.1.2.2$Windows_x86 LibreOffice_project/d3bf12ecb743fc0d20e0be0c58ca359301eb705f</meta:generator>
  </office:meta>
</office:document-meta>
</file>