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02E5000002B00403A2C0D0DC6E3D.wmf" manifest:media-type="image/x-wmf"/>
  <manifest:file-entry manifest:full-path="Pictures/20000012000002E5000002B0FD34BE5CE81E608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31cm" fo:margin-left="1.037cm" fo:margin-top="0cm" fo:margin-bottom="0cm" table:align="left" style:writing-mode="lr-tb"/>
    </style:style>
    <style:style style:name="表格1.A" style:family="table-column">
      <style:table-column-properties style:column-width="16.5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023cm" fo:margin-left="0cm" fo:margin-top="0cm" fo:margin-bottom="0cm" table:align="left" style:writing-mode="lr-tb"/>
    </style:style>
    <style:style style:name="表格2.A" style:family="table-column">
      <style:table-column-properties style:column-width="2.775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1.60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265cm" fo:border="0.5pt solid #00000a"/>
    </style:style>
    <style:style style:name="表格2.2" style:family="table-row">
      <style:table-row-properties style:min-row-height="0.035cm" fo:keep-together="auto"/>
    </style:style>
    <style:style style:name="表格3" style:family="table">
      <style:table-properties style:width="19.253cm" fo:margin-left="0.256cm" fo:margin-top="0cm" fo:margin-bottom="0cm" table:align="left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0.249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14.751cm"/>
    </style:style>
    <style:style style:name="表格3.1" style:family="table-row">
      <style:table-row-properties style:min-row-height="2.06cm" fo:keep-together="auto"/>
    </style:style>
    <style:style style:name="表格3.A1" style:family="table-cell">
      <style:table-cell-properties fo:padding="0.265cm" fo:border="0.5pt solid #00000a"/>
    </style:style>
    <style:style style:name="表格3.2" style:family="table-row">
      <style:table-row-properties style:min-row-height="0.647cm" fo:keep-together="always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fo:keep-together="auto"/>
    </style:style>
    <style:style style:name="表格4" style:family="table">
      <style:table-properties style:width="15.812cm" fo:margin-top="0cm" fo:margin-bottom="0cm" table:align="center" style:writing-mode="lr-tb"/>
    </style:style>
    <style:style style:name="表格4.A" style:family="table-column">
      <style:table-column-properties style:column-width="1.374cm"/>
    </style:style>
    <style:style style:name="表格4.B" style:family="table-column">
      <style:table-column-properties style:column-width="3.083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3.351cm"/>
    </style:style>
    <style:style style:name="表格4.1" style:family="table-row">
      <style:table-row-properties style:min-row-height="1.376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style:min-row-height="4.075cm" fo:keep-together="auto"/>
    </style:style>
    <style:style style:name="表格4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3" style:family="table-row">
      <style:table-row-properties style:min-row-height="1.402cm" fo:keep-together="auto"/>
    </style:style>
    <style:style style:name="表格4.4" style:family="table-row">
      <style:table-row-properties style:min-row-height="4.754cm" fo:keep-together="auto"/>
    </style:style>
    <style:style style:name="表格4.5" style:family="table-row">
      <style:table-row-properties style:min-row-height="2.387cm" fo:keep-together="auto"/>
    </style:style>
    <style:style style:name="表格5" style:family="table">
      <style:table-properties style:width="26.554cm" fo:margin-top="0cm" fo:margin-bottom="0cm" table:align="center" style:writing-mode="lr-tb"/>
    </style:style>
    <style:style style:name="表格5.A" style:family="table-column">
      <style:table-column-properties style:column-width="2.431cm"/>
    </style:style>
    <style:style style:name="表格5.B" style:family="table-column">
      <style:table-column-properties style:column-width="2.741cm"/>
    </style:style>
    <style:style style:name="表格5.C" style:family="table-column">
      <style:table-column-properties style:column-width="0.893cm"/>
    </style:style>
    <style:style style:name="表格5.D" style:family="table-column">
      <style:table-column-properties style:column-width="2.665cm"/>
    </style:style>
    <style:style style:name="表格5.E" style:family="table-column">
      <style:table-column-properties style:column-width="2.125cm"/>
    </style:style>
    <style:style style:name="表格5.F" style:family="table-column">
      <style:table-column-properties style:column-width="4.688cm"/>
    </style:style>
    <style:style style:name="表格5.G" style:family="table-column">
      <style:table-column-properties style:column-width="8.1cm"/>
    </style:style>
    <style:style style:name="表格5.H" style:family="table-column">
      <style:table-column-properties style:column-width="1.409cm"/>
    </style:style>
    <style:style style:name="表格5.I" style:family="table-column">
      <style:table-column-properties style:column-width="1.498cm"/>
    </style:style>
    <style:style style:name="表格5.1" style:family="table-row">
      <style:table-row-properties fo:keep-together="always"/>
    </style:style>
    <style:style style:name="表格5.A1" style:family="table-cell">
      <style:table-cell-properties fo:padding-left="0.049cm" fo:padding-right="0.049cm" fo:padding-top="0cm" fo:padding-bottom="0cm" fo:border="0.5pt solid #00000a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0.035cm" fo:keep-together="auto"/>
    </style:style>
    <style:style style:name="P1" style:family="paragraph" style:parent-style-name="Body_20_Text_20_Indent_20_2">
      <style:paragraph-properties fo:margin-left="4.694cm" fo:margin-right="1.27cm" fo:margin-top="0.106cm" fo:margin-bottom="0.318cm" loext:contextual-spacing="false" fo:line-height="0.706cm" fo:text-indent="-3cm" style:auto-text-indent="false" style:snap-to-layout-grid="false"/>
    </style:style>
    <style:style style:name="P2" style:family="paragraph" style:parent-style-name="HTML_20_Preformatted">
      <loext:graphic-properties draw:fill="solid" draw:fill-color="#ffffff"/>
      <style:paragraph-properties fo:line-height="0.564cm" fo:background-color="#ffffff"/>
    </style:style>
    <style:style style:name="P3" style:family="paragraph" style:parent-style-name="HTML_20_Preformatted">
      <loext:graphic-properties draw:fill="solid" draw:fill-color="#ffffff"/>
      <style:paragraph-properties fo:line-height="0.564cm" fo:background-color="#ffffff"/>
      <style:text-properties style:font-name="標楷體" style:font-name-asian="標楷體1"/>
    </style:style>
    <style:style style:name="P4" style:family="paragraph" style:parent-style-name="HTML_20_Preformatted">
      <loext:graphic-properties draw:fill="solid" draw:fill-color="#ffffff"/>
      <style:paragraph-properties fo:margin-left="0cm" fo:margin-right="0cm" fo:line-height="0.564cm" fo:text-indent="0.423cm" style:auto-text-indent="false" fo:background-color="#ffffff"/>
    </style:style>
    <style:style style:name="P5" style:family="paragraph" style:parent-style-name="List_20_Paragraph" style:list-style-name="WWNum1">
      <style:paragraph-properties fo:line-height="0.564cm"/>
    </style:style>
    <style:style style:name="P6" style:family="paragraph" style:parent-style-name="List_20_Paragraph" style:list-style-name="WWNum1">
      <style:paragraph-properties fo:margin-left="0.751cm" fo:margin-right="0cm" fo:line-height="0.564cm" fo:text-indent="-0.751cm" style:auto-text-indent="false"/>
    </style:style>
    <style:style style:name="P7" style:family="paragraph" style:parent-style-name="List_20_Paragraph">
      <style:paragraph-properties fo:margin-left="0cm" fo:margin-right="0cm" fo:line-height="0.564cm" fo:text-indent="0.75cm" style:auto-text-indent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line-height="0.564cm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orphans="2" fo:widows="2"/>
    </style:style>
    <style:style style:name="P21" style:family="paragraph" style:parent-style-name="Standard">
      <style:paragraph-properties fo:line-height="0.706cm" fo:text-align="end" style:justify-single-word="false" fo:orphans="2" fo:widows="2"/>
    </style:style>
    <style:style style:name="P22" style:family="paragraph" style:parent-style-name="Standard">
      <style:paragraph-properties fo:line-height="0.706cm" fo:text-align="center" style:justify-single-word="false" fo:orphans="2" fo:widows="2"/>
    </style:style>
    <style:style style:name="P23" style:family="paragraph" style:parent-style-name="Standard">
      <style:paragraph-properties style:line-height-at-least="0.762cm" fo:text-align="end" style:justify-single-word="false" fo:orphans="2" fo:widows="2"/>
    </style:style>
    <style:style style:name="P24" style:family="paragraph" style:parent-style-name="Standard">
      <style:paragraph-properties fo:line-height="0.706cm" fo:text-align="center" style:justify-single-word="false" fo:orphans="2" fo:widows="2"/>
      <style:text-properties style:font-name="inherit" fo:font-weight="bold" style:letter-kerning="false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line-height="0.706cm" fo:orphans="2" fo:widows="2"/>
      <style:text-properties style:font-name="inherit" style:letter-kerning="false" style:font-name-complex="新細明體1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size="16pt" style:font-name-asian="標楷體1" style:font-size-asian="16pt"/>
    </style:style>
    <style:style style:name="P29" style:family="paragraph" style:parent-style-name="Standard">
      <style:text-properties style:text-position="sub 58%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11pt" style:font-name-asian="標楷體1" style:font-size-asian="11pt"/>
    </style:style>
    <style:style style:name="P31" style:family="paragraph" style:parent-style-name="Standard">
      <style:paragraph-properties style:snap-to-layout-grid="false"/>
      <style:text-properties fo:font-size="11pt" style:font-name-asian="標楷體1" style:font-size-asian="11pt"/>
    </style:style>
    <style:style style:name="P32" style:family="paragraph" style:parent-style-name="Standard">
      <style:text-properties fo:font-size="11pt" style:font-size-asian="11pt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margin-left="0.75cm" fo:margin-right="0cm" fo:line-height="0.564cm" fo:text-indent="-0.75cm" style:auto-text-indent="false"/>
    </style:style>
    <style:style style:name="P35" style:family="paragraph" style:parent-style-name="Standard">
      <style:paragraph-properties fo:margin-top="0cm" fo:margin-bottom="0.423cm" loext:contextual-spacing="false" fo:text-align="center" style:justify-single-word="false"/>
      <style:text-properties fo:font-size="20pt" fo:letter-spacing="0.035cm" style:font-name-asian="標楷體1" style:font-size-asian="20pt"/>
    </style:style>
    <style:style style:name="P3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37" style:family="paragraph" style:parent-style-name="Standard" style:list-style-name="">
      <style:paragraph-properties fo:margin-left="1.693cm" fo:margin-right="0.847cm" fo:margin-top="0.106cm" fo:margin-bottom="0.318cm" loext:contextual-spacing="false" fo:line-height="0.706cm" fo:text-indent="0cm" style:auto-text-indent="false"/>
    </style:style>
    <style:style style:name="P38" style:family="paragraph" style:parent-style-name="Standard">
      <style:paragraph-properties fo:margin-left="1.693cm" fo:margin-right="0.847cm" fo:margin-top="0.106cm" fo:margin-bottom="0.318cm" loext:contextual-spacing="false" fo:line-height="0.706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1.693cm" fo:margin-right="0.847cm" fo:margin-top="0.212cm" fo:margin-bottom="0.318cm" loext:contextual-spacing="false" fo:line-height="0.706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1.693cm" fo:margin-right="0.847cm" fo:margin-top="0cm" fo:margin-bottom="0.318cm" loext:contextual-spacing="false" fo:line-height="0.706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1.693cm" fo:margin-right="0.847cm" fo:margin-top="0.106cm" fo:margin-bottom="0cm" loext:contextual-spacing="false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.693cm" fo:margin-right="0.847cm" fo:margin-top="0.212cm" fo:margin-bottom="0.212cm" loext:contextual-spacing="false" fo:text-indent="0cm" style:auto-text-indent="false" style:snap-to-layout-grid="false"/>
    </style:style>
    <style:style style:name="P43" style:family="paragraph" style:parent-style-name="Standard">
      <style:paragraph-properties fo:margin-left="1.693cm" fo:margin-right="0.847cm" fo:margin-top="0.212cm" fo:margin-bottom="0.212cm" loext:contextual-spacing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44" style:family="paragraph" style:parent-style-name="Standard">
      <style:paragraph-properties fo:margin-left="1.693cm" fo:margin-right="0.847cm" fo:margin-top="0.282cm" fo:margin-bottom="0.635cm" loext:contextual-spacing="false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1.693cm" fo:margin-right="0.847cm" fo:margin-top="0.282cm" fo:margin-bottom="0.318cm" loext:contextual-spacing="false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1.693cm" fo:margin-right="0.847cm" fo:margin-top="0.423cm" fo:margin-bottom="0cm" loext:contextual-spacing="false" fo:text-indent="0cm" style:auto-text-indent="false"/>
    </style:style>
    <style:style style:name="P47" style:family="paragraph" style:parent-style-name="Standard">
      <style:paragraph-properties fo:margin-left="1.693cm" fo:margin-right="0.847cm" fo:margin-top="0.423cm" fo:margin-bottom="0cm" loext:contextual-spacing="false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1.693cm" fo:margin-right="0.847cm" fo:margin-top="0.423cm" fo:margin-bottom="0cm" loext:contextual-spacing="false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49" style:family="paragraph" style:parent-style-name="Standard">
      <style:paragraph-properties fo:margin-left="1.693cm" fo:margin-right="0.847cm" fo:line-height="0.6cm" fo:text-indent="0.229cm" style:auto-text-indent="false" style:snap-to-layout-grid="false"/>
    </style:style>
    <style:style style:name="P50" style:family="paragraph" style:parent-style-name="Standard">
      <style:paragraph-properties fo:margin-left="1.693cm" fo:margin-right="0.847cm" fo:margin-top="0.106cm" fo:margin-bottom="0cm" loext:contextual-spacing="false" fo:line-height="0.6cm" fo:text-indent="0.229cm" style:auto-text-indent="false" style:snap-to-layout-grid="false"/>
    </style:style>
    <style:style style:name="P51" style:family="paragraph" style:parent-style-name="Standard">
      <style:paragraph-properties fo:margin-left="1.693cm" fo:margin-right="0.847cm" fo:margin-top="0.106cm" fo:margin-bottom="0cm" loext:contextual-spacing="false" fo:text-indent="0.229cm" style:auto-text-indent="false" style:snap-to-layout-grid="false"/>
    </style:style>
    <style:style style:name="P52" style:family="paragraph" style:parent-style-name="Standard">
      <style:paragraph-properties fo:margin-top="0cm" fo:margin-bottom="0.318cm" loext:contextual-spacing="false" fo:line-height="0.706cm"/>
    </style:style>
    <style:style style:name="P53" style:family="paragraph" style:parent-style-name="Standard">
      <style:paragraph-properties fo:margin-top="0cm" fo:margin-bottom="0.318cm" loext:contextual-spacing="false" fo:line-height="0.706cm" fo:orphans="2" fo:widows="2"/>
    </style:style>
    <style:style style:name="P54" style:family="paragraph" style:parent-style-name="Standard">
      <style:paragraph-properties fo:margin-left="0cm" fo:margin-right="0cm" style:line-height-at-least="0.762cm" fo:text-align="end" style:justify-single-word="false" fo:orphans="2" fo:widows="2" fo:text-indent="-0.263cm" style:auto-text-indent="false"/>
    </style:style>
    <style:style style:name="P55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</style:style>
    <style:style style:name="P56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</style:style>
    <style:style style:name="P57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</style:style>
    <style:style style:name="P58" style:family="paragraph" style:parent-style-name="Standard">
      <style:paragraph-properties fo:margin-left="0cm" fo:margin-right="0cm" fo:line-height="0.706cm" fo:orphans="2" fo:widows="2" fo:text-indent="-0.265cm" style:auto-text-indent="false"/>
    </style:style>
    <style:style style:name="P59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</style:style>
    <style:style style:name="P60" style:family="paragraph" style:parent-style-name="Standard">
      <style:paragraph-properties fo:margin-left="0cm" fo:margin-right="0.233cm" fo:line-height="0.706cm" fo:orphans="2" fo:widows="2" fo:text-indent="-0.263cm" style:auto-text-indent="false"/>
    </style:style>
    <style:style style:name="P61" style:family="paragraph" style:parent-style-name="Standard">
      <style:paragraph-properties fo:margin-left="0cm" fo:margin-right="-0.012cm" fo:line-height="0.706cm" fo:orphans="2" fo:widows="2" fo:text-indent="-0.263cm" style:auto-text-indent="false">
        <style:tab-stops>
          <style:tab-stop style:position="4.487cm"/>
        </style:tab-stops>
      </style:paragraph-properties>
    </style:style>
    <style:style style:name="P62" style:family="paragraph" style:parent-style-name="Standard">
      <style:paragraph-properties fo:margin-left="0cm" fo:margin-right="-0.012cm" fo:line-height="0.706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</style:style>
    <style:style style:name="P63" style:family="paragraph" style:parent-style-name="Standard">
      <style:paragraph-properties fo:margin-left="0.004cm" fo:margin-right="0cm" style:line-height-at-least="0.762cm" fo:text-align="end" style:justify-single-word="false" fo:orphans="2" fo:widows="2" fo:text-indent="0cm" style:auto-text-indent="false"/>
    </style:style>
    <style:style style:name="P64" style:family="paragraph" style:parent-style-name="Standard">
      <style:paragraph-properties fo:margin-left="0.847cm" fo:margin-right="0cm" fo:text-indent="-0.847cm" style:auto-text-indent="false"/>
    </style:style>
    <style:style style:name="P65" style:family="paragraph" style:parent-style-name="Standard">
      <style:paragraph-properties fo:margin-left="0cm" fo:margin-right="0cm" fo:text-indent="0.847cm" style:auto-text-indent="false"/>
    </style:style>
    <style:style style:name="P66" style:family="paragraph" style:parent-style-name="Standard">
      <style:paragraph-properties fo:margin-left="1.235cm" fo:margin-right="0cm" fo:text-indent="-1.235cm" style:auto-text-indent="false"/>
    </style:style>
    <style:style style:name="P67" style:family="paragraph" style:parent-style-name="Standard">
      <style:paragraph-properties fo:margin-left="1.131cm" fo:margin-right="0cm" fo:margin-top="0.635cm" fo:margin-bottom="0cm" loext:contextual-spacing="false" fo:line-height="325%" fo:text-indent="0cm" style:auto-text-indent="false"/>
    </style:style>
    <style:style style:name="P68" style:family="paragraph" style:parent-style-name="Standard">
      <style:paragraph-properties fo:margin-left="2.258cm" fo:margin-right="0cm" fo:line-height="325%" fo:text-indent="0cm" style:auto-text-indent="false"/>
    </style:style>
    <style:style style:name="P69" style:family="paragraph" style:parent-style-name="Standard">
      <style:paragraph-properties fo:margin-left="5.08cm" fo:margin-right="0cm" fo:text-indent="0cm" style:auto-text-indent="false"/>
      <style:text-properties fo:font-size="16pt" style:font-name-asian="標楷體1" style:font-size-asian="16pt"/>
    </style:style>
    <style:style style:name="P70" style:family="paragraph" style:parent-style-name="Standard">
      <style:paragraph-properties fo:margin-left="3.387cm" fo:margin-right="0cm" fo:text-indent="0cm" style:auto-text-indent="false"/>
    </style:style>
    <style:style style:name="P71" style:family="paragraph" style:parent-style-name="Standard">
      <style:paragraph-properties fo:margin-left="4.233cm" fo:margin-right="0cm" fo:text-indent="0cm" style:auto-text-indent="false"/>
    </style:style>
    <style:style style:name="P72" style:family="paragraph" style:parent-style-name="Standard" style:master-page-name="Standard">
      <style:paragraph-properties fo:text-align="center" style:justify-single-word="false" style:page-number="1"/>
    </style:style>
    <style:style style:name="P73" style:family="paragraph" style:parent-style-name="Standard">
      <style:paragraph-properties fo:margin-left="0.42cm" fo:margin-right="0cm" fo:line-height="0.706cm" fo:text-indent="0cm" style:auto-text-indent="false"/>
    </style:style>
    <style:style style:name="P7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5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76" style:family="paragraph" style:parent-style-name="Standard">
      <style:paragraph-properties fo:margin-top="0.106cm" fo:margin-bottom="0cm" loext:contextual-spacing="false"/>
    </style:style>
    <style:style style:name="P77" style:family="paragraph" style:parent-style-name="Standard">
      <style:paragraph-properties fo:margin-top="0cm" fo:margin-bottom="0.494cm" loext:contextual-spacing="false" fo:line-height="0.423cm" fo:text-align="end" style:justify-single-word="false" style:snap-to-layout-grid="false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4" style:family="text">
      <style:text-properties style:font-name="標楷體" fo:font-size="16pt" style:letter-kerning="false" style:font-name-asian="標楷體1" style:font-size-asian="16pt" style:font-name-complex="細明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3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3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size="13pt" style:font-name-asian="標楷體1" style:font-size-asian="13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style:font-name="標楷體" fo:letter-spacing="0.035cm" style:font-name-asian="標楷體1" style:font-size-complex="12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20" style:family="text">
      <style:text-properties fo:font-size="20pt" fo:letter-spacing="0.035cm" style:font-name-asian="標楷體1" style:font-size-asian="20pt"/>
    </style:style>
    <style:style style:name="T21" style:family="text">
      <style:text-properties fo:font-size="20pt" fo:letter-spacing="0.035cm" style:text-underline-style="solid" style:text-underline-width="auto" style:text-underline-color="font-color" fo:font-weight="bold" style:font-name-asian="標楷體1" style:font-size-asian="20pt" style:font-weight-asian="bold"/>
    </style:style>
    <style:style style:name="T22" style:family="text">
      <style:text-properties fo:font-size="14pt" style:font-name-asian="標楷體1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3pt" style:font-name-asian="標楷體1" style:font-size-asian="13pt"/>
    </style:style>
    <style:style style:name="T26" style:family="text">
      <style:text-properties fo:font-size="13pt" style:font-name-asian="標楷體1" style:font-size-asian="13pt" loext:padding="0cm" loext:border="0.51pt solid #00000a"/>
    </style:style>
    <style:style style:name="T27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28" style:family="text">
      <style:text-properties fo:font-size="13pt" fo:letter-spacing="-0.035cm" style:font-name-asian="標楷體1" style:font-size-asian="13pt"/>
    </style:style>
    <style:style style:name="T29" style:family="text">
      <style:text-properties fo:font-size="11pt" style:font-name-asian="標楷體1" style:font-size-asian="11pt"/>
    </style:style>
    <style:style style:name="T30" style:family="text">
      <style:text-properties fo:font-size="11pt" fo:letter-spacing="-0.035cm" style:font-name-asian="標楷體1" style:font-size-asian="11pt"/>
    </style:style>
    <style:style style:name="T31" style:family="text">
      <style:text-properties fo:font-size="11pt" style:font-size-asian="11pt"/>
    </style:style>
    <style:style style:name="T32" style:family="text">
      <style:text-properties style:font-name-asian="標楷體1" loext:padding="0cm" loext:border="0.51pt solid #00000a"/>
    </style:style>
    <style:style style:name="T33" style:family="text">
      <style:text-properties fo:letter-spacing="-0.035cm" style:font-name-asian="標楷體1"/>
    </style:style>
    <style:style style:name="T34" style:family="text">
      <style:text-properties fo:font-size="8pt" style:font-name-asian="標楷體1" style:font-size-asian="8pt" style:font-size-complex="8pt"/>
    </style:style>
    <style:style style:name="T35" style:family="text">
      <style:text-properties fo:font-size="16pt" style:font-name-asian="標楷體1" style:font-size-asian="16pt"/>
    </style:style>
    <style:style style:name="T36" style:family="text">
      <style:text-properties fo:font-size="16pt" style:font-name-asian="標楷體1" style:font-size-asian="16pt" loext:padding="0cm" loext:border="0.51pt solid #00000a"/>
    </style:style>
    <style:style style:name="T3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8" style:family="text">
      <style:text-properties fo:font-size="16pt" fo:letter-spacing="-0.035cm" style:font-name-asian="標楷體1" style:font-size-asian="16pt"/>
    </style:style>
    <style:style style:name="T39" style:family="text">
      <style:text-properties fo:font-size="16pt" fo:letter-spacing="-0.035cm" style:font-name-asian="標楷體1" style:font-size-asian="16pt" loext:padding="0cm" loext:border="0.51pt solid #00000a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style:font-name="inherit" style:letter-kerning="false" style:font-name-complex="新細明體1" style:font-size-complex="12pt"/>
    </style:style>
    <style:style style:name="T42" style:family="text">
      <style:text-properties style:font-name="inherit" style:letter-kerning="false" style:font-name-complex="新細明體1" style:font-size-complex="12pt" style:font-weight-complex="bold"/>
    </style:style>
    <style:style style:name="T43" style:family="text">
      <style:text-properties style:font-name="inherit" style:letter-kerning="false" style:font-name-complex="新細明體1" style:font-size-complex="12pt" loext:padding="0cm" loext:border="none"/>
    </style:style>
    <style:style style:name="T44" style:family="text">
      <style:text-properties style:font-name="inherit" style:text-underline-style="solid" style:text-underline-width="auto" style:text-underline-color="font-color" style:letter-kerning="false" style:font-name-complex="新細明體1" style:font-size-complex="12pt"/>
    </style:style>
    <style:style style:name="T45" style:family="text">
      <style:text-properties style:font-name="inherit" fo:font-weight="bold" style:letter-kerning="false" style:font-weight-asian="bold" style:font-name-complex="新細明體1" style:font-size-complex="12pt" style:font-weight-complex="bold"/>
    </style:style>
    <style:style style:name="T46" style:family="text">
      <style:text-properties style:font-name="inherit" fo:font-size="10pt" style:letter-kerning="false" style:font-size-asian="10pt" style:font-name-complex="新細明體1"/>
    </style:style>
    <style:style style:name="T47" style:family="text">
      <style:text-properties style:font-name="inherit" fo:font-size="10pt" fo:font-weight="bold" style:letter-kerning="false" style:font-size-asian="10pt" style:font-weight-asian="bold" style:font-name-complex="新細明體1" style:font-weight-complex="bold"/>
    </style:style>
    <style:style style:name="T48" style:family="text">
      <style:text-properties style:font-name="inherit" fo:font-size="8pt" style:letter-kerning="false" style:font-size-asian="8pt" style:font-name-complex="新細明體1" style:font-size-complex="8pt"/>
    </style:style>
    <style:style style:name="T49" style:family="text">
      <style:text-properties style:font-name="新細明體" style:letter-kerning="false" style:font-name-complex="新細明體1" style:font-size-complex="12pt"/>
    </style:style>
    <style:style style:name="T50" style:family="text">
      <style:text-properties style:font-name="新細明體" fo:letter-spacing="0.035cm" style:font-size-complex="12pt"/>
    </style:style>
    <style:style style:name="T51" style:family="text">
      <style:text-properties fo:letter-spacing="0.035cm" style:font-name-asian="標楷體1" style:font-size-complex="12pt"/>
    </style:style>
    <style:style style:name="T52" style:family="text">
      <style:text-properties fo:font-size="18pt" style:font-name-asian="標楷體1" style:font-size-asian="18pt"/>
    </style:style>
    <style:style style:name="T53" style:family="text">
      <style:text-properties fo:font-size="10pt" style:font-name-asian="標楷體1" style:font-size-asian="10pt"/>
    </style:style>
    <style:style style:name="T54" style:family="text">
      <style:text-properties fo:font-size="10pt" style:font-size-asian="10pt"/>
    </style:style>
    <style:style style:name="T55" style:family="text">
      <style:text-properties fo:font-size="11pt" style:font-name-asian="標楷體1" style:font-size-asian="11pt" style:text-combine="letters"/>
    </style:style>
    <style:style style:name="T56" style:family="text">
      <style:text-properties fo:font-size="10pt" style:font-name-asian="標楷體1" style:font-size-asian="10pt" style:text-combine="letter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18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民宿登記申請文件排序表</text:span></text:p>
      <text:p text:style-name="P11"><text:span text:style-name="T5">【影本請蓋私章、與正本相符章】</text:span></text:p>
      <text:list xml:id="list941091692322482283" text:style-name="WWNum1">
        <text:list-item>
          <text:p text:style-name="P6"><text:span text:style-name="T6">民宿登記申請書</text:span><text:span text:style-name="T10">(封面，申請人及委託人請簽名並蓋章)</text:span></text:p>
        </text:list-item>
        <text:list-item>
          <text:p text:style-name="P6"><text:span text:style-name="T6">民宿基本資料表</text:span></text:p>
        </text:list-item>
        <text:list-item>
          <text:p text:style-name="P6"><text:span text:style-name="T6">切結書</text:span></text:p>
        </text:list-item>
        <text:list-item>
          <text:p text:style-name="P6"><text:span text:style-name="T10">申請人非建物所有權人時---需檢附</text:span><text:span text:style-name="T6">建物使用同意書(簽章)、所有權人身分證影本</text:span></text:p>
        </text:list-item>
        <text:list-item>
          <text:p text:style-name="P6"><text:span text:style-name="T10">申請人非土地所有權人時---需檢附</text:span><text:span text:style-name="T6">土地使用同意書(簽章)、所有權人身分證影本</text:span></text:p>
        </text:list-item>
        <text:list-item>
          <text:p text:style-name="P6"><text:span text:style-name="T10">申請人</text:span><text:span text:style-name="T6">身分證影本</text:span></text:p>
        </text:list-item>
        <text:list-item>
          <text:p text:style-name="P6"><text:span text:style-name="T10">有代理人者---須填具</text:span><text:span text:style-name="T6">委託書</text:span><text:span text:style-name="T10">並附受委託人</text:span><text:span text:style-name="T6">身分證影本</text:span></text:p>
        </text:list-item>
        <text:list-item>
          <text:p text:style-name="P6"><text:span text:style-name="T6">土地使用分區證明</text:span><text:span text:style-name="T10">（本府建設處或國家公園管理處）</text:span></text:p>
        </text:list-item>
        <text:list-item>
          <text:p text:style-name="P6"><text:span text:style-name="T6">土地登記</text:span><text:span text:style-name="T9">第一類</text:span><text:span text:style-name="T6">謄本</text:span><text:span text:style-name="T10">(地號全部)（申請時間限3個月內、至地政局或縣府一樓服務台申請）</text:span></text:p>
        </text:list-item>
        <text:list-item>
          <text:p text:style-name="P6"><text:span text:style-name="T6">建物登記</text:span><text:span text:style-name="T9">第一類</text:span><text:span text:style-name="T6">謄本</text:span><text:span text:style-name="T10">(建號全部)（申請時間限3個月內、至地政局或縣府一樓服務台申請）</text:span></text:p>
        </text:list-item>
        <text:list-item>
          <text:p text:style-name="P6"><text:span text:style-name="T6">使用執照影本附”竣工圖”或舊有房屋證明書附”平面圖”</text:span><text:span text:style-name="T10">（向建設處或所轄鄉鎮公所、國家公園 <text:s text:c="2"/></text:span></text:p>
        </text:list-item>
      </text:list>
      <text:p text:style-name="P7"><text:span text:style-name="T10">管理處申請）</text:span></text:p>
      <text:list xml:id="list83847698426360" text:continue-numbering="true" text:style-name="WWNum1">
        <text:list-item>
          <text:p text:style-name="P6"><text:span text:style-name="T10">使用執照用途為集合住宅另應檢附(兩項擇一) </text:span></text:p>
          <text:list>
            <text:list-item>
              <text:p text:style-name="P5"><text:span text:style-name="T7">區分所有權人會議紀錄</text:span><text:span text:style-name="T11">同意經營民宿，全部的區分所有權人三分之二以上出席，出席者四分之三以上同意，並作成會議紀錄。</text:span></text:p>
            </text:list-item>
            <text:list-item>
              <text:p text:style-name="P5"><text:span text:style-name="T10">有關透天或雙拼等住宅建築類型，建築物使用執照之用途如非屬住宅，需辦理變更使用執照之民宿申請案，申請時應檢附開業</text:span><text:span text:style-name="T6">建築師檢討簽證得變更為住宅之配置圖及各層平面圖</text:span><text:span text:style-name="T10">。</text:span></text:p>
            </text:list-item>
          </text:list>
        </text:list-item>
        <text:list-item>
          <text:p text:style-name="P6"><text:span text:style-name="T10">使用執照用途為集村農舍另應檢附</text:span></text:p>
          <text:list>
            <text:list-item>
              <text:p text:style-name="P5"><text:span text:style-name="T7">區分所有權人會議紀錄</text:span><text:span text:style-name="T11">同意經營民宿，全部的</text:span><text:bookmark text:name="_GoBack"/><text:span text:style-name="T11">區分所有權人三分之二以上出席，出席者四分之三以上同意，並作成會議紀錄。</text:span></text:p>
            </text:list-item>
          </text:list>
        </text:list-item>
        <text:list-item>
          <text:p text:style-name="P6"><text:span text:style-name="T10">照片：建築物外觀(正面、側面、背面)、交誼廳（係指接待旅客場所）、餐廳、廚房、各客房相片（含房間概況、衛浴及消防設備）</text:span></text:p>
        </text:list-item>
      </text:list>
      <text:p text:style-name="P14"><text:soft-page-break/></text:p>
      <text:p text:style-name="P11"><text:span text:style-name="T10">◎各樓層滅火器；樓梯間及走廊緊急照明燈；逃生出口指示燈照片：</text:span></text:p>
      <text:p text:style-name="P11"><text:span text:style-name="T10"><text:s text:c="2"/>(僅一樓者，至少配置滅火器2具以上)</text:span></text:p>
      <text:p text:style-name="P11"><text:span text:style-name="T10"><text:s text:c="2"/>1樓滅火器 <text:s text:c="30"/>1-2樓緊急照明燈</text:span></text:p>
      <text:p text:style-name="P11"><text:span text:style-name="T10"><text:s text:c="2"/>2樓滅火器 <text:s text:c="30"/>2-3樓緊急照明燈</text:span></text:p>
      <text:p text:style-name="P2"><text:span text:style-name="T10"><text:s text:c="2"/>3樓滅火器(若有其他樓層依此類推) <text:s text:c="8"/>3-4樓緊急照明燈(若有其他樓層依此類推)</text:span></text:p>
      <text:p text:style-name="P11"><text:span text:style-name="T10"><text:s text:c="2"/>走廊緊急照明燈</text:span></text:p>
      <text:p text:style-name="P34"><text:span text:style-name="T10"><text:s text:c="2"/>逃生出口指示燈</text:span></text:p>
      <text:p text:style-name="P14"/>
      <text:p text:style-name="P2"><text:span text:style-name="T10">◎其他消防設備</text:span></text:p>
      <text:p text:style-name="P4"><text:span text:style-name="T10">民宿建築物一樓之樓地板面積達二百平方公尺以上、二樓以上之樓地板面積達一百五十平方公尺以</text:span></text:p>
      <text:p text:style-name="P4"><text:span text:style-name="T10">上或地下層達一百平方公尺以上者，除應符合前項規定外，整棟建物並應符合下列規定：</text:span></text:p>
      <text:p text:style-name="P4"><text:span text:style-name="T10">一、走廊設置手動報警設備。</text:span></text:p>
      <text:p text:style-name="P2"><text:span text:style-name="T10"><text:s text:c="2"/>二、走廊裝置避難方向指示燈。</text:span></text:p>
      <text:p text:style-name="P2"><text:span text:style-name="T10"><text:s text:c="2"/>三、窗簾、地毯、布幕應使用防焰物品。 <text:s text:c="19"/></text:span></text:p>
      <text:p text:style-name="P3"/>
      <text:p text:style-name="P2"><text:span text:style-name="T10">◎</text:span><text:span text:style-name="T14">民宿申請設立時應達可接待住客狀態，並應備置</text:span></text:p>
      <text:p text:style-name="P2"><text:span text:style-name="T10">1.消防安全設備，詳自主點檢表 <text:s text:c="14"/>2.房門編號(每間客房門上)</text:span></text:p>
      <text:p text:style-name="P2"><text:span text:style-name="T10">3.旅客登記簿(表) <text:s text:c="26"/>4.房價表(每間房內)</text:span></text:p>
      <text:p text:style-name="P2"><text:span text:style-name="T10">5.旅客住宿須知(每間房內) <text:s text:c="18"/>6.逃生路線圖(每間房內)</text:span></text:p>
      <text:p text:style-name="P35"/>
      <text:p text:style-name="P36"><text:soft-page-break/><text:span text:style-name="T20">民宿登記申請書</text:span></text:p>
      <text:h text:style-name="P37" text:outline-level="1"><text:span text:style-name="T22">一、受文者：</text:span><text:span text:style-name="T23">金門縣</text:span><text:span text:style-name="T22">政府（觀光處）</text:span></text:h>
      <text:h text:style-name="P1" text:outline-level="1"><text:span text:style-name="T24">二、主 <text:s/>旨：謹依「發展觀光條例」暨「民宿管理辦法」規定，向貴府申請民宿登記，茲檢附相關資料如下，敬請惠予核准。</text:span></text:h>
      <text:p text:style-name="P38"><text:span text:style-name="T22">三、申請人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9"><text:span text:style-name="T25">姓名：</text:span><text:span text:style-name="T27"> <text:s text:c="10"/></text:span><text:span text:style-name="T25">性別：□男 □女 <text:s text:c="2"/>生日：□□年□□月□□日</text:span></text:p>
            <text:p text:style-name="P40"><text:span text:style-name="T25">身分證統一編號：□□□□□□□□□□ <text:s/>現職：</text:span><text:span text:style-name="T27"> <text:s text:c="16"/></text:span></text:p>
            <text:p text:style-name="P40"><text:span text:style-name="T25">電話：</text:span><text:span text:style-name="T26">住家</text:span><text:span text:style-name="T27"> <text:s text:c="9"/></text:span><text:span text:style-name="T26">辦公室</text:span><text:span text:style-name="T27"> <text:s text:c="10"/></text:span><text:span text:style-name="T25">行動電話：</text:span><text:span text:style-name="T27"> <text:s text:c="12"/></text:span></text:p>
            <text:p text:style-name="P40"><text:span text:style-name="T25">郵遞區號：□□□□□</text:span></text:p>
            <text:p text:style-name="P40"><text:span text:style-name="T25">地址： <text:s text:c="4"/></text:span><text:span text:style-name="T29"><text:s/></text:span><text:span text:style-name="T55">縣市</text:span><text:span text:style-name="T29"> <text:s text:c="5"/></text:span><text:span text:style-name="T55">鄉市鎮</text:span><text:span text:style-name="T29"> <text:s text:c="5"/></text:span><text:span text:style-name="T55">村里</text:span><text:span text:style-name="T29"> <text:s text:c="2"/>鄰 <text:s text:c="7"/></text:span><text:span text:style-name="T55">路街</text:span><text:span text:style-name="T29"> <text:s text:c="2"/>段 <text:s text:c="2"/>巷 <text:s text:c="2"/>弄 <text:s text:c="5"/>號 </text:span></text:p>
          </table:table-cell>
        </table:table-row>
      </table:table>
      <text:p text:style-name="P41"><text:span text:style-name="T22">四、民宿基本資料表：</text:span><text:span text:style-name="T33">【如附表】</text:span></text:p>
      <text:p text:style-name="P41"><text:span text:style-name="T22">五、檢附文件：</text:span><text:span text:style-name="T33">【依民宿管理辦法第11條規定應提出之文件】</text:span></text:p>
      <text:p text:style-name="P49"><text:span text:style-name="T15">１</text:span><text:span text:style-name="T25">□</text:span><text:span text:style-name="T28">土地使用分區證明文件影本</text:span><text:span text:style-name="T30">（申請之土地為都市土地時檢附，正本繳驗後發還）</text:span></text:p>
      <text:p text:style-name="P50"><text:span text:style-name="T15">２</text:span><text:span text:style-name="T25">□</text:span><text:span text:style-name="T28">最近三個月內核發之土地登記第一類謄本、建物登記第一類謄本</text:span></text:p>
      <text:p text:style-name="P50"><text:span text:style-name="T15">３</text:span><text:span text:style-name="T25">□</text:span><text:span text:style-name="T28">土地、建物同意使用之證明文件</text:span><text:span text:style-name="T30">（申請人為土地、建物所有權人時免附）</text:span></text:p>
      <text:p text:style-name="P50"><text:span text:style-name="T25">４□建築物使用執照影本(附竣工圖) 或 □實施建築管理前合法房屋證明文件</text:span></text:p>
      <text:p text:style-name="P50"><text:span text:style-name="T25">５□民宿外觀□內部□客房□浴室及□其他相關經營設施照片</text:span><text:span text:style-name="T34">（以A4紙張呈現加註說明）</text:span></text:p>
      <text:p text:style-name="P50"><text:span text:style-name="T25">６□</text:span><text:span text:style-name="T28">責任保險契約影本</text:span><text:span text:style-name="T30">（同意設立後繳交）</text:span></text:p>
      <text:p text:style-name="P51"><text:span text:style-name="T25">７</text:span><text:span text:style-name="T28">其他經當地主管機關指定之文件 ：</text:span><text:span text:style-name="T14"> </text:span></text:p>
      <text:p text:style-name="P42"><text:span text:style-name="T14"><text:s text:c="3"/></text:span><text:span text:style-name="T12">□</text:span><text:span text:style-name="T8"> <text:s text:c="64"/></text:span></text:p>
      <text:p text:style-name="P43"/>
      <text:p text:style-name="P44"><text:span text:style-name="T22">申請人：</text:span><text:span text:style-name="T23"> <text:s text:c="20"/></text:span><text:span text:style-name="T22"><text:s/></text:span><text:span text:style-name="T32">簽章</text:span><text:span text:style-name="T29"> （檢附</text:span><text:span text:style-name="T30">身分證件影本，正本繳驗後發還）</text:span></text:p>
      <text:p text:style-name="P45"><text:span text:style-name="T22">代理人：</text:span><text:span text:style-name="T23"> <text:s text:c="20"/></text:span><text:span text:style-name="T22"><text:s/></text:span><text:span text:style-name="T32">簽章</text:span><text:span text:style-name="T30"> <text:s/>（檢附委託書及身分證影本）</text:span></text:p>
      <text:p text:style-name="P47"><text:span text:style-name="T22">聯絡電話：</text:span><text:span text:style-name="T23"> <text:s text:c="25"/></text:span></text:p>
      <text:p text:style-name="P48"/>
      <text:p text:style-name="P48"/>
      <text:p text:style-name="P48"><text:soft-page-break/></text:p>
      <text:p text:style-name="P46"><text:span text:style-name="T22">申請日期：</text:span><text:span text:style-name="T35">中 <text:s/>華 <text:s/>民 <text:s/>國 <text:s text:c="9"/>年 <text:s text:c="7"/>月 <text:s text:c="6"/>日</text:span></text:p>
      <text:p text:style-name="Standard"/>
      <text:p text:style-name="P52"><text:span text:style-name="T40">民宿基本資料表 </text:span><text:span text:style-name="T41">申請：</text:span><text:span text:style-name="T41"><draw:frame text:anchor-type="as-char" draw:z-index="0" draw:style-name="gr1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新設 ( </text:span><text:span text:style-name="T41"><draw:frame text:anchor-type="as-char" draw:z-index="1" draw:style-name="gr1" draw:text-style-name="P78" svg:width="0.715cm" svg:height="0.662cm"><draw:image xlink:href="Pictures/20000012000002E5000002B0FD34BE5CE81E6080.wmf" xlink:type="simple" xlink:show="embed" xlink:actuate="onLoad"><text:p/></draw:image></draw:frame></text:span><text:span text:style-name="T41">新蓋建物 </text:span><text:span text:style-name="T41"><draw:frame text:anchor-type="as-char" draw:z-index="2" draw:style-name="gr1" draw:text-style-name="P78" svg:width="0.715cm" svg:height="0.662cm"><draw:image xlink:href="Pictures/20000012000002E5000002B0FD34BE5CE81E6080.wmf" xlink:type="simple" xlink:show="embed" xlink:actuate="onLoad"><text:p/></draw:image></draw:frame></text:span><text:span text:style-name="T41">舊建物(原不是民宿) </text:span><text:span text:style-name="T41"><draw:frame text:anchor-type="as-char" draw:z-index="3" draw:style-name="gr1" draw:text-style-name="P78" svg:width="0.715cm" svg:height="0.662cm"><draw:image xlink:href="Pictures/20000012000002E5000002B0FD34BE5CE81E6080.wmf" xlink:type="simple" xlink:show="embed" xlink:actuate="onLoad"><text:p/></draw:image></draw:frame></text:span><text:span text:style-name="T41">原是民宿)</text:span></text:p>
      <text:p text:style-name="P52"><text:span text:style-name="T41"><text:s text:c="34"/></text:span><text:span text:style-name="T41"><draw:frame text:anchor-type="as-char" draw:z-index="4" draw:style-name="gr1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變更：</text:span><text:span text:style-name="T44">　　 <text:s text:c="13"/></text:span><text:span text:style-name="T41"><text:s text:c="2"/>申請日期：＿＿＿＿＿＿＿＿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54"><text:span text:style-name="T45">登記情形</text:span></text:p>
          </table:table-cell>
          <table:table-cell table:style-name="表格3.A1" table:number-columns-spanned="6" office:value-type="string">
            <text:p text:style-name="P20"><text:span text:style-name="T41">登記證核准日期：＿＿＿＿  文號：＿＿＿＿＿＿＿＿＿＿  編號：＿＿＿  專用標識編號：＿＿<text:line-break/></text:span>最近變更登記證日期<text:span text:style-name="T41">：＿＿＿＿  文號：＿＿＿＿＿＿＿＿＿＿  編號：＿＿＿ </text:span></text:p>
            <text:p text:style-name="P20"><text:span text:style-name="T41">統一編號： ＿＿＿＿＿ 　　 </text:span><text:span text:style-name="T41"><draw:frame text:anchor-type="as-char" draw:z-index="5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國民旅遊卡特約商店：行業別＿＿＿＿＿ <text:line-break/></text:span><text:span text:style-name="T41"><draw:frame text:anchor-type="as-char" draw:z-index="6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溫泉標章 ( 縣市政府核發日期＿＿＿＿＿　 廢止日期＿＿＿＿＿　) 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5"><text:span text:style-name="T45">現狀</text:span></text:p>
          </table:table-cell>
          <table:covered-table-cell/>
          <table:table-cell table:style-name="表格3.A1" table:number-columns-spanned="5" office:value-type="string">
            <text:p text:style-name="P20"><text:span text:style-name="T41">最早經營日期： ＿＿＿＿＿  　（ </text:span><text:span text:style-name="T41"><draw:frame text:anchor-type="as-char" draw:z-index="7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未取得登記證經營日期 或  </text:span><text:span text:style-name="T41"><draw:frame text:anchor-type="as-char" draw:z-index="8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3" office:value-type="string">
            <text:p text:style-name="P56"><text:span text:style-name="T45">民宿名稱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0"><text:span text:style-name="T41">中文：＿＿＿＿＿＿＿＿＿＿ 英文：＿＿＿＿＿＿＿＿＿＿ 日文：＿＿＿＿＿＿＿＿＿＿  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57"><text:span text:style-name="T45">聯絡資訊</text:span></text:p>
          </table:table-cell>
          <table:covered-table-cell/>
          <table:table-cell table:style-name="表格3.A1" table:number-columns-spanned="5" office:value-type="string">
            <text:p text:style-name="P20"><text:span text:style-name="T41">電話：＿＿＿-＿＿＿＿＿＿＿  手機：＿＿＿ -＿＿＿＿＿＿＿    傳真：＿＿＿ -＿＿＿＿＿＿<text:line-break/>網址：＿＿＿＿＿＿＿＿＿＿＿＿＿＿＿　　E-mail：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57"><text:span text:style-name="T45">地區</text:span></text:p>
          </table:table-cell>
          <table:covered-table-cell/>
          <table:table-cell table:style-name="表格3.A1" table:number-columns-spanned="5" office:value-type="string">
            <text:p text:style-name="P58"><text:span text:style-name="T41">代碼（北,中,南,東,離島）區域碼（大臺北,桃竹苗,大臺中,大高雄,宜花東,風景區,其他地區）</text:span><text:span text:style-name="T46">(請圈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59"><text:span text:style-name="T45">民宿地址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0"><text:span text:style-name="T41">＿＿＿＿＿＿＿＿＿＿＿＿＿＿＿＿＿＿＿＿＿＿＿＿＿＿＿＿＿＿＿＿＿＿＿＿＿＿</text:span></text:p>
            <text:p text:style-name="P20"><text:span text:style-name="T41">緯度,經度： ＿＿＿＿＿＿＿＿＿＿＿＿＿＿＿＿＿＿　 </text:span></text:p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59"><text:span text:style-name="T45">英文地址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0"><text:span text:style-name="T41">＿＿＿＿＿＿＿＿＿＿＿＿＿＿＿＿＿＿＿＿＿＿＿＿＿＿＿＿＿（中華郵政漢語拼音）</text:span></text:p>
          </table:table-cell>
          <table:covered-table-cell/>
          <table:covered-table-cell/>
        </table:table-row>
        <table:table-row table:style-name="表格3.8">
          <table:table-cell table:style-name="表格3.A1" table:number-columns-spanned="4" office:value-type="string">
            <text:p text:style-name="P59"><text:span text:style-name="T45">日文地址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0"><text:span text:style-name="T41">＿＿＿＿＿＿＿＿＿＿＿＿＿＿＿＿＿＿＿＿＿＿＿＿＿＿＿＿＿＿＿ (県、区、郷、号)</text:span></text:p>
          </table:table-cell>
          <table:covered-table-cell/>
          <table:covered-table-cell/>
        </table:table-row>
        <table:table-row table:style-name="表格3.9">
          <table:table-cell table:style-name="表格3.A1" table:number-columns-spanned="4" office:value-type="string">
            <text:p text:style-name="P59"><text:span text:style-name="T45">經營特色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0"><draw:frame text:anchor-type="as-char" draw:z-index="9" draw:style-name="gr2" draw:text-style-name="P78" svg:width="0.715cm" svg:height="0.662cm"><draw:image xlink:href="Pictures/20000012000002E5000002B00403A2C0D0DC6E3D.wmf" xlink:type="simple" xlink:show="embed" xlink:actuate="onLoad"><text:p/></draw:image></draw:frame><text:span text:style-name="T41">鄉村體驗   </text:span><text:span text:style-name="T41"><draw:frame text:anchor-type="as-char" draw:z-index="10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生態景觀 <text:s/> </text:span><text:span text:style-name="T41"><draw:frame text:anchor-type="as-char" draw:z-index="11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地方文史 <text:s/> </text:span><text:span text:style-name="T41"><draw:frame text:anchor-type="as-char" draw:z-index="12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農林漁業 <text:s/></text:span><text:span text:style-name="T41"><draw:frame text:anchor-type="as-char" draw:z-index="13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原住民特色 </text:span></text:p>
            <text:p text:style-name="P20"><draw:frame text:anchor-type="as-char" draw:z-index="14" draw:style-name="gr2" draw:text-style-name="P78" svg:width="0.715cm" svg:height="0.662cm"><draw:image xlink:href="Pictures/20000012000002E5000002B00403A2C0D0DC6E3D.wmf" xlink:type="simple" xlink:show="embed" xlink:actuate="onLoad"><text:p/></draw:image></draw:frame><text:span text:style-name="T41">溫泉泡湯 　其他：＿＿＿＿＿＿＿＿＿＿＿＿＿＿＿＿＿＿＿　</text:span></text:p>
          </table:table-cell>
          <table:covered-table-cell/>
          <table:covered-table-cell/>
        </table:table-row>
        <table:table-row table:style-name="表格3.10">
          <table:table-cell table:style-name="表格3.A1" table:number-columns-spanned="4" office:value-type="string">
            <text:p text:style-name="P60"><text:span text:style-name="T45">經營者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0"><text:span text:style-name="T41">姓名： ＿＿＿＿＿</text:span><text:span text:style-name="T41"><draw:frame text:anchor-type="as-char" draw:z-index="15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原住民 </text:span><text:span text:style-name="T41"><draw:frame text:anchor-type="as-char" draw:z-index="16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男 </text:span><text:span text:style-name="T41"><draw:frame text:anchor-type="as-char" draw:z-index="17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女  身分證字號：＿＿＿＿＿＿ 生日：＿＿＿＿</text:span></text:p>
            <text:p text:style-name="P20"><text:span text:style-name="T41">聯絡電話：＿＿＿-＿＿＿＿＿＿　通訊地址：＿＿＿＿＿＿＿＿＿＿＿＿＿＿＿＿＿＿＿</text:span></text:p>
          </table:table-cell>
          <table:covered-table-cell/>
          <table:covered-table-cell/>
        </table:table-row>
        <table:table-row table:style-name="表格3.11">
          <table:table-cell table:style-name="表格3.A1" table:number-columns-spanned="4" office:value-type="string">
            <text:p text:style-name="P59"><text:span text:style-name="T45">警察機關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0"><text:span text:style-name="T41">＿＿＿＿＿＿分局　 ＿＿＿＿＿＿分駐(派出)所   　　　用水來源： ＿＿＿＿＿＿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54"><text:span text:style-name="T45">地區</text:span></text:p>
          </table:table-cell>
          <table:table-cell table:style-name="表格3.A1" table:number-columns-spanned="6" office:value-type="string">
            <text:p text:style-name="P20"><draw:frame text:anchor-type="as-char" draw:z-index="18" draw:style-name="gr2" draw:text-style-name="P78" svg:width="0.715cm" svg:height="0.662cm"><draw:image xlink:href="Pictures/20000012000002E5000002B00403A2C0D0DC6E3D.wmf" xlink:type="simple" xlink:show="embed" xlink:actuate="onLoad"><text:p/></draw:image></draw:frame><text:span text:style-name="T41">觀光地區  </text:span><text:span text:style-name="T41"><draw:frame text:anchor-type="as-char" draw:z-index="19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風景特定區  </text:span><text:span text:style-name="T41"><draw:frame text:anchor-type="as-char" draw:z-index="20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國家公園區 <text:s/></text:span><text:span text:style-name="T41"><draw:frame text:anchor-type="as-char" draw:z-index="21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原住民族地區 <text:s/></text:span><text:span text:style-name="T41"><draw:frame text:anchor-type="as-char" draw:z-index="22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偏遠地區 </text:span></text:p>
            <text:p text:style-name="P20"><draw:frame text:anchor-type="as-char" draw:z-index="23" draw:style-name="gr2" draw:text-style-name="P78" svg:width="0.715cm" svg:height="0.662cm"><draw:image xlink:href="Pictures/20000012000002E5000002B00403A2C0D0DC6E3D.wmf" xlink:type="simple" xlink:show="embed" xlink:actuate="onLoad"><text:p/></draw:image></draw:frame><text:span text:style-name="T41">離島地區  </text:span><text:span text:style-name="T41"><draw:frame text:anchor-type="as-char" draw:z-index="24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休閒農場  </text:span><text:span text:style-name="T41"><draw:frame text:anchor-type="as-char" draw:z-index="25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休閒農業區  </text:span><text:span text:style-name="T41"><draw:frame text:anchor-type="as-char" draw:z-index="26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依文資法擬具管理維護或保存計畫之區域</text:span></text:p>
            <text:p text:style-name="P20"><draw:frame text:anchor-type="as-char" draw:z-index="27" draw:style-name="gr2" draw:text-style-name="P78" svg:width="0.715cm" svg:height="0.662cm"><draw:image xlink:href="Pictures/20000012000002E5000002B00403A2C0D0DC6E3D.wmf" xlink:type="simple" xlink:show="embed" xlink:actuate="onLoad"><text:p/></draw:image></draw:frame><text:span text:style-name="T41">具人文或歷史風貌之相關區域 </text:span><text:span text:style-name="T41"><draw:frame text:anchor-type="as-char" draw:z-index="28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金門特定區計畫自然村</text:span></text:p>
            <text:p text:style-name="P20"><text:span text:style-name="T41">其他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55"><text:span text:style-name="T45">區位</text:span></text:p>
          </table:table-cell>
          <table:table-cell table:style-name="表格3.A1" table:number-columns-spanned="6" office:value-type="string">
            <text:p text:style-name="P20"><text:span text:style-name="T41">分區：   ＿＿＿＿＿＿＿＿＿＿＿　 </text:span><text:span text:style-name="T41"><draw:frame text:anchor-type="as-char" draw:z-index="29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非都市土地  　 </text:span><text:span text:style-name="T41"><draw:frame text:anchor-type="as-char" draw:z-index="30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＿＿＿＿＿＿＿＿＿＿　之都市土地<text:line-break/>建物用途： </text:span><text:span text:style-name="T41"><draw:frame text:anchor-type="as-char" draw:z-index="31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住宅　  </text:span><text:span text:style-name="T41"><draw:frame text:anchor-type="as-char" draw:z-index="32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農舍  <text:s/> </text:span><text:span text:style-name="T41"><draw:frame text:anchor-type="as-char" draw:z-index="33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集合住宅 <text:s text:c="5"/>其他：＿＿＿＿＿＿＿＿＿＿  　</text:span></text:p>
            <text:p text:style-name="P20"><text:span text:style-name="T41">外觀形式：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1"><text:span text:style-name="T45">用地類別</text:span></text:p>
          </table:table-cell>
          <table:table-cell table:style-name="表格3.A1" table:number-columns-spanned="6" office:value-type="string">
            <text:p text:style-name="P20"><draw:frame text:anchor-type="as-char" draw:z-index="34" draw:style-name="gr2" draw:text-style-name="P78" svg:width="0.715cm" svg:height="0.662cm"><draw:image xlink:href="Pictures/20000012000002E5000002B00403A2C0D0DC6E3D.wmf" xlink:type="simple" xlink:show="embed" xlink:actuate="onLoad"><text:p/></draw:image></draw:frame><text:span text:style-name="T41">甲種建地　  </text:span><text:span text:style-name="T41"><draw:frame text:anchor-type="as-char" draw:z-index="35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乙種建地　  </text:span><text:span text:style-name="T41"><draw:frame text:anchor-type="as-char" draw:z-index="36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丙種建地　  </text:span><text:span text:style-name="T41"><draw:frame text:anchor-type="as-char" draw:z-index="37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農牧林業用地 　 </text:span><text:span text:style-name="T41"><draw:frame text:anchor-type="as-char" draw:z-index="38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機關用地</text:span></text:p>
            <text:p text:style-name="P20"><text:span text:style-name="T41"> </text:span><text:span text:style-name="T41"><draw:frame text:anchor-type="as-char" draw:z-index="39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原住民保留地 　其他：＿＿＿＿＿＿＿＿＿＿＿＿＿＿＿＿＿＿＿＿＿＿ <text:line-break/>使用執照號碼： ＿＿＿＿＿＿＿＿＿＿＿＿　　建號： ＿＿＿＿＿＿＿＿＿＿＿＿＿＿</text:span></text:p>
            <text:p text:style-name="P20"><text:span text:style-name="T41">地號： ＿＿＿＿＿＿＿＿＿＿＿＿＿＿＿＿＿＿＿＿＿＿＿＿＿＿＿＿＿＿＿＿＿＿＿</text:span></text:p>
            <text:p text:style-name="P20"><text:span text:style-name="T41">各樓層房間數：＿＿＿＿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4" office:value-type="string">
            <text:p text:style-name="P55"><text:span text:style-name="T45">公共意外責任險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0"><text:span text:style-name="T41">投保總金額：＿＿＿＿＿＿萬 元  　　保單日期： ＿＿＿＿＿　至　＿＿＿＿＿　止<text:line-break/>＿＿＿＿＿＿＿＿＿＿＿產險公司  　 保單號碼：＿＿＿＿＿＿＿＿＿＿＿＿＿＿＿</text:span></text:p>
            <text:p text:style-name="P20"><text:span text:style-name="T41">(最低投保總金額，依各縣市政府規定)</text:span></text:p>
          </table:table-cell>
          <table:covered-table-cell/>
          <table:covered-table-cell/>
        </table:table-row>
        <table:table-row table:style-name="表格3.16">
          <table:table-cell table:style-name="表格3.A1" table:number-columns-spanned="6" office:value-type="string">
            <text:p text:style-name="P61"><text:span text:style-name="T45">建築物公共安全申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><text:span text:style-name="T41">申報日期：＿＿＿＿＿   下次申報截止日：＿＿＿＿＿　</text:span><text:span text:style-name="T41"><draw:frame text:anchor-type="as-char" draw:z-index="40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不用申報</text:span></text:p>
          </table:table-cell>
        </table:table-row>
        <table:table-row table:style-name="表格3.17">
          <table:table-cell table:style-name="表格3.A1" table:number-columns-spanned="6" office:value-type="string">
            <text:p text:style-name="P62"><text:span text:style-name="T45">消防安全設備檢修申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><text:span text:style-name="T41">申報日期：＿＿＿＿＿   下次申報截止日：＿＿＿＿＿ <text:s/></text:span><text:span text:style-name="T41"><draw:frame text:anchor-type="as-char" draw:z-index="41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不用申報</text:span></text:p>
          </table:table-cell>
        </table:table-row>
        <table:table-row table:style-name="表格3.18">
          <table:table-cell table:style-name="表格3.A1" table:number-columns-spanned="2" office:value-type="string">
            <text:p text:style-name="P57"><text:span text:style-name="T45">經營服務人數</text:span></text:p>
          </table:table-cell>
          <table:covered-table-cell/>
          <table:table-cell table:style-name="表格3.A1" table:number-columns-spanned="5" office:value-type="string">
            <text:p text:style-name="P20"><text:span text:style-name="T41">總服務人數：男 ＿＿ 人  　女 ＿＿ 人  　共 ＿＿＿ 人  <text:line-break/>客房服務：男 ＿＿ 人  女＿＿ 人　共 ＿＿＿人  主管姓名：＿＿＿＿＿　職稱：＿＿＿＿＿<text:line-break/>餐飲服務：男 ＿＿ 人 女＿＿ 人   共 ＿＿＿人  主管姓名：＿＿＿＿＿　職稱：＿＿＿＿＿<text:line-break/>管理服務：男 ＿＿ 人 女＿＿ 人   共 ＿＿＿人  主管姓名：＿＿＿＿＿　職稱：＿＿＿＿＿<text:line-break/>其他服務：男 ＿＿ 人  女＿＿ 人   共 ＿＿＿人  主管姓名：＿＿＿＿＿　職稱：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55"><text:span text:style-name="T45">定價</text:span></text:p>
          </table:table-cell>
          <table:covered-table-cell/>
          <table:table-cell table:style-name="表格3.A1" table:number-columns-spanned="5" office:value-type="string">
            <text:p text:style-name="Standard"><text:span text:style-name="T41">最低＿＿＿＿元 到 最高＿＿＿＿元　　投資(興建</text:span><text:span text:style-name="T49">、</text:span><text:span text:style-name="T41">整修</text:span><text:span text:style-name="T49">、</text:span><text:span text:style-name="T41">併購等)金額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office:value-type="string">
            <text:p text:style-name="P63"><text:span text:style-name="T45">登</text:span></text:p>
            <text:p text:style-name="P23"><text:span text:style-name="T45">記</text:span></text:p>
            <text:p text:style-name="P23"><text:span text:style-name="T45">客</text:span></text:p>
            <text:p text:style-name="P23"><text:span text:style-name="T45">房</text:span></text:p>
            <text:p text:style-name="P23"><text:span text:style-name="T45">資</text:span></text:p>
            <text:p text:style-name="P63"><text:span text:style-name="T45">料</text:span></text:p>
          </table:table-cell>
          <table:table-cell table:style-name="表格3.A1" table:number-columns-spanned="6" office:value-type="string">
            <text:p text:style-name="P53"><text:span text:style-name="T41">登記客房數 ＿＿＿＿ 間　 總容納人數：＿＿＿＿ 人　 </text:span></text:p>
            <text:p text:style-name="P53"><text:span text:style-name="T41">客房總樓地板面積 ＿＿＿＿＿＿平方公尺</text:span><text:span text:style-name="T17">(≦</text:span><text:span text:style-name="T51">240</text:span><text:span text:style-name="T17">或≦</text:span><text:span text:style-name="T51">400</text:span><text:span text:style-name="T50">，</text:span><text:span text:style-name="T17">或農舍≦</text:span><text:span text:style-name="T51">300</text:span><text:span text:style-name="T17">)</text:span><text:span text:style-name="T41"> 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22"><text:span text:style-name="T45">樓層</text:span></text:p>
                  <text:p text:style-name="P24"/>
                </table:table-cell>
                <table:table-cell table:style-name="表格2.A1" office:value-type="string">
                  <text:p text:style-name="P20"><text:span text:style-name="T45">房型　</text:span><text:span text:style-name="T47">(請圈選)</text:span></text:p>
                  <text:p text:style-name="P20"><text:span text:style-name="T47">單人房</text:span><text:span text:style-name="T46">(住1-2人)</text:span></text:p>
                  <text:p text:style-name="P20"><text:span text:style-name="T47">雙人房</text:span><text:span text:style-name="T46">(住3-4人)</text:span></text:p>
                  <text:p text:style-name="P20"><text:span text:style-name="T47">套房</text:span><text:span text:style-name="T48">(有客廳,陽台,廚房等)</text:span></text:p>
                  <text:p text:style-name="P20"><text:span text:style-name="T47">其他</text:span><text:span text:style-name="T48">(住5人以上,通舖等)</text:span></text:p>
                </table:table-cell>
                <table:table-cell table:style-name="表格2.A1" office:value-type="string">
                  <text:p text:style-name="P22"><text:span text:style-name="T45">客房名稱</text:span></text:p>
                  <text:p text:style-name="P24"/>
                </table:table-cell>
                <table:table-cell table:style-name="表格2.A1" office:value-type="string">
                  <text:p text:style-name="P22"><text:span text:style-name="T45">面積</text:span></text:p>
                  <text:p text:style-name="P22"><text:span text:style-name="T41">平方公尺(m²)</text:span></text:p>
                  <text:p text:style-name="P24"/>
                </table:table-cell>
                <table:table-cell table:style-name="表格2.A1" office:value-type="string">
                  <text:p text:style-name="P20"><text:span text:style-name="T45">容納人數</text:span></text:p>
                  <text:p text:style-name="P20"><text:span text:style-name="T42">(人)</text:span></text:p>
                </table:table-cell>
                <table:table-cell table:style-name="表格2.A1" office:value-type="string">
                  <text:p text:style-name="P20"><text:span text:style-name="T45">定價(取最高)</text:span></text:p>
                  <text:p text:style-name="P20"><text:span text:style-name="T42">(新台幣:元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20"><text:span text:style-name="T41">1.第＿＿層</text:span></text:p>
                </table:table-cell>
                <table:table-cell table:style-name="表格2.A1" office:value-type="string">
                  <text:p text:style-name="P20"><text:span text:style-name="T41">單　雙　套　其</text:span></text:p>
                </table:table-cell>
                <table:table-cell table:style-name="表格2.A1" office:value-type="string">
                  <text:p text:style-name="P20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20"><text:span text:style-name="T41">2.第＿＿層</text:span></text:p>
                </table:table-cell>
                <table:table-cell table:style-name="表格2.A1" office:value-type="string">
                  <text:p text:style-name="P20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3.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0"><text:span text:style-name="T41"><text:s/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4.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5.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6.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7.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8.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9.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10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11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12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13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14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41">15第＿＿層</text:span></text:p>
                </table:table-cell>
                <table:table-cell table:style-name="表格2.A1" office:value-type="string">
                  <text:p text:style-name="P19"><text:span text:style-name="T41">單　雙　套　其</text:span></text:p>
                </table:table-cell>
                <table:table-cell table:style-name="表格2.A1" office:value-type="string">
                  <text:p text:style-name="P22"><text:span text:style-name="T41">＿＿＿＿＿＿＿＿</text:span></text:p>
                </table:table-cell>
                <table:table-cell table:style-name="表格2.A1" office:value-type="string">
                  <text:p text:style-name="P22"><text:span text:style-name="T41">＿＿＿＿</text:span></text:p>
                </table:table-cell>
                <table:table-cell table:style-name="表格2.A1" office:value-type="string">
                  <text:p text:style-name="P22"><text:span text:style-name="T41">＿＿</text:span></text:p>
                </table:table-cell>
                <table:table-cell table:style-name="表格2.A1" office:value-type="string">
                  <text:p text:style-name="P20"><text:span text:style-name="T41">＿＿＿＿＿</text:span></text:p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5" office:value-type="string">
            <text:p text:style-name="P55"><text:span text:style-name="T45">禮券販售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<draw:frame text:anchor-type="as-char" draw:z-index="42" draw:style-name="gr2" draw:text-style-name="P78" svg:width="0.715cm" svg:height="0.662cm"><draw:image xlink:href="Pictures/20000012000002E5000002B00403A2C0D0DC6E3D.wmf" xlink:type="simple" xlink:show="embed" xlink:actuate="onLoad"><text:p/></draw:image></draw:frame><text:span text:style-name="T41">套裝行程 　 </text:span><text:span text:style-name="T41"><draw:frame text:anchor-type="as-char" draw:z-index="43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住宿券 　 </text:span><text:span text:style-name="T41"><draw:frame text:anchor-type="as-char" draw:z-index="44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餐券 　 </text:span><text:span text:style-name="T41"><draw:frame text:anchor-type="as-char" draw:z-index="45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泡湯券  　其他：＿＿＿＿＿＿＿＿</text:span></text:p>
          </table:table-cell>
          <table:covered-table-cell/>
        </table:table-row>
        <table:table-row table:style-name="表格3.22">
          <table:table-cell table:style-name="表格3.A1" table:number-columns-spanned="5" office:value-type="string">
            <text:p text:style-name="P55"><text:span text:style-name="T45">履約保證責任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<draw:frame text:anchor-type="as-char" draw:z-index="46" draw:style-name="gr2" draw:text-style-name="P78" svg:width="0.715cm" svg:height="0.662cm"><draw:image xlink:href="Pictures/20000012000002E5000002B00403A2C0D0DC6E3D.wmf" xlink:type="simple" xlink:show="embed" xlink:actuate="onLoad"><text:p/></draw:image></draw:frame><text:span text:style-name="T41">金融機構履約保證 　 </text:span><text:span text:style-name="T41"><draw:frame text:anchor-type="as-char" draw:z-index="47" draw:style-name="gr2" draw:text-style-name="P78" svg:width="0.715cm" svg:height="0.662cm"><draw:image xlink:href="Pictures/20000012000002E5000002B00403A2C0D0DC6E3D.wmf" xlink:type="simple" xlink:show="embed" xlink:actuate="onLoad"><text:p/></draw:image></draw:frame></text:span><text:span text:style-name="T41">信託專戶專款專用  　其他：＿＿＿＿＿＿＿＿＿＿＿ <text:line-break/>履約保證銀行：＿＿＿＿＿＿＿＿＿＿＿＿　　承保期限至：＿＿＿＿＿＿＿＿＿</text:span></text:p>
          </table:table-cell>
          <table:covered-table-cell/>
        </table:table-row>
        <table:table-row table:style-name="表格3.23">
          <table:table-cell table:style-name="表格3.A1" table:number-columns-spanned="5" office:value-type="string">
            <text:p text:style-name="P55"><text:span text:style-name="T45">停車場可停車輛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<text:span text:style-name="T41">大客車：＿＿＿＿輛 　小客車：＿＿＿＿輛　 機車：＿＿＿＿輛</text:span></text:p>
          </table:table-cell>
          <table:covered-table-cell/>
        </table:table-row>
        <table:table-row table:style-name="表格3.24">
          <table:table-cell table:style-name="表格3.A1" table:number-columns-spanned="5" office:value-type="string">
            <text:p text:style-name="P55"><text:span text:style-name="T45">代客叫車上車處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<draw:frame text:anchor-type="as-char" draw:z-index="48" draw:style-name="gr2" draw:text-style-name="P78" svg:width="0.715cm" svg:height="0.662cm"><draw:image xlink:href="Pictures/20000012000002E5000002B0FD34BE5CE81E6080.wmf" xlink:type="simple" xlink:show="embed" xlink:actuate="onLoad"><text:p/></draw:image></draw:frame><text:span text:style-name="T43">有設置錄影監視器      </text:span><text:span text:style-name="T43"><draw:frame text:anchor-type="as-char" draw:z-index="49" draw:style-name="gr2" draw:text-style-name="P78" svg:width="0.715cm" svg:height="0.662cm"><draw:image xlink:href="Pictures/20000012000002E5000002B0FD34BE5CE81E6080.wmf" xlink:type="simple" xlink:show="embed" xlink:actuate="onLoad"><text:p/></draw:image></draw:frame></text:span><text:span text:style-name="T43">有專人登記車輛資料      </text:span><text:span text:style-name="T43"><draw:frame text:anchor-type="as-char" draw:z-index="50" draw:style-name="gr2" draw:text-style-name="P78" svg:width="0.715cm" svg:height="0.662cm"><draw:image xlink:href="Pictures/20000012000002E5000002B0FD34BE5CE81E6080.wmf" xlink:type="simple" xlink:show="embed" xlink:actuate="onLoad"><text:p/></draw:image></draw:frame></text:span><text:span text:style-name="T43">兩者皆有</text:span></text:p>
          </table:table-cell>
          <table:covered-table-cell/>
        </table:table-row>
        <table:table-row table:style-name="表格3.25">
          <table:table-cell table:style-name="表格3.A1" office:value-type="string">
            <text:p text:style-name="P23"><text:span text:style-name="T45">備註</text:span></text:p>
          </table:table-cell>
          <table:table-cell table:style-name="表格3.A1" table:number-columns-spanned="6" office:value-type="string"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2">金門縣政府民宿申請消防設備檢點表</text:span></text:p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<text:span text:style-name="T2">項次</text:span></text:p>
          </table:table-cell>
          <table:table-cell table:style-name="表格4.A1" office:value-type="string">
            <text:p text:style-name="P10"><text:span text:style-name="T2">消防設備</text:span></text:p>
          </table:table-cell>
          <table:table-cell table:style-name="表格4.A1" office:value-type="string">
            <text:p text:style-name="P10"><text:span text:style-name="T2">檢查項目</text:span></text:p>
          </table:table-cell>
          <table:table-cell table:style-name="表格4.A1" office:value-type="string">
            <text:p text:style-name="P10"><text:span text:style-name="T2">檢查結果</text:span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0">一</text:span></text:p>
          </table:table-cell>
          <table:table-cell table:style-name="表格4.A2" office:value-type="string">
            <text:p text:style-name="P10"><text:span text:style-name="T10">緊急照明設備</text:span></text:p>
          </table:table-cell>
          <table:table-cell table:style-name="表格4.A1" office:value-type="string">
            <text:p text:style-name="P64"><text:span text:style-name="T10">一、每間客房及樓梯間、走廊是否均已安裝緊急照明設備。</text:span></text:p>
            <text:p text:style-name="P64"><text:span text:style-name="T10">二、緊急照明設備是否均貼有經消防署認證之認可標章。</text:span></text:p>
            <text:p text:style-name="P64"><text:span text:style-name="T10">三、緊急照明設備燈管及蓄電池功能是否可正常使用。</text:span></text:p>
          </table:table-cell>
          <table:table-cell table:style-name="表格4.A1" office:value-type="string">
            <text:p text:style-name="Standard"><text:span text:style-name="T10">□合格□不合格</text:span></text:p>
            <text:p text:style-name="P13"/>
            <text:p text:style-name="Standard"><text:span text:style-name="T10">□合格□不合格</text:span></text:p>
            <text:p text:style-name="P13"/>
            <text:p text:style-name="Standard"><text:span text:style-name="T10">□合格□不合格</text:span></text:p>
            <text:p text:style-name="P13"/>
          </table:table-cell>
        </table:table-row>
        <table:table-row table:style-name="表格4.3">
          <table:table-cell table:style-name="表格4.A2" office:value-type="string">
            <text:p text:style-name="P10"><text:span text:style-name="T10">二</text:span></text:p>
          </table:table-cell>
          <table:table-cell table:style-name="表格4.A2" office:value-type="string">
            <text:p text:style-name="P10"><text:span text:style-name="T10">火警自動警報設備</text:span></text:p>
          </table:table-cell>
          <table:table-cell table:style-name="表格4.A1" office:value-type="string">
            <text:p text:style-name="P64"><text:span text:style-name="T10">一、是否安裝火警自動警報設備或於每間客房內設置住宅用火災警報器。</text:span></text:p>
            <text:p text:style-name="P64"><text:span text:style-name="T10">二、住宅型火災警報器是否貼有經消防署認證之認可標章。</text:span></text:p>
            <text:p text:style-name="P64"><text:span text:style-name="T10">三、警報設備功能是否可正常使用。</text:span></text:p>
          </table:table-cell>
          <table:table-cell table:style-name="表格4.A1" office:value-type="string">
            <text:p text:style-name="Standard"><text:span text:style-name="T10">□合格□不合格</text:span></text:p>
            <text:p text:style-name="P13"/>
            <text:p text:style-name="Standard"><text:span text:style-name="T10">□合格□不合格</text:span></text:p>
            <text:p text:style-name="P15"/>
            <text:p text:style-name="Standard"><text:span text:style-name="T10">□合格□不合格</text:span></text:p>
          </table:table-cell>
        </table:table-row>
        <table:table-row table:style-name="表格4.4">
          <table:table-cell table:style-name="表格4.A2" office:value-type="string">
            <text:p text:style-name="P10"><text:span text:style-name="T10">三</text:span></text:p>
          </table:table-cell>
          <table:table-cell table:style-name="表格4.A2" office:value-type="string">
            <text:p text:style-name="P10"><text:span text:style-name="T10">滅火器</text:span></text:p>
          </table:table-cell>
          <table:table-cell table:style-name="表格4.A1" office:value-type="string">
            <text:p text:style-name="P64"><text:span text:style-name="T10">一、民宿內是否配置滅火器兩具以上；若民宿為2樓以上建築物者，每層應至少配置一具以上。</text:span></text:p>
            <text:p text:style-name="P64"><text:span text:style-name="T10">二、滅火器是否貼有經消防署認證之認可標章。</text:span></text:p>
            <text:p text:style-name="P64"><text:span text:style-name="T10">三、滅火器壓力表是否失壓，外表是否鏽蝕。</text:span></text:p>
            <text:p text:style-name="P64"><text:span text:style-name="T10">四、滅火藥劑是否於有效期限內。</text:span></text:p>
          </table:table-cell>
          <table:table-cell table:style-name="表格4.A1" office:value-type="string">
            <text:p text:style-name="Standard"><text:span text:style-name="T10">□合格□不合格</text:span></text:p>
            <text:p text:style-name="P15"/>
            <text:p text:style-name="P15"/>
            <text:p text:style-name="Standard"><text:span text:style-name="T10">□合格□不合格</text:span></text:p>
            <text:p text:style-name="P15"/>
            <text:p text:style-name="Standard"><text:span text:style-name="T10">□合格□不合格</text:span></text:p>
            <text:p text:style-name="P13"/>
            <text:p text:style-name="Standard"><text:span text:style-name="T10">□合格□不合格</text:span></text:p>
          </table:table-cell>
        </table:table-row>
        <table:table-row table:style-name="表格4.5">
          <table:table-cell table:style-name="表格4.A2" office:value-type="string">
            <text:p text:style-name="P10"><text:span text:style-name="T10">四</text:span></text:p>
          </table:table-cell>
          <table:table-cell table:style-name="表格4.A2" office:value-type="string">
            <text:p text:style-name="P10"><text:span text:style-name="T10">消防平面圖</text:span></text:p>
          </table:table-cell>
          <table:table-cell table:style-name="表格4.A1" office:value-type="string">
            <text:p text:style-name="P65"><text:span text:style-name="T10">是否檢附民宿逃生避難平面圖，內容應包含避難動線及消防設備之配置情形。</text:span></text:p>
          </table:table-cell>
          <table:table-cell table:style-name="表格4.A1" office:value-type="string">
            <text:p text:style-name="Standard"><text:span text:style-name="T10">□合格□不合格</text:span></text:p>
            <text:p text:style-name="P15"/>
          </table:table-cell>
        </table:table-row>
      </table:table>
      <text:p text:style-name="P66"><text:span text:style-name="T5"><text:s text:c="6"/>P.S：請民宿業者於申請民宿登記時，先依檢點表先行檢查，如有疑問可洽</text:span></text:p>
      <text:p text:style-name="P66"><text:span text:style-name="T5"><text:s text:c="6"/>金門縣消防局災害預防課(324021#6104)。</text:span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10"><text:span text:style-name="T52">切 結 書</text:span></text:p>
      <text:p text:style-name="Standard"><text:span text:style-name="T35"><text:s text:c="4"/></text:span></text:p>
      <text:p text:style-name="P27"><text:span text:style-name="T35"><text:s text:c="4"/>本人所申請設立之</text:span><text:span text:style-name="T37"> <text:s text:c="12"/></text:span><text:span text:style-name="T35">民宿，座落金門縣　　 <text:s text:c="5"/>鄉/鎮</text:span></text:p>
      <text:p text:style-name="P27"><text:span text:style-name="T35"><text:s text:c="11"/>村 <text:s text:c="4"/>　　路 <text:s text:c="5"/>　段 <text:s text:c="2"/>　 　巷 <text:s text:c="5"/>　號，總房間數</text:span></text:p>
      <text:p text:style-name="P27"><text:span text:style-name="T35"><text:s text:c="4"/>共計</text:span><text:span text:style-name="T37"> <text:s text:c="6"/></text:span><text:span text:style-name="T35">間，申請經營民宿之客房數計</text:span><text:span text:style-name="T37"> <text:s text:c="6"/></text:span><text:span text:style-name="T35">間；本人保證不擅</text:span></text:p>
      <text:p text:style-name="P27"><text:span text:style-name="T35"><text:s text:c="4"/>自擴大經營規模並同意遵守</text:span><text:span text:style-name="T4">「民宿管理辦法」</text:span><text:span text:style-name="T35">相關規定，若有違反，</text:span></text:p>
      <text:p text:style-name="P27"><text:span text:style-name="T35"><text:s text:c="4"/>願受相關法令裁處。</text:span></text:p>
      <text:p text:style-name="P67"><text:span text:style-name="T35"><text:s text:c="2"/>此致</text:span></text:p>
      <text:p text:style-name="P68"><text:span text:style-name="T35"><text:s text:c="2"/>金門縣政府</text:span></text:p>
      <text:p text:style-name="P69"/>
      <text:p text:style-name="P69"/>
      <text:p text:style-name="P70"><text:span text:style-name="T35">立契結書人(經營者)： <text:s text:c="17"/></text:span><text:span text:style-name="T36">簽</text:span><text:span text:style-name="T3">名蓋</text:span><text:span text:style-name="T36">章</text:span></text:p>
      <text:p text:style-name="P27"><text:span text:style-name="T35"><text:s text:c="12"/>身分證統一編號：□□□□□□□□□□</text:span></text:p>
      <text:p text:style-name="Standard"><text:span text:style-name="T35"><text:s text:c="12"/></text:span></text:p>
      <text:p text:style-name="P28"><text:soft-page-break/></text:p>
      <text:p text:style-name="P28"/>
      <text:p text:style-name="P28"/>
      <text:p text:style-name="P28"/>
      <text:p text:style-name="P10"><text:span text:style-name="T35">中 <text:s text:c="3"/>華 <text:s text:c="3"/>民 <text:s text:c="3"/>國 <text:s text:c="9"/>年 <text:s text:c="7"/>月 <text:s text:c="5"/>日</text:span></text:p>
      <text:p text:style-name="P26"/>
      <text:p text:style-name="P10"><text:span text:style-name="T52">土 地 使 用 同 意 書</text:span></text:p>
      <text:p text:style-name="P26"/>
      <text:p text:style-name="Standard"><text:span text:style-name="T35"><text:s text:c="5"/>立同意書人__________________所有坐落________________鄉/鎮</text:span></text:p>
      <text:p text:style-name="Standard"><text:span text:style-name="T35"><text:s text:c="5"/>_________段_________地號等____筆土地，茲同意_________使用</text:span></text:p>
      <text:p text:style-name="Standard"><text:span text:style-name="T35"><text:s text:c="5"/>，作為經營民宿之用，如有不實，願負法律責任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2"><text:s text:c="3"/>立同意書人： <text:s text:c="16"/></text:span><text:span text:style-name="T3">簽名蓋章</text:span></text:p>
      <text:p text:style-name="Standard"><text:span text:style-name="T18"><text:s text:c="51"/>(請蓋</text:span><text:span text:style-name="T19">與印鑑證明書相同</text:span><text:span text:style-name="T18">的章或立同意書人至現場親簽)</text:span></text:p>
      <text:p text:style-name="Standard"><text:span text:style-name="T2"><text:s text:c="3"/>身分證統一編號：</text:span></text:p>
      <text:p text:style-name="Standard"><text:span text:style-name="T2"><text:s text:c="3"/>電話：</text:span></text:p>
      <text:p text:style-name="Standard"><text:soft-page-break/><text:span text:style-name="T2"><text:s text:c="3"/>地址：</text:span></text:p>
      <text:p text:style-name="P16"/>
      <text:p text:style-name="P16"/>
      <text:p text:style-name="P16"/>
      <text:p text:style-name="P16"/>
      <text:p text:style-name="P10"><text:span text:style-name="T35">中 <text:s/>華 <text:s/>民 <text:s/>國 <text:s text:c="8"/>年 <text:s text:c="8"/>月 <text:s text:c="8"/>日</text:span></text:p>
      <text:p text:style-name="P26"/>
      <text:p text:style-name="P10"><text:span text:style-name="T52">建 物 使 用 同 意 書</text:span></text:p>
      <text:p text:style-name="P26"/>
      <text:p text:style-name="Standard"><text:span text:style-name="T35"><text:s text:c="6"/>立同意書人__________________所有坐落________________鄉/鎮</text:span></text:p>
      <text:p text:style-name="Standard"><text:span text:style-name="T35"><text:s text:c="6"/>_________段_________地號上之建物_________段_________建號</text:span></text:p>
      <text:p text:style-name="Standard"><text:span text:style-name="T35"><text:s text:c="6"/>，建物門牌為：_______________________</text:span></text:p>
      <text:p text:style-name="Standard"><text:span text:style-name="T35"><text:s text:c="6"/>茲同意_____________使用，作為經營民宿之用，如有不實，願負</text:span></text:p>
      <text:p text:style-name="Standard"><text:span text:style-name="T35"><text:s text:c="6"/>法律責任。</text:span></text:p>
      <text:p text:style-name="P18"/>
      <text:p text:style-name="P18"/>
      <text:p text:style-name="P18"/>
      <text:p text:style-name="P18"/>
      <text:p text:style-name="P18"/>
      <text:p text:style-name="Standard"><text:span text:style-name="T2"><text:s text:c="3"/>立同意書人： <text:s text:c="16"/></text:span><text:span text:style-name="T3">簽名蓋章</text:span></text:p>
      <text:p text:style-name="Standard"><text:span text:style-name="T18"><text:s text:c="51"/>(請蓋</text:span><text:span text:style-name="T19">與印鑑證明書相同</text:span><text:span text:style-name="T18">的章或立同意書人至現場親簽)</text:span></text:p>
      <text:p text:style-name="Standard"><text:soft-page-break/><text:span text:style-name="T2"><text:s text:c="3"/>身分證統一編號：</text:span></text:p>
      <text:p text:style-name="Standard"><text:span text:style-name="T2"><text:s text:c="3"/>電話：</text:span></text:p>
      <text:p text:style-name="Standard"><text:span text:style-name="T2"><text:s text:c="3"/>地址：</text:span></text:p>
      <text:p text:style-name="P16"/>
      <text:p text:style-name="P16"/>
      <text:p text:style-name="P16"/>
      <text:p text:style-name="P10"><text:span text:style-name="T35">中 <text:s/>華 <text:s/>民 <text:s/>國 <text:s text:c="8"/>年 <text:s text:c="8"/>月 <text:s text:c="8"/>日</text:span></text:p>
      <text:p text:style-name="P26"/>
      <text:p text:style-name="P10"><text:span text:style-name="T52">委 託 書</text:span></text:p>
      <text:p text:style-name="Standard"><text:span text:style-name="T35"><text:s text:c="4"/></text:span></text:p>
      <text:p text:style-name="P27"><text:span text:style-name="T35"><text:s text:c="5"/>本人因無法親自前往辦理民宿</text:span><text:span text:style-name="T37"> <text:s text:c="22"/></text:span><text:span text:style-name="T35">登記，</text:span></text:p>
      <text:p text:style-name="P27"><text:span text:style-name="T35"><text:s text:c="5"/>茲委託</text:span><text:span text:style-name="T37"> <text:s text:c="11"/></text:span><text:span text:style-name="T35">前往辦理。</text:span></text:p>
      <text:p text:style-name="P67"><text:span text:style-name="T35"><text:s/>此致</text:span></text:p>
      <text:p text:style-name="P68"><text:span text:style-name="T35">金門縣政府</text:span></text:p>
      <text:p text:style-name="P69"/>
      <text:p text:style-name="P71"><text:span text:style-name="T35"><text:s text:c="2"/>委託人： <text:s text:c="19"/></text:span><text:span text:style-name="T36">簽名蓋章</text:span></text:p>
      <text:p text:style-name="P27"><text:span text:style-name="T35"><text:s text:c="17"/>身分證統一編號：□□□□□□□□□□</text:span></text:p>
      <text:p text:style-name="Standard"><text:span text:style-name="T35"><text:s text:c="17"/>電話： <text:s text:c="18"/></text:span></text:p>
      <text:p text:style-name="Standard"><text:span text:style-name="T35"><text:s text:c="17"/>地址： <text:s text:c="29"/></text:span></text:p>
      <text:p text:style-name="P71"><text:span text:style-name="T35"><text:s text:c="2"/>受委託人：</text:span><text:span text:style-name="T30"> <text:s text:c="41"/></text:span><text:span text:style-name="T39">簽</text:span><text:span text:style-name="T36">名蓋</text:span><text:span text:style-name="T39">章</text:span></text:p>
      <text:p text:style-name="P71"><text:span text:style-name="T30"><text:s text:c="3"/>【繳交身分證明文件影本，正本繳驗後發還】</text:span></text:p>
      <text:p text:style-name="Standard"><text:soft-page-break/><text:span text:style-name="T35"><text:s text:c="17"/>身分證統一編號：□□□□□□□□□□</text:span></text:p>
      <text:p text:style-name="Standard"><text:span text:style-name="T35"><text:s text:c="17"/>電話： <text:s text:c="18"/></text:span></text:p>
      <text:p text:style-name="Standard"><text:span text:style-name="T35"><text:s text:c="17"/>地址： <text:s text:c="29"/></text:span></text:p>
      <text:p text:style-name="P28"/>
      <text:p text:style-name="P28"/>
      <text:p text:style-name="P10"><text:span text:style-name="T35">中 <text:s text:c="3"/>華 <text:s text:c="3"/>民 <text:s text:c="3"/>國 <text:s text:c="9"/>年 <text:s text:c="7"/>月 <text:s text:c="5"/>日</text:span></text:p>
      <text:p text:style-name="P29"/>
      <text:p text:style-name="Standard"><draw:frame draw:style-name="fr1" draw:name="框架1" text:anchor-type="paragraph" svg:y="1.212cm" svg:width="26.554cm" draw:z-index="51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row table:style-name="表格5.1"><table:table-cell table:style-name="表格5.A1" table:number-columns-spanned="9" office:value-type="string"><text:p text:style-name="P73"><text:span text:style-name="T22">民國 <text:s text:c="3"/>年 <text:s text:c="3"/>月 <text:s text:c="3"/>日 星期</text:span></text:p><text:p text:style-name="P12"><text:span text:style-name="T21">旅 客 登 記 表</text:span></text:p><text:p text:style-name="Standard"><text:span text:style-name="T52"><text:s/></text:span><text:span text:style-name="T29">【民宿名稱： <text:s text:c="12"/>】/地址： <text:s text:c="5"/>縣市</text:span><text:span text:style-name="T31"> <text:s text:c="5"/></text:span><text:span text:style-name="T55">鄉市</text:span><text:span text:style-name="T55">鎮區</text:span><text:span text:style-name="T29"> <text:s text:c="4"/></text:span><text:span text:style-name="T55">村里</text:span><text:span text:style-name="T29"> <text:s text:c="2"/>鄰 <text:s text:c="5"/></text:span><text:span text:style-name="T55">路街</text:span><text:span text:style-name="T29"> <text:s text:c="3"/>段 <text:s text:c="3"/>巷 <text:s text:c="3"/>弄 <text:s text:c="3"/>號 <text:s text:c="9"/>/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2"><table:table-cell table:style-name="表格5.A1" office:value-type="string"><text:p text:style-name="P30"/><text:p text:style-name="P9"><text:span text:style-name="T29">房號</text:span></text:p></table:table-cell><table:table-cell table:style-name="表格5.A1" office:value-type="string"><text:p text:style-name="P30"/><text:p text:style-name="P9"><text:span text:style-name="T29">姓名</text:span></text:p></table:table-cell><table:table-cell table:style-name="表格5.A1" office:value-type="string"><text:p text:style-name="P31"/><text:p text:style-name="P9"><text:span text:style-name="T29">性別</text:span></text:p></table:table-cell><table:table-cell table:style-name="表格5.A1" office:value-type="string"><text:p text:style-name="P9"><text:span text:style-name="T29">出生</text:span></text:p><text:p text:style-name="P9"><text:span text:style-name="T29">年月日</text:span></text:p></table:table-cell><table:table-cell table:style-name="表格5.A1" office:value-type="string"><text:p text:style-name="P30"/><text:p text:style-name="P9"><text:span text:style-name="T29">出生地</text:span></text:p></table:table-cell><table:table-cell table:style-name="表格5.A1" office:value-type="string"><text:p text:style-name="P9"><text:span text:style-name="T29">身分證統一編號</text:span></text:p><text:p text:style-name="P9"><text:span text:style-name="T29">或其他證件字號</text:span></text:p></table:table-cell><table:table-cell table:style-name="表格5.A1" office:value-type="string"><text:p text:style-name="P30"/><text:p text:style-name="P9"><text:span text:style-name="T29">住址</text:span></text:p></table:table-cell><table:table-cell table:style-name="表格5.A1" office:value-type="string"><text:p text:style-name="P30"/><text:p text:style-name="P9"><text:span text:style-name="T29">職業</text:span></text:p></table:table-cell><table:table-cell table:style-name="表格5.A1" office:value-type="string"><text:p text:style-name="P30"/><text:p text:style-name="P9"><text:span text:style-name="T29">備註</text:span></text:p></table:table-cell></table:table-row><table:table-row table:style-name="表格5.3"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74"><text:span text:style-name="T29">男</text:span></text:p><text:p text:style-name="P10"><text:span text:style-name="T29">女</text:span></text:p></table:table-cell><table:table-cell table:style-name="表格5.A1" office:value-type="string"><text:p text:style-name="P76"><text:span text:style-name="T29">民國</text:span></text:p><text:p text:style-name="P75"><text:span text:style-name="T29"><text:s text:c="3"/>年 月 日</text:span></text:p></table:table-cell><table:table-cell table:style-name="表格5.A1" office:value-type="string"><text:p text:style-name="P32"/></table:table-cell><table:table-cell table:style-name="表格5.A1" office:value-type="string"><text:p text:style-name="P32"/><text:p text:style-name="P8"><text:span text:style-name="T31">□□□□□□□□□□</text:span></text:p></table:table-cell><table:table-cell table:style-name="表格5.A1" office:value-type="string"><text:p text:style-name="Standard"><text:span text:style-name="T53"><text:s text:c="7"/></text:span><text:span text:style-name="T56">縣市</text:span><text:span text:style-name="T54"> <text:s text:c="4"/></text:span><text:span text:style-name="T56">鄉市</text:span><text:span text:style-name="T56">鎮區</text:span><text:span text:style-name="T53"> <text:s text:c="4"/></text:span><text:span text:style-name="T56">村里</text:span><text:span text:style-name="T53"> <text:s text:c="2"/>鄰 <text:s text:c="5"/></text:span><text:span text:style-name="T56">路街</text:span><text:span text:style-name="T53"> <text:s/></text:span></text:p><text:p text:style-name="P77"><text:span text:style-name="T53">段 <text:s text:c="2"/>巷 <text:s text:c="2"/>弄 <text:s text:c="2"/>號 <text:s/></text:span></text:p></table:table-cell><table:table-cell table:style-name="表格5.A1" office:value-type="string"><text:p text:style-name="P32"/></table:table-cell><table:table-cell table:style-name="表格5.A1" office:value-type="string"><text:p text:style-name="P32"/></table:table-cell></table:table-row><table:table-row table:style-name="表格5.3"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74"><text:span text:style-name="T29">男</text:span></text:p><text:p text:style-name="P10"><text:span text:style-name="T29">女</text:span></text:p></table:table-cell><table:table-cell table:style-name="表格5.A1" office:value-type="string"><text:p text:style-name="P76"><text:span text:style-name="T29">民國</text:span></text:p><text:p text:style-name="P75"><text:span text:style-name="T29"><text:s text:c="2"/>年 月 日</text:span></text:p></table:table-cell><table:table-cell table:style-name="表格5.A1" office:value-type="string"><text:p text:style-name="P32"/></table:table-cell><table:table-cell table:style-name="表格5.A1" office:value-type="string"><text:p text:style-name="P32"/><text:p text:style-name="P8"><text:span text:style-name="T31">□□□□□□□□□□</text:span></text:p></table:table-cell><table:table-cell table:style-name="表格5.A1" office:value-type="string"><text:p text:style-name="Standard"><text:span text:style-name="T53"><text:s text:c="7"/></text:span><text:span text:style-name="T56">縣市</text:span><text:span text:style-name="T53"> <text:s text:c="4"/></text:span><text:span text:style-name="T56">鄉市</text:span><text:span text:style-name="T56">鎮區</text:span><text:span text:style-name="T53"> <text:s text:c="4"/></text:span><text:span text:style-name="T56">村里</text:span><text:span text:style-name="T53"> <text:s text:c="2"/>鄰 <text:s text:c="5"/></text:span><text:span text:style-name="T56">路街</text:span><text:span text:style-name="T53"> <text:s/></text:span></text:p><text:p text:style-name="P33"><text:span text:style-name="T53">段 <text:s text:c="2"/>巷 <text:s text:c="2"/>弄 <text:s text:c="2"/>號 <text:s/></text:span></text:p></table:table-cell><table:table-cell table:style-name="表格5.A1" office:value-type="string"><text:p text:style-name="P32"/></table:table-cell><table:table-cell table:style-name="表格5.A1" office:value-type="string"><text:p text:style-name="P32"/></table:table-cell></table:table-row><table:table-row table:style-name="表格5.3"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74"><text:span text:style-name="T29">男</text:span></text:p><text:p text:style-name="P10"><text:span text:style-name="T29">女</text:span></text:p></table:table-cell><table:table-cell table:style-name="表格5.A1" office:value-type="string"><text:p text:style-name="P76"><text:span text:style-name="T29">民國</text:span></text:p><text:p text:style-name="P75"><text:span text:style-name="T29"><text:s text:c="2"/>年 月 日</text:span></text:p></table:table-cell><table:table-cell table:style-name="表格5.A1" office:value-type="string"><text:p text:style-name="P32"/></table:table-cell><table:table-cell table:style-name="表格5.A1" office:value-type="string"><text:p text:style-name="P32"/><text:p text:style-name="P8"><text:span text:style-name="T31">□□□□□□□□□□</text:span></text:p></table:table-cell><table:table-cell table:style-name="表格5.A1" office:value-type="string"><text:p text:style-name="Standard"><text:span text:style-name="T53"><text:s text:c="7"/></text:span><text:span text:style-name="T56">縣市</text:span><text:span text:style-name="T53"> <text:s text:c="4"/></text:span><text:span text:style-name="T56">鄉市</text:span><text:span text:style-name="T56">鎮區</text:span><text:span text:style-name="T53"> <text:s text:c="4"/></text:span><text:span text:style-name="T56">村里</text:span><text:span text:style-name="T53"> <text:s text:c="2"/>鄰 <text:s text:c="5"/></text:span><text:span text:style-name="T56">路街</text:span><text:span text:style-name="T53"> <text:s/></text:span></text:p><text:p text:style-name="P33"><text:span text:style-name="T53">段 <text:s text:c="2"/>巷 <text:s/>弄 <text:s text:c="2"/>號 <text:s/></text:span></text:p></table:table-cell><table:table-cell table:style-name="表格5.A1" office:value-type="string"><text:p text:style-name="P32"/></table:table-cell><table:table-cell table:style-name="表格5.A1" office:value-type="string"><text:p text:style-name="P32"/></table:table-cell></table:table-row><table:table-row table:style-name="表格5.3"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74"><text:span text:style-name="T29">男</text:span></text:p><text:p text:style-name="P10"><text:span text:style-name="T29">女</text:span></text:p></table:table-cell><table:table-cell table:style-name="表格5.A1" office:value-type="string"><text:p text:style-name="P76"><text:span text:style-name="T29">民國</text:span></text:p><text:p text:style-name="P75"><text:span text:style-name="T29"><text:s text:c="2"/>年 月 日</text:span></text:p></table:table-cell><table:table-cell table:style-name="表格5.A1" office:value-type="string"><text:p text:style-name="P32"/></table:table-cell><table:table-cell table:style-name="表格5.A1" office:value-type="string"><text:p text:style-name="P32"/><text:p text:style-name="P8"><text:span text:style-name="T31">□□□□□□□□□□</text:span></text:p></table:table-cell><table:table-cell table:style-name="表格5.A1" office:value-type="string"><text:p text:style-name="Standard"><text:span text:style-name="T53"><text:s text:c="7"/></text:span><text:span text:style-name="T56">縣市</text:span><text:span text:style-name="T53"> <text:s text:c="4"/></text:span><text:span text:style-name="T56">鄉市</text:span><text:span text:style-name="T56">鎮區</text:span><text:span text:style-name="T53"> <text:s text:c="4"/></text:span><text:span text:style-name="T56">村里</text:span><text:span text:style-name="T53"> <text:s text:c="2"/>鄰 <text:s text:c="5"/></text:span><text:span text:style-name="T56">路街</text:span><text:span text:style-name="T53"> <text:s/></text:span></text:p><text:p text:style-name="P33"><text:span text:style-name="T53">段 <text:s text:c="2"/>巷 <text:s text:c="2"/>弄 <text:s text:c="2"/>號 <text:s/></text:span></text:p></table:table-cell><table:table-cell table:style-name="表格5.A1" office:value-type="string"><text:p text:style-name="P32"/></table:table-cell><table:table-cell table:style-name="表格5.A1" office:value-type="string"><text:p text:style-name="P32"/></table:table-cell></table:table-row><table:table-row table:style-name="表格5.3"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74"><text:span text:style-name="T29">男</text:span></text:p><text:p text:style-name="P10"><text:span text:style-name="T29">女</text:span></text:p></table:table-cell><table:table-cell table:style-name="表格5.A1" office:value-type="string"><text:p text:style-name="P76"><text:span text:style-name="T29">民國</text:span></text:p><text:p text:style-name="P75"><text:span text:style-name="T29"><text:s text:c="2"/>年 月 日</text:span></text:p></table:table-cell><table:table-cell table:style-name="表格5.A1" office:value-type="string"><text:p text:style-name="P32"/></table:table-cell><table:table-cell table:style-name="表格5.A1" office:value-type="string"><text:p text:style-name="P32"/><text:p text:style-name="P8"><text:span text:style-name="T31">□□□□□□□□□□</text:span></text:p></table:table-cell><table:table-cell table:style-name="表格5.A1" office:value-type="string"><text:p text:style-name="Standard"><text:span text:style-name="T53"><text:s text:c="7"/></text:span><text:span text:style-name="T56">縣市</text:span><text:span text:style-name="T53"> <text:s text:c="4"/></text:span><text:span text:style-name="T56">鄉市</text:span><text:span text:style-name="T56">鎮區</text:span><text:span text:style-name="T53"> <text:s text:c="4"/></text:span><text:span text:style-name="T56">村里</text:span><text:span text:style-name="T53"> <text:s text:c="2"/>鄰 <text:s text:c="5"/></text:span><text:span text:style-name="T56">路街</text:span><text:span text:style-name="T53"> <text:s/></text:span></text:p><text:p text:style-name="P33"><text:span text:style-name="T53">段 <text:s text:c="2"/>巷 <text:s text:c="2"/>弄 <text:s text:c="2"/>號 <text:s/></text:span></text:p></table:table-cell><table:table-cell table:style-name="表格5.A1" office:value-type="string"><text:p text:style-name="P32"/></table:table-cell><table:table-cell table:style-name="表格5.A1" office:value-type="string"><text:p text:style-name="P32"/></table:table-cell></table:table-row><table:table-row table:style-name="表格5.3"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74"><text:span text:style-name="T29">男</text:span></text:p><text:p text:style-name="P10"><text:span text:style-name="T29">女</text:span></text:p></table:table-cell><table:table-cell table:style-name="表格5.A1" office:value-type="string"><text:p text:style-name="P76"><text:span text:style-name="T29">民國</text:span></text:p><text:p text:style-name="P75"><text:span text:style-name="T29"><text:s text:c="2"/>年 月 日</text:span></text:p></table:table-cell><table:table-cell table:style-name="表格5.A1" office:value-type="string"><text:p text:style-name="P32"/></table:table-cell><table:table-cell table:style-name="表格5.A1" office:value-type="string"><text:p text:style-name="P32"/><text:p text:style-name="P8"><text:span text:style-name="T31">□□□□□□□□□□</text:span></text:p></table:table-cell><table:table-cell table:style-name="表格5.A1" office:value-type="string"><text:p text:style-name="Standard"><text:span text:style-name="T53"><text:s text:c="7"/></text:span><text:span text:style-name="T56">縣市</text:span><text:span text:style-name="T53"> <text:s text:c="4"/></text:span><text:span text:style-name="T56">鄉市</text:span><text:span text:style-name="T56">鎮區</text:span><text:span text:style-name="T53"> <text:s text:c="4"/></text:span><text:span text:style-name="T56">村里</text:span><text:span text:style-name="T53"> <text:s text:c="2"/>鄰 <text:s text:c="5"/></text:span><text:span text:style-name="T56">路街</text:span><text:span text:style-name="T53"> <text:s/></text:span></text:p><text:p text:style-name="P33"><text:span text:style-name="T53">段 <text:s text:c="2"/>巷 <text:s text:c="2"/>弄 <text:s text:c="2"/>號 <text:s/></text:span></text:p></table:table-cell><table:table-cell table:style-name="表格5.A1" office:value-type="string"><text:p text:style-name="P32"/></table:table-cell><table:table-cell table:style-name="表格5.A1" office:value-type="string"><text:p text:style-name="P32"/></table:table-cell></table:table-row><table:table-row table:style-name="表格5.3"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74"><text:span text:style-name="T29">男</text:span></text:p><text:p text:style-name="P10"><text:span text:style-name="T29">女</text:span></text:p></table:table-cell><table:table-cell table:style-name="表格5.A1" office:value-type="string"><text:p text:style-name="P76"><text:span text:style-name="T29">民國</text:span></text:p><text:p text:style-name="P75"><text:span text:style-name="T29"><text:s text:c="2"/>年 月 日</text:span></text:p></table:table-cell><table:table-cell table:style-name="表格5.A1" office:value-type="string"><text:p text:style-name="P32"/></table:table-cell><table:table-cell table:style-name="表格5.A1" office:value-type="string"><text:p text:style-name="P32"/><text:p text:style-name="P8"><text:span text:style-name="T31">□□□□□□□□□□</text:span></text:p></table:table-cell><table:table-cell table:style-name="表格5.A1" office:value-type="string"><text:p text:style-name="Standard"><text:span text:style-name="T53"><text:s text:c="7"/></text:span><text:span text:style-name="T56">縣市</text:span><text:span text:style-name="T53"> <text:s text:c="4"/></text:span><text:span text:style-name="T56">鄉市</text:span><text:span text:style-name="T56">鎮區</text:span><text:span text:style-name="T53"> <text:s text:c="4"/></text:span><text:span text:style-name="T56">村里</text:span><text:span text:style-name="T53"> <text:s text:c="2"/>鄰 <text:s text:c="5"/></text:span><text:span text:style-name="T56">路街</text:span><text:span text:style-name="T53"> <text:s/></text:span></text:p><text:p text:style-name="P33"><text:span text:style-name="T53">段 <text:s text:c="2"/>巷 <text:s text:c="2"/>弄 <text:s text:c="2"/>號 <text:s/></text:span></text:p></table:table-cell><table:table-cell table:style-name="表格5.A1" office:value-type="string"><text:p text:style-name="P32"/></table:table-cell><table:table-cell table:style-name="表格5.A1" office:value-type="string"><text:p text:style-name="P32"/></table:table-cell></table:table-row><table:table-row table:style-name="表格5.3"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74"><text:span text:style-name="T29">男</text:span></text:p><text:p text:style-name="P10"><text:span text:style-name="T29">女</text:span></text:p></table:table-cell><table:table-cell table:style-name="表格5.A1" office:value-type="string"><text:p text:style-name="P76"><text:span text:style-name="T29">民國</text:span></text:p><text:p text:style-name="P75"><text:span text:style-name="T29"><text:s text:c="2"/>年 月 日</text:span></text:p></table:table-cell><table:table-cell table:style-name="表格5.A1" office:value-type="string"><text:p text:style-name="P32"/></table:table-cell><table:table-cell table:style-name="表格5.A1" office:value-type="string"><text:p text:style-name="P32"/><text:p text:style-name="P8"><text:span text:style-name="T31">□□□□□□□□□□</text:span></text:p></table:table-cell><table:table-cell table:style-name="表格5.A1" office:value-type="string"><text:p text:style-name="Standard"><text:span text:style-name="T53"><text:s text:c="7"/></text:span><text:span text:style-name="T56">縣市</text:span><text:span text:style-name="T53"> <text:s text:c="4"/></text:span><text:span text:style-name="T56">鄉市</text:span><text:span text:style-name="T56">鎮區</text:span><text:span text:style-name="T53"> <text:s text:c="4"/></text:span><text:span text:style-name="T56">村里</text:span><text:span text:style-name="T53"> <text:s text:c="2"/>鄰 <text:s text:c="5"/></text:span><text:span text:style-name="T56">路街</text:span><text:span text:style-name="T53"> <text:s/></text:span></text:p><text:p text:style-name="P33"><text:span text:style-name="T53">段 <text:s text:c="2"/>巷 <text:s text:c="2"/>弄 <text:s text:c="2"/>號 <text:s/></text:span></text:p></table:table-cell><table:table-cell table:style-name="表格5.A1" office:value-type="string"><text:p text:style-name="P32"/></table:table-cell><table:table-cell table:style-name="表格5.A1" office:value-type="string"><text:p text:style-name="P3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401cm" fo:margin-right="0cm" fo:margin-top="0.176cm" fo:margin-bottom="0.176cm" loext:contextual-spacing="false" fo:text-indent="-1.40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0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106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22</meta:editing-cycles>
    <meta:print-date>2018-08-29T02:29:00</meta:print-date>
    <meta:creation-date>2018-05-03T02:46:00</meta:creation-date>
    <dc:date>2018-11-19T09:10:00</dc:date>
    <meta:editing-duration>PT1H9M</meta:editing-duration>
    <meta:generator>LibreOffice/5.1.2.2$Windows_x86 LibreOffice_project/d3bf12ecb743fc0d20e0be0c58ca359301eb705f</meta:generator>
    <meta:document-statistic meta:table-count="5" meta:image-count="0" meta:object-count="0" meta:page-count="10" meta:paragraph-count="390" meta:word-count="4776" meta:character-count="7256" meta:non-whitespace-character-count="5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