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4.769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uto"/>
    </style:style>
    <style:style style:name="表格2" style:family="table">
      <style:table-properties style:width="18.043cm" fo:margin-left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Text_20_body_20_indent">
      <style:paragraph-properties fo:margin-left="1.274cm" fo:margin-right="0.423cm" fo:text-indent="-0.85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06cm" fo:orphans="2" fo:widows="2"/>
      <style:text-properties fo:color="#000000" style:font-name="inherit" style:letter-kerning="true" style:font-name-complex="新細明體" style:font-size-complex="12pt" style:font-weight-complex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Times New Roman" style:font-size-asian="16pt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13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15" style:family="paragraph" style:parent-style-name="Standard">
      <style:paragraph-properties fo:line-height="0.706cm" fo:orphans="2" fo:widows="2"/>
      <style:text-properties style:font-name="inherit" style:letter-kerning="true" style:font-size-complex="12pt"/>
    </style:style>
    <style:style style:name="P16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0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1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0.953cm" fo:margin-right="0.744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16pt" style:font-size-asian="16pt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1.131cm" fo:margin-right="0cm" fo:margin-top="0.423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top="0.635cm" fo:margin-bottom="0cm" loext:contextual-spacing="false"/>
      <style:text-properties fo:font-size="16pt" style:font-size-asian="16pt"/>
    </style:style>
    <style:style style:name="P30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6pt" style:font-size-asian="16pt"/>
    </style:style>
    <style:style style:name="P31" style:family="paragraph" style:parent-style-name="Standard">
      <style:paragraph-properties fo:margin-left="4.233cm" fo:margin-right="0cm" fo:margin-top="0.635cm" fo:margin-bottom="0cm" loext:contextual-spacing="false" fo:text-indent="0cm" style:auto-text-indent="false"/>
    </style:style>
    <style:style style:name="P32" style:family="paragraph" style:parent-style-name="Standard">
      <style:paragraph-properties fo:margin-left="4.233cm" fo:margin-right="0cm" fo:margin-top="0.635cm" fo:margin-bottom="0cm" loext:contextual-spacing="false" fo:text-indent="0cm" style:auto-text-indent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4.233cm" fo:margin-right="0cm" fo:text-indent="0cm" style:auto-text-indent="false"/>
    </style:style>
    <style:style style:name="P34" style:family="paragraph" style:parent-style-name="Standard">
      <style:paragraph-properties fo:margin-left="4.233cm" fo:margin-right="0cm" fo:text-indent="0cm" style:auto-text-indent="false"/>
      <style:text-properties fo:font-size="11pt" fo:letter-spacing="-0.035cm" style:font-name-asian="標楷體" style:font-size-asian="11pt"/>
    </style:style>
    <style:style style:name="P35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fo:font-size="16pt" style:font-name-asian="Times New Roman" style:font-size-asian="16pt"/>
    </style:style>
    <style:style style:name="P36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fo:color="#000000" fo:font-size="16pt" style:font-name-asian="標楷體" style:font-size-asian="16pt"/>
    </style:style>
    <style:style style:name="P37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8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39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0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41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2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43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44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5" style:family="paragraph" style:parent-style-name="Standard">
      <style:paragraph-properties fo:margin-left="0cm" fo:margin-right="0.233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6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7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8" style:family="paragraph" style:parent-style-name="Standard">
      <style:paragraph-properties fo:margin-top="0cm" fo:margin-bottom="0.318cm" loext:contextual-spacing="false" fo:line-height="0.706cm" fo:orphans="2" fo:widows="2" style:snap-to-layout-grid="false"/>
      <style:text-properties style:font-name="標楷體" fo:letter-spacing="-0.035cm" style:font-name-asian="標楷體" style:font-name-complex="標楷體" style:font-size-complex="12pt"/>
    </style:style>
    <style:style style:name="P49" style:family="paragraph" style:parent-style-name="Standard">
      <style:paragraph-properties fo:margin-left="0.998cm" fo:margin-right="0.74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258cm" fo:margin-right="0cm" fo:line-height="200%" fo:text-indent="0cm" style:auto-text-indent="false"/>
      <style:text-properties fo:font-size="16pt" style:font-name-asian="標楷體" style:font-size-asian="16pt"/>
    </style:style>
    <style:style style:name="P51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/>
    </style:style>
    <style:style style:name="P52" style:family="paragraph" style:parent-style-name="Standard">
      <style:paragraph-properties fo:margin-left="3.387cm" fo:margin-right="0cm" fo:text-indent="0cm" style:auto-text-indent="false"/>
    </style:style>
    <style:style style:name="P53" style:family="paragraph" style:parent-style-name="Standard">
      <style:paragraph-properties fo:margin-left="1.249cm" fo:margin-right="1.245cm" fo:text-align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55" style:family="paragraph" style:parent-style-name="Standard">
      <style:paragraph-properties fo:margin-left="0.998cm" fo:margin-right="0cm" fo:margin-top="0.423cm" fo:margin-bottom="0cm" loext:contextual-spacing="false" fo:text-align="center" style:justify-single-word="false" fo:text-indent="-0.998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loext:padding="0cm" loext:border="0.51pt solid #000000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letter-spacing="-0.035cm" style:font-name-asian="標楷體" style:font-size-asian="16pt"/>
    </style:style>
    <style:style style:name="T7" style:family="text">
      <style:text-properties fo:font-size="16pt" fo:letter-spacing="-0.035cm" style:font-name-asian="標楷體" style:font-size-asian="16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font-name-asian="標楷體" style:font-size-asian="16pt"/>
    </style:style>
    <style:style style:name="T12" style:family="text">
      <style:text-properties fo:color="#000000" fo:font-size="16pt" style:font-name-asian="Times New Roman" style:font-size-asian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color="#000000"/>
    </style:style>
    <style:style style:name="T15" style:family="text">
      <style:text-properties fo:color="#000000" style:font-name="inherit" style:letter-kerning="true" style:font-name-complex="新細明體" style:font-size-complex="12pt"/>
    </style:style>
    <style:style style:name="T16" style:family="text">
      <style:text-properties fo:color="#000000" style:font-name="inherit" style:letter-kerning="true" style:font-name-complex="新細明體" style:font-size-complex="12pt"/>
    </style:style>
    <style:style style:name="T17" style:family="text">
      <style:text-properties fo:color="#000000" style:font-name="inherit" style:letter-kerning="true" style:font-name-asian="inherit" style:font-name-complex="inherit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loext:padding="0cm" loext:border="0.51pt solid #000000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style:font-name-asian="Times New Roman" style:font-size-asian="22pt" style:font-size-complex="22pt"/>
    </style:style>
    <style:style style:name="T23" style:family="text">
      <style:text-properties style:letter-kerning="true"/>
    </style:style>
    <style:style style:name="T24" style:family="text">
      <style:text-properties style:font-name="inherit" style:letter-kerning="true" style:font-name-complex="新細明體" style:font-size-complex="12pt"/>
    </style:style>
    <style:style style:name="T25" style:family="text">
      <style:text-properties style:font-name="inherit" style:letter-kerning="true" style:font-name-complex="新細明體" style:font-size-complex="12pt"/>
    </style:style>
    <style:style style:name="T26" style:family="text">
      <style:text-properties style:font-name="inherit" style:letter-kerning="true" style:font-name-asian="inherit" style:font-name-complex="inherit" style:font-size-complex="12pt"/>
    </style:style>
    <style:style style:name="T27" style:family="text">
      <style:text-properties style:font-name="inherit" style:letter-kerning="true" style:font-name-asian="inherit" style:font-name-complex="inherit" style:font-size-complex="12pt"/>
    </style:style>
    <style:style style:name="T28" style:family="text">
      <style:text-properties style:font-name="inherit" fo:font-size="10pt" style:letter-kerning="true" style:font-size-asian="10pt" style:font-name-complex="新細明體"/>
    </style:style>
    <style:style style:name="T29" style:family="text">
      <style:text-properties style:font-name="inherit" fo:font-size="8pt" style:letter-kerning="true" style:font-size-asian="8pt" style:font-name-complex="新細明體" style:font-size-complex="8pt"/>
    </style:style>
    <style:style style:name="T30" style:family="text">
      <style:text-properties style:font-name-complex="新細明體"/>
    </style:style>
    <style:style style:name="T31" style:family="text">
      <style:text-properties style:font-name-asian="inherit" style:font-name-complex="inherit"/>
    </style:style>
    <style:style style:name="T32" style:family="text">
      <style:text-properties fo:font-weight="bold" style:font-weight-asian="bold"/>
    </style:style>
    <style:style style:name="T33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34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35" style:family="text">
      <style:text-properties fo:color="#996699" style:font-name="inherit" style:letter-kerning="true" style:font-name-complex="新細明體" style:font-size-complex="12pt" style:font-weight-complex="bold"/>
    </style:style>
    <style:style style:name="T36" style:family="text">
      <style:text-properties fo:color="#996699" style:font-name="inherit" fo:font-size="10pt" fo:font-weight="bold" style:letter-kerning="true" style:font-size-asian="10pt" style:font-weight-asian="bold" style:font-name-complex="新細明體" style:font-weight-complex="bold"/>
    </style:style>
    <style:style style:name="T37" style:family="text">
      <style:text-properties fo:color="#996699" fo:font-weight="bold" style:font-weight-asian="bold" style:font-weight-complex="bold"/>
    </style:style>
    <style:style style:name="T38" style:family="text">
      <style:text-properties fo:color="#666666"/>
    </style:style>
    <style:style style:name="T39" style:family="text">
      <style:text-properties style:font-name="新細明體" style:letter-kerning="true" style:font-name-complex="新細明體"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letter-kerning="true"/>
    </style:style>
    <style:style style:name="T42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43" style:family="text">
      <style:text-properties fo:letter-spacing="-0.035cm" style:font-name-asian="標楷體"/>
    </style:style>
    <style:style style:name="T44" style:family="text">
      <style:text-properties fo:font-size="11pt" fo:letter-spacing="-0.035cm" style:font-name-asian="Times New Roman" style:font-size-asian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變更登記申請書</text:p>
      <text:p text:style-name="P23"><text:span text:style-name="T10">本民宿因</text:span><text:span text:style-name="T12"> □</text:span><text:span text:style-name="T10">名稱變更</text:span><text:span text:style-name="T12"> <text:s/>□</text:span><text:span text:style-name="T10">門牌地址重編或整編</text:span><text:span text:style-name="T12"> <text:s/>□</text:span><text:span text:style-name="T10">經營者更改姓名</text:span><text:span text:style-name="T12"> □</text:span><text:span text:style-name="T10">經營者變更(移轉直系親屬或配偶) <text:s/>□房間數、客房</text:span><text:span text:style-name="T10">總樓地板面積</text:span><text:span text:style-name="T10">變更</text:span><text:span text:style-name="T12"> <text:s/>□</text:span><text:span text:style-name="T10">房價變更</text:span><text:span text:style-name="T12"> □</text:span><text:span text:style-name="T10">其他如電話、傳真、手機、網址、E-mail等變更，茲檢附民宿基本資料表及變更後相關資料文件，向</text:span><text:span text:style-name="T12"> </text:span><text:span text:style-name="T10">貴府申請變更登記。</text:span></text:p>
      <text:p text:style-name="P23"><text:span text:style-name="T10">變更原因: </text:span><text:span text:style-name="T13"><text:s text:c="52"/></text:span></text:p>
      <text:p text:style-name="P26"><text:span text:style-name="T10">此致</text:span><text:span text:style-name="T12"> </text:span></text:p>
      <text:p text:style-name="P26"><text:span text:style-name="T5"><text:s text:c="4"/></text:span><text:span text:style-name="T1">金門縣政府</text:span></text:p>
      <text:p text:style-name="P32">民宿名稱：</text:p>
      <text:p text:style-name="P30"><text:span text:style-name="T18"><text:s text:c="15"/></text:span><text:span text:style-name="T8">民宿地址：</text:span></text:p>
      <text:p text:style-name="P30"><text:span text:style-name="T18"><text:s text:c="15"/></text:span><text:span text:style-name="T8">登記證編號：</text:span></text:p>
      <text:p text:style-name="P31"><text:span text:style-name="T1">申請人：</text:span><text:span text:style-name="T5"> <text:s text:c="19"/></text:span><text:span text:style-name="T2">簽章</text:span></text:p>
      <text:p text:style-name="P30"><text:span text:style-name="T18"><text:s text:c="15"/></text:span><text:span text:style-name="T8">身分證統一編號：</text:span><text:span text:style-name="T18">□□□□□□□□□□ <text:s text:c="4"/></text:span></text:p>
      <text:p text:style-name="P29"><text:span text:style-name="T18"><text:s text:c="15"/></text:span><text:span text:style-name="T8">電話：</text:span><text:span text:style-name="T18"> <text:s text:c="29"/></text:span></text:p>
      <text:p text:style-name="P35"><text:s text:c="11"/></text:p>
      <text:p text:style-name="P1"><text:span text:style-name="T9">註：民宿登記證登記事項變更者，經營者應於事實發生後</text:span><text:span text:style-name="T9">15</text:span><text:span text:style-name="T9">日內，備具申請書、基本資料表及相關文件，向當地主管機關辦理變更登記（民宿管理辦法第21條）；民宿客房之定價，由經營者自行訂定，並報請當地主管機關備查；變更時亦同（民宿管理辦法第</text:span><text:span text:style-name="T9">2</text:span><text:span text:style-name="T9">5條）。</text:span></text:p>
      <text:p text:style-name="P36"/>
      <text:p text:style-name="P24"><text:span text:style-name="T8">中</text:span><text:span text:style-name="T18"> <text:s text:c="3"/></text:span><text:span text:style-name="T8">華</text:span><text:span text:style-name="T18"> <text:s text:c="3"/></text:span><text:span text:style-name="T8">民</text:span><text:span text:style-name="T18"> <text:s text:c="3"/></text:span><text:span text:style-name="T8">國</text:span><text:span text:style-name="T18"> <text:s text:c="9"/></text:span><text:span text:style-name="T8">年</text:span><text:span text:style-name="T18"> <text:s text:c="7"/></text:span><text:span text:style-name="T8">月</text:span><text:span text:style-name="T18"> <text:s text:c="5"/></text:span><text:span text:style-name="T8">日</text:span></text:p>
      <text:p text:style-name="Standard"><text:soft-page-break/><text:span text:style-name="T21">民宿基本資料表</text:span><text:span text:style-name="T22"> <text:s/></text:span><text:span text:style-name="T24">申請：</text:span><text:span text:style-name="T24"><draw:frame draw:style-name="fr1" draw:name="物件1" text:anchor-type="as-char" svg:width="0.714cm" svg:height="0.661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4">新設</text:span><text:span text:style-name="T26"> </text:span><text:span text:style-name="T24">( </text:span><text:span text:style-name="T24"><draw:frame draw:style-name="fr1" draw:name="物件2" text:anchor-type="as-char" svg:width="0.714cm" svg:height="0.661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4">新蓋建物</text:span><text:span text:style-name="T24"> </text:span><text:span text:style-name="T24"><draw:frame draw:style-name="fr1" draw:name="物件3" text:anchor-type="as-char" svg:width="0.714cm" svg:height="0.661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4">舊建物(原不是民宿)</text:span><text:span text:style-name="T24"> </text:span><text:span text:style-name="T24"><draw:frame draw:style-name="fr1" draw:name="物件4" text:anchor-type="as-char" svg:width="0.714cm" svg:height="0.661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4">原是民宿</text:span><text:span text:style-name="T24">)</text:span></text:p>
      <text:p text:style-name="Standard"><text:span text:style-name="T26"><text:s text:c="31"/></text:span><text:span text:style-name="T24">　</text:span><text:span text:style-name="T26"> </text:span><text:span text:style-name="T26"><text:s/></text:span><text:span text:style-name="T24"><draw:frame draw:style-name="fr1" draw:name="物件5" text:anchor-type="as-char" svg:width="0.714cm" svg:height="0.661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4">變更：＿＿＿＿＿＿＿＿　　申請日期：＿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7">登記情形</text:p>
          </table:table-cell>
          <table:table-cell table:style-name="表格1.B1" table:number-columns-spanned="6" office:value-type="string">
            <text:p text:style-name="P10"><text:span text:style-name="T24">登記證核准日期：</text:span><text:span text:style-name="T24">＿＿＿＿</text:span><text:span text:style-name="T24">  文號：</text:span><text:span text:style-name="T24">＿＿＿＿＿＿＿＿＿＿</text:span><text:span text:style-name="T24">  編號：</text:span><text:span text:style-name="T24">＿＿＿</text:span><text:span text:style-name="T24">  專用標識編號：</text:span><text:span text:style-name="T24">＿＿</text:span><text:span text:style-name="T24"><text:line-break/></text:span><text:span text:style-name="T38">最近變更登記證日期</text:span><text:span text:style-name="T24">：</text:span><text:span text:style-name="T24">＿＿＿＿</text:span><text:span text:style-name="T24">  文號：</text:span><text:span text:style-name="T24">＿＿＿＿＿＿＿＿＿＿</text:span><text:span text:style-name="T24">  編號：</text:span><text:span text:style-name="T24">＿＿＿</text:span><text:span text:style-name="T24"> </text:span></text:p>
            <text:p text:style-name="P10"><text:span text:style-name="T24">統一編號：</text:span><text:span text:style-name="T26"> </text:span><text:span text:style-name="T24">＿＿＿＿＿</text:span><text:span text:style-name="T24"> </text:span><text:span text:style-name="T24">　　</text:span><text:span text:style-name="T24"> </text:span><text:span text:style-name="T24"><draw:frame draw:style-name="fr1" draw:name="物件6" text:anchor-type="as-char" svg:width="0.714cm" svg:height="0.661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4">國民旅遊卡特約商店：行業別</text:span><text:span text:style-name="T24">＿＿＿＿＿</text:span><text:span text:style-name="T24"> <text:line-break/></text:span><text:span text:style-name="T24"><draw:frame draw:style-name="fr1" draw:name="物件7" text:anchor-type="as-char" svg:width="0.714cm" svg:height="0.661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4">溫泉標章</text:span><text:span text:style-name="T26"> </text:span><text:span text:style-name="T24">( 縣市政府核發日期</text:span><text:span text:style-name="T24">＿＿＿＿＿　</text:span><text:span text:style-name="T24"> 廢止日期</text:span><text:span text:style-name="T24">＿＿＿＿＿　</text:span><text:span text:style-name="T24">) 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8">現狀</text:p>
          </table:table-cell>
          <table:covered-table-cell/>
          <table:table-cell table:style-name="表格1.B1" table:number-columns-spanned="5" office:value-type="string">
            <text:p text:style-name="P10"><text:span text:style-name="T24">最早經營日期：</text:span><text:span text:style-name="T26"> </text:span><text:span text:style-name="T24">＿＿＿＿＿</text:span><text:span text:style-name="T24">  </text:span><text:span text:style-name="T24">　（</text:span><text:span text:style-name="T24"> </text:span><text:span text:style-name="T24"><draw:frame draw:style-name="fr1" draw:name="物件8" text:anchor-type="as-char" svg:width="0.714cm" svg:height="0.661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4">未取得登記證經營日期</text:span><text:span text:style-name="T26"> </text:span><text:span text:style-name="T24">或</text:span><text:span text:style-name="T24"> </text:span><text:span text:style-name="T26"> </text:span><text:span text:style-name="T24"><draw:frame draw:style-name="fr1" draw:name="物件9" text:anchor-type="as-char" svg:width="0.714cm" svg:height="0.661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4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9">民宿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0"><text:span text:style-name="T24">中文：</text:span><text:span text:style-name="T24">＿＿＿＿＿＿＿＿＿＿</text:span><text:span text:style-name="T26"> </text:span><text:span text:style-name="T24">英文：</text:span><text:span text:style-name="T24">＿＿＿＿＿＿＿＿＿＿</text:span><text:span text:style-name="T26"> </text:span><text:span text:style-name="T24">日文：</text:span><text:span text:style-name="T24">＿＿＿＿＿＿＿＿＿＿</text:span><text:span text:style-name="T24"> 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1">聯絡資訊</text:p>
          </table:table-cell>
          <table:covered-table-cell/>
          <table:table-cell table:style-name="表格1.B1" table:number-columns-spanned="5" office:value-type="string">
            <text:p text:style-name="P10"><text:span text:style-name="T24">電話：</text:span><text:span text:style-name="T24">＿＿＿</text:span><text:span text:style-name="T24">-</text:span><text:span text:style-name="T24">＿＿＿＿＿＿＿</text:span><text:span text:style-name="T24">  手機：</text:span><text:span text:style-name="T24">＿＿＿</text:span><text:span text:style-name="T24"> -</text:span><text:span text:style-name="T24">＿＿＿＿＿＿＿</text:span><text:span text:style-name="T24">    傳真：</text:span><text:span text:style-name="T24">＿＿＿</text:span><text:span text:style-name="T24"> -</text:span><text:span text:style-name="T24">＿＿＿＿＿＿</text:span><text:span text:style-name="T24"><text:line-break/>網址：</text:span><text:span text:style-name="T24">＿＿＿＿＿＿＿＿＿＿＿＿＿＿＿　　</text:span><text:span text:style-name="T24">E-mail：</text:span><text:span text:style-name="T24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1">地區</text:p>
          </table:table-cell>
          <table:covered-table-cell/>
          <table:table-cell table:style-name="表格1.B1" table:number-columns-spanned="5" office:value-type="string">
            <text:p text:style-name="P42"><text:span text:style-name="T24">代碼</text:span><text:span text:style-name="T24">（北,中,南,東,離島）</text:span><text:span text:style-name="T24">區域碼</text:span><text:span text:style-name="T24">（大臺北,桃竹苗,大臺中,大高雄,宜花東,風景區,其他地區）</text:span><text:span text:style-name="T28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4">民宿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＿＿＿＿＿＿＿＿＿＿＿＿＿＿＿＿＿＿＿＿＿＿＿＿＿＿＿＿＿＿＿＿＿＿＿＿＿＿</text:p>
            <text:p text:style-name="P10"><text:span text:style-name="T24">緯度,經度：</text:span><text:span text:style-name="T26"> </text:span><text:span text:style-name="T24">＿＿＿＿＿＿＿＿＿＿＿＿＿＿＿＿＿＿　</text:span><text:span text:style-name="T24"> 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4">英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＿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4">日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24">＿＿＿＿＿＿＿＿＿＿＿＿＿＿＿＿＿＿＿＿＿＿＿＿＿＿＿＿＿＿＿</text:span><text:span text:style-name="T26"> </text:span><text:span text:style-name="T24">(県、区、郷、号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3"><text:span text:style-name="T33">經營</text:span><text:span text:style-name="T33">特色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24"><draw:frame draw:style-name="fr1" draw:name="物件10" text:anchor-type="as-char" svg:width="0.714cm" svg:height="0.661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4">鄉村體驗</text:span><text:span text:style-name="T26"> </text:span><text:span text:style-name="T24"> </text:span><text:span text:style-name="T26"> </text:span><text:span text:style-name="T24"><draw:frame draw:style-name="fr1" draw:name="物件11" text:anchor-type="as-char" svg:width="0.714cm" svg:height="0.661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4">生態景觀</text:span><text:span text:style-name="T26"> <text:s/></text:span><text:span text:style-name="T24"> </text:span><text:span text:style-name="T24"><draw:frame draw:style-name="fr1" draw:name="物件12" text:anchor-type="as-char" svg:width="0.714cm" svg:height="0.661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4">地方文史</text:span><text:span text:style-name="T26"> <text:s/></text:span><text:span text:style-name="T24"> </text:span><text:span text:style-name="T24"><draw:frame draw:style-name="fr1" draw:name="物件13" text:anchor-type="as-char" svg:width="0.714cm" svg:height="0.661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4">農林漁業</text:span><text:span text:style-name="T26"> <text:s/></text:span><text:span text:style-name="T24"><draw:frame draw:style-name="fr1" draw:name="物件14" text:anchor-type="as-char" svg:width="0.714cm" svg:height="0.661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4">原住民特色 </text:span></text:p>
            <text:p text:style-name="P10"><text:span text:style-name="T24"><draw:frame draw:style-name="fr1" draw:name="物件15" text:anchor-type="as-char" svg:width="0.714cm" svg:height="0.661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4">溫泉泡湯 </text:span><text:span text:style-name="T24">　</text:span><text:span text:style-name="T24">其他</text:span><text:span text:style-name="T24">：＿＿＿＿＿＿＿＿＿＿＿＿＿＿＿＿＿＿＿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5">經營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24">姓名：</text:span><text:span text:style-name="T26"> </text:span><text:span text:style-name="T24">＿＿＿＿＿</text:span><text:span text:style-name="T24"><draw:frame draw:style-name="fr1" draw:name="物件16" text:anchor-type="as-char" svg:width="0.714cm" svg:height="0.661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4">原住民</text:span><text:span text:style-name="T26"> </text:span><text:span text:style-name="T24"><draw:frame draw:style-name="fr1" draw:name="物件17" text:anchor-type="as-char" svg:width="0.714cm" svg:height="0.661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4">男</text:span><text:span text:style-name="T26"> </text:span><text:span text:style-name="T24"><draw:frame draw:style-name="fr1" draw:name="物件18" text:anchor-type="as-char" svg:width="0.714cm" svg:height="0.661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4">女</text:span><text:span text:style-name="T24">  身分證字號：</text:span><text:span text:style-name="T24">＿＿＿＿＿</text:span><text:span text:style-name="T24">  生日：</text:span><text:span text:style-name="T24">＿＿＿＿</text:span></text:p>
            <text:p text:style-name="P10"><text:span text:style-name="T24">聯絡電話：</text:span><text:span text:style-name="T24">＿＿＿</text:span><text:span text:style-name="T24">-</text:span><text:span text:style-name="T24">＿＿＿＿＿＿　</text:span><text:span text:style-name="T24">通訊地址：</text:span><text:span text:style-name="T24">＿＿＿＿＿＿＿＿＿＿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3"><text:span text:style-name="T33">警</text:span><text:span text:style-name="T33">察機關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24">＿＿＿＿＿＿</text:span><text:span text:style-name="T24">分局</text:span><text:span text:style-name="T24">　</text:span><text:span text:style-name="T24"> </text:span><text:span text:style-name="T24">＿＿＿＿＿＿</text:span><text:span text:style-name="T24">分駐(派出)所   </text:span><text:span text:style-name="T24">　　　</text:span><text:span text:style-name="T24">用水來源：</text:span><text:span text:style-name="T26"> </text:span><text:span text:style-name="T24">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7">地區</text:p>
          </table:table-cell>
          <table:table-cell table:style-name="表格1.B1" table:number-columns-spanned="6" office:value-type="string">
            <text:p text:style-name="P10"><text:span text:style-name="T24"><draw:frame draw:style-name="fr1" draw:name="物件19" text:anchor-type="as-char" svg:width="0.714cm" svg:height="0.661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5">觀光地區  </text:span><text:span text:style-name="T15"><draw:frame draw:style-name="fr1" draw:name="物件20" text:anchor-type="as-char" svg:width="0.714cm" svg:height="0.661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5">風景特定區  </text:span><text:span text:style-name="T15"><draw:frame draw:style-name="fr1" draw:name="物件21" text:anchor-type="as-char" svg:width="0.714cm" svg:height="0.661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5">國家公園區</text:span><text:span text:style-name="T17"> <text:s/></text:span><text:span text:style-name="T15"><draw:frame draw:style-name="fr1" draw:name="物件22" text:anchor-type="as-char" svg:width="0.714cm" svg:height="0.661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5">原住民</text:span><text:span text:style-name="T15">族</text:span><text:span text:style-name="T15">地區</text:span><text:span text:style-name="T17"> <text:s/></text:span><text:span text:style-name="T15"><draw:frame draw:style-name="fr1" draw:name="物件23" text:anchor-type="as-char" svg:width="0.714cm" svg:height="0.661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5">偏遠地區</text:span><text:span text:style-name="T17"> </text:span></text:p>
            <text:p text:style-name="P10"><text:span text:style-name="T15"><draw:frame draw:style-name="fr1" draw:name="物件24" text:anchor-type="as-char" svg:width="0.714cm" svg:height="0.661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5">離島地區  </text:span><text:span text:style-name="T15"><draw:frame draw:style-name="fr1" draw:name="物件25" text:anchor-type="as-char" svg:width="0.714cm" svg:height="0.661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5">休閒農場</text:span><text:span text:style-name="T17"> </text:span><text:span text:style-name="T15"> </text:span><text:span text:style-name="T15"><draw:frame draw:style-name="fr1" draw:name="物件26" text:anchor-type="as-char" svg:width="0.714cm" svg:height="0.661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5">休閒農業區</text:span><text:span text:style-name="T17"> </text:span><text:span text:style-name="T15"> </text:span><text:span text:style-name="T15"><draw:frame draw:style-name="fr1" draw:name="物件27" text:anchor-type="as-char" svg:width="0.714cm" svg:height="0.661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5">依文資法擬具管理維護或保存計畫之區域</text:span></text:p>
            <text:p text:style-name="P10"><text:soft-page-break/><text:span text:style-name="T15"><draw:frame draw:style-name="fr1" draw:name="物件28" text:anchor-type="as-char" svg:width="0.714cm" svg:height="0.661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5">具人文或歷史風貌之相關區域</text:span><text:span text:style-name="T17"> </text:span><text:span text:style-name="T24"><draw:frame draw:style-name="fr1" draw:name="物件29" text:anchor-type="as-char" svg:width="0.714cm" svg:height="0.661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4">金門特定區計畫自然村</text:span></text:p>
            <text:p text:style-name="P10"><text:span text:style-name="T15">其他</text:span><text:span text:style-name="T15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8">區位</text:p>
          </table:table-cell>
          <table:table-cell table:style-name="表格1.B1" table:number-columns-spanned="6" office:value-type="string">
            <text:p text:style-name="P10"><text:span text:style-name="T24">分區：   </text:span><text:span text:style-name="T24">＿＿＿＿＿＿＿＿＿＿＿　</text:span><text:span text:style-name="T24"> </text:span><text:span text:style-name="T24"><draw:frame draw:style-name="fr1" draw:name="物件30" text:anchor-type="as-char" svg:width="0.714cm" svg:height="0.661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4">非都市土地  </text:span><text:span text:style-name="T24">　</text:span><text:span text:style-name="T24"> </text:span><text:span text:style-name="T24"><draw:frame draw:style-name="fr1" draw:name="物件31" text:anchor-type="as-char" svg:width="0.714cm" svg:height="0.661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4">＿＿＿＿＿＿＿＿＿＿</text:span><text:span text:style-name="T24">之都市土地<text:line-break/>建</text:span><text:span text:style-name="T24">物</text:span><text:span text:style-name="T24">用途： </text:span><text:span text:style-name="T24"><draw:frame draw:style-name="fr1" draw:name="物件32" text:anchor-type="as-char" svg:width="0.714cm" svg:height="0.661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4">住宅</text:span><text:span text:style-name="T26"> <text:s text:c="4"/></text:span><text:span text:style-name="T24">  </text:span><text:span text:style-name="T24"><draw:frame draw:style-name="fr1" draw:name="物件33" text:anchor-type="as-char" svg:width="0.714cm" svg:height="0.661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4">農舍</text:span><text:span text:style-name="T26"> <text:s text:c="4"/></text:span><text:span text:style-name="T24"> </text:span><text:span text:style-name="T24"><draw:frame draw:style-name="fr1" draw:name="物件34" text:anchor-type="as-char" svg:width="0.714cm" svg:height="0.661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5">集合</text:span><text:span text:style-name="T15">住宅</text:span><text:span text:style-name="T17"> <text:s text:c="3"/></text:span><text:span text:style-name="T24"> 其他</text:span><text:span text:style-name="T24">：＿＿＿＿＿＿＿＿＿＿＿＿</text:span></text:p>
            <text:p text:style-name="P10"><text:span text:style-name="T24">外觀形式：</text:span><text:span text:style-name="T24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用地類別</text:p>
          </table:table-cell>
          <table:table-cell table:style-name="表格1.B1" table:number-columns-spanned="6" office:value-type="string">
            <text:p text:style-name="P10"><text:span text:style-name="T24"><draw:frame draw:style-name="fr1" draw:name="物件35" text:anchor-type="as-char" svg:width="0.714cm" svg:height="0.661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4">甲種建地</text:span><text:span text:style-name="T24">　</text:span><text:span text:style-name="T24">  </text:span><text:span text:style-name="T24"><draw:frame draw:style-name="fr1" draw:name="物件36" text:anchor-type="as-char" svg:width="0.714cm" svg:height="0.661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24">乙種建地</text:span><text:span text:style-name="T24">　</text:span><text:span text:style-name="T24">  </text:span><text:span text:style-name="T24"><draw:frame draw:style-name="fr1" draw:name="物件37" text:anchor-type="as-char" svg:width="0.714cm" svg:height="0.661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4">丙種建地</text:span><text:span text:style-name="T24">　</text:span><text:span text:style-name="T24">  </text:span><text:span text:style-name="T24"><draw:frame draw:style-name="fr1" draw:name="物件38" text:anchor-type="as-char" svg:width="0.714cm" svg:height="0.661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4">農牧林業用地 </text:span><text:span text:style-name="T24">　</text:span><text:span text:style-name="T24"> </text:span><text:span text:style-name="T24"><draw:frame draw:style-name="fr1" draw:name="物件39" text:anchor-type="as-char" svg:width="0.714cm" svg:height="0.661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4">機關用地</text:span></text:p>
            <text:p text:style-name="P10"><text:span text:style-name="T24"> </text:span><text:span text:style-name="T24"><draw:frame draw:style-name="fr1" draw:name="物件40" text:anchor-type="as-char" svg:width="0.714cm" svg:height="0.661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4">原住民保留地 </text:span><text:span text:style-name="T24">　</text:span><text:span text:style-name="T24">其他</text:span><text:span text:style-name="T24">：＿＿＿＿＿＿＿＿＿＿＿＿＿＿＿＿＿＿＿＿＿＿</text:span><text:span text:style-name="T24"> <text:line-break/>使用執照號碼： </text:span><text:span text:style-name="T24">＿＿＿＿＿＿＿＿＿＿＿＿　　</text:span><text:span text:style-name="T24">建號： </text:span><text:span text:style-name="T24">＿＿＿＿＿＿＿＿＿＿＿＿＿＿</text:span></text:p>
            <text:p text:style-name="P10"><text:span text:style-name="T24">地號：</text:span><text:span text:style-name="T26"> </text:span><text:span text:style-name="T24">＿＿＿＿＿＿＿＿＿＿＿＿＿＿＿＿＿＿＿＿＿＿＿＿＿＿＿＿＿＿＿＿＿＿＿</text:span></text:p>
            <text:p text:style-name="P13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8">公共意外責任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<text:span text:style-name="T24">投保總金額</text:span><text:span text:style-name="T24">：＿＿＿＿＿＿萬</text:span><text:span text:style-name="T24"> 元  </text:span><text:span text:style-name="T24">　　</text:span><text:span text:style-name="T24">保單日期：</text:span><text:span text:style-name="T26"> </text:span><text:span text:style-name="T24">＿＿＿＿＿　</text:span><text:span text:style-name="T24">至</text:span><text:span text:style-name="T24">　＿＿＿＿＿　</text:span><text:span text:style-name="T24">止<text:line-break/></text:span><text:span text:style-name="T24">＿＿＿＿＿＿＿＿＿＿＿</text:span><text:span text:style-name="T24">產險公司  </text:span><text:span text:style-name="T24">　</text:span><text:span text:style-name="T26"> </text:span><text:span text:style-name="T24">保單號碼</text:span><text:span text:style-name="T24">：＿＿＿＿＿＿＿＿＿＿＿＿＿＿＿</text:span></text:p>
            <text:p text:style-name="P10"><text:span text:style-name="T24">(</text:span><text:span text:style-name="T24">最低投保總金額</text:span><text:span text:style-name="T24">，依各縣市政府規定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46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<text:span text:style-name="T24">申報日期</text:span><text:span text:style-name="T24">：＿＿＿＿＿</text:span><text:span text:style-name="T24">   下次申報截止日</text:span><text:span text:style-name="T24">：＿＿＿＿＿　</text:span><text:span text:style-name="T24"><draw:frame draw:style-name="fr1" draw:name="物件41" text:anchor-type="as-char" svg:width="0.714cm" svg:height="0.661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4">不用申報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46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<text:span text:style-name="T24">申報日期</text:span><text:span text:style-name="T24">：＿＿＿＿＿</text:span><text:span text:style-name="T24">   下次申報截止日</text:span><text:span text:style-name="T24">：＿＿＿＿＿</text:span><text:span text:style-name="T26"> <text:s/></text:span><text:span text:style-name="T24"><draw:frame draw:style-name="fr1" draw:name="物件42" text:anchor-type="as-char" svg:width="0.714cm" svg:height="0.661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4">不用申報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0"><text:span text:style-name="T33">經營服務</text:span><text:span text:style-name="T33">人數</text:span></text:p>
          </table:table-cell>
          <table:covered-table-cell/>
          <table:table-cell table:style-name="表格1.B1" table:number-columns-spanned="5" office:value-type="string">
            <text:p text:style-name="P10"><text:span text:style-name="T24">總服務人數：男</text:span><text:span text:style-name="T26"> </text:span><text:span text:style-name="T24">＿＿</text:span><text:span text:style-name="T26"> </text:span><text:span text:style-name="T24">人  </text:span><text:span text:style-name="T24">　</text:span><text:span text:style-name="T24">女</text:span><text:span text:style-name="T26"> </text:span><text:span text:style-name="T24">＿＿</text:span><text:span text:style-name="T26"> </text:span><text:span text:style-name="T24">人  </text:span><text:span text:style-name="T24">　</text:span><text:span text:style-name="T24">共</text:span><text:span text:style-name="T26"> </text:span><text:span text:style-name="T24">＿＿＿</text:span><text:span text:style-name="T26"> </text:span><text:span text:style-name="T24">人  <text:line-break/>客房服務：男</text:span><text:span text:style-name="T26"> </text:span><text:span text:style-name="T24">＿＿</text:span><text:span text:style-name="T26"> </text:span><text:span text:style-name="T24">人  女</text:span><text:span text:style-name="T24">＿＿</text:span><text:span text:style-name="T26"> </text:span><text:span text:style-name="T24">人</text:span><text:span text:style-name="T24">　</text:span><text:span text:style-name="T24">共</text:span><text:span text:style-name="T26"> </text:span><text:span text:style-name="T24">＿＿＿</text:span><text:span text:style-name="T24">人  主管姓名</text:span><text:span text:style-name="T24">：＿＿＿＿＿　</text:span><text:span text:style-name="T24">職稱</text:span><text:span text:style-name="T24">：＿＿＿＿＿</text:span><text:span text:style-name="T24"><text:line-break/>餐飲服務：男</text:span><text:span text:style-name="T26"> </text:span><text:span text:style-name="T24">＿＿</text:span><text:span text:style-name="T26"> </text:span><text:span text:style-name="T24">人</text:span><text:span text:style-name="T26"> </text:span><text:span text:style-name="T24">女</text:span><text:span text:style-name="T24">＿＿</text:span><text:span text:style-name="T26"> </text:span><text:span text:style-name="T24">人  </text:span><text:span text:style-name="T26"> </text:span><text:span text:style-name="T24">共</text:span><text:span text:style-name="T26"> </text:span><text:span text:style-name="T24">＿＿＿</text:span><text:span text:style-name="T24">人  主管姓名</text:span><text:span text:style-name="T24">：＿＿＿＿＿　</text:span><text:span text:style-name="T24">職稱</text:span><text:span text:style-name="T24">：＿＿＿＿＿</text:span><text:span text:style-name="T24"><text:line-break/>管理服務：男</text:span><text:span text:style-name="T26"> </text:span><text:span text:style-name="T24">＿＿</text:span><text:span text:style-name="T26"> </text:span><text:span text:style-name="T24">人</text:span><text:span text:style-name="T26"> </text:span><text:span text:style-name="T24">女</text:span><text:span text:style-name="T24">＿＿</text:span><text:span text:style-name="T26"> </text:span><text:span text:style-name="T24">人  </text:span><text:span text:style-name="T26"> </text:span><text:span text:style-name="T24">共</text:span><text:span text:style-name="T26"> </text:span><text:span text:style-name="T24">＿＿＿</text:span><text:span text:style-name="T24">人  主管姓名</text:span><text:span text:style-name="T24">：＿＿＿＿＿　</text:span><text:span text:style-name="T24">職稱</text:span><text:span text:style-name="T24">：＿＿＿＿＿</text:span><text:span text:style-name="T24"><text:line-break/>其他服務：男</text:span><text:span text:style-name="T26"> </text:span><text:span text:style-name="T24">＿＿</text:span><text:span text:style-name="T26"> </text:span><text:span text:style-name="T24">人  女</text:span><text:span text:style-name="T24">＿＿</text:span><text:span text:style-name="T26"> </text:span><text:span text:style-name="T24">人  </text:span><text:span text:style-name="T26"> </text:span><text:span text:style-name="T24">共</text:span><text:span text:style-name="T26"> </text:span><text:span text:style-name="T24">＿＿＿</text:span><text:span text:style-name="T24">人  主管姓名</text:span><text:span text:style-name="T24">：＿＿＿＿＿　</text:span><text:span text:style-name="T24">職稱</text:span><text:span text:style-name="T24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8">定價</text:p>
          </table:table-cell>
          <table:covered-table-cell/>
          <table:table-cell table:style-name="表格1.B1" table:number-columns-spanned="5" office:value-type="string">
            <text:p text:style-name="Standard"><text:span text:style-name="T24">最低</text:span><text:span text:style-name="T24">＿＿＿＿</text:span><text:span text:style-name="T24">元</text:span><text:span text:style-name="T26"> </text:span><text:span text:style-name="T24">到 最高</text:span><text:span text:style-name="T24">＿＿＿＿</text:span><text:span text:style-name="T24">元</text:span><text:span text:style-name="T24">　　投資</text:span><text:span text:style-name="T24">(</text:span><text:span text:style-name="T24">興建</text:span><text:span text:style-name="T39">、</text:span><text:span text:style-name="T24">整修</text:span><text:span text:style-name="T39">、</text:span><text:span text:style-name="T24">併購等</text:span><text:span text:style-name="T24">)</text:span><text:span text:style-name="T24">金額：＿＿＿＿＿＿＿＿＿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47">登</text:p>
            <text:p text:style-name="P19">記</text:p>
            <text:p text:style-name="P19">客</text:p>
            <text:p text:style-name="P19">房</text:p>
            <text:p text:style-name="P19">資</text:p>
            <text:p text:style-name="P47">料</text:p>
          </table:table-cell>
          <table:table-cell table:style-name="表格1.B1" table:number-columns-spanned="6" office:value-type="string">
            <text:p text:style-name="P10"><text:span text:style-name="T24">登記</text:span><text:span text:style-name="T24">客房數</text:span><text:span text:style-name="T26"> </text:span><text:span text:style-name="T24">＿＿＿＿</text:span><text:span text:style-name="T26"> </text:span><text:span text:style-name="T24">間</text:span><text:span text:style-name="T24">　</text:span><text:span text:style-name="T26"> </text:span><text:span text:style-name="T24">總容納人數</text:span><text:span text:style-name="T24">：＿＿＿＿</text:span><text:span text:style-name="T26"> </text:span><text:span text:style-name="T24">人</text:span><text:span text:style-name="T24">　</text:span><text:span text:style-name="T26"> </text:span></text:p>
            <text:p text:style-name="P48"><text:span text:style-name="T23">客房總樓地板面積 ＿＿＿＿＿</text:span><text:span text:style-name="T41">平方公尺</text:span><text:span text:style-name="T40">(≦240或≦400，或農舍≦300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7">樓層</text:p>
                  <text:p text:style-name="P17"/>
                </table:table-cell>
                <table:table-cell table:style-name="表格2.B1" office:value-type="string">
                  <text:p text:style-name="P10"><text:span text:style-name="T33">房型</text:span><text:span text:style-name="T33">　</text:span><text:span text:style-name="T36">(請圈選)</text:span></text:p>
                  <text:p text:style-name="P10"><text:span text:style-name="T36">單人房</text:span><text:span text:style-name="T28">(住1-2人)</text:span></text:p>
                  <text:p text:style-name="P10"><text:span text:style-name="T36">雙人房</text:span><text:span text:style-name="T28">(住3-4人)</text:span></text:p>
                  <text:p text:style-name="P10"><text:span text:style-name="T36">套房</text:span><text:span text:style-name="T29">(有客廳,陽台,廚房等)</text:span></text:p>
                  <text:p text:style-name="P10"><text:span text:style-name="T36">其他</text:span><text:span text:style-name="T29">(住5人以上,通舖等)</text:span></text:p>
                </table:table-cell>
                <table:table-cell table:style-name="表格2.B1" office:value-type="string">
                  <text:p text:style-name="P17">客房名稱</text:p>
                  <text:p text:style-name="P17"/>
                </table:table-cell>
                <table:table-cell table:style-name="表格2.B1" office:value-type="string">
                  <text:p text:style-name="P17">面積</text:p>
                  <text:p text:style-name="P11"><text:span text:style-name="T24">平方公尺(</text:span><text:span text:style-name="T24">m²</text:span><text:span text:style-name="T24">)</text:span></text:p>
                  <text:p text:style-name="P17"/>
                </table:table-cell>
                <table:table-cell table:style-name="表格2.B1" office:value-type="string">
                  <text:p text:style-name="P18">容納人數</text:p>
                  <text:p text:style-name="P4">(人)</text:p>
                </table:table-cell>
                <table:table-cell table:style-name="表格2.F1" office:value-type="string">
                  <text:p text:style-name="P10"><text:span text:style-name="T33">定價</text:span><text:span text:style-name="T33">(取最高)</text:span></text:p>
                  <text:p text:style-name="P4">(新台幣:元)</text:p>
                </table:table-cell>
              </table:table-row>
              <table:table-row table:style-name="表格2.2">
                <table:table-cell table:style-name="表格2.A1" office:value-type="string">
                  <text:p text:style-name="P10"><text:span text:style-name="T24">1.</text:span><text:span text:style-name="T24">第</text:span><text:span text:style-name="T24">＿＿</text:span><text:span text:style-name="T24">層</text:span></text:p>
                </table:table-cell>
                <table:table-cell table:style-name="表格2.B1" office:value-type="string">
                  <text:p text:style-name="P10"><text:span text:style-name="T24"> </text:span><text:span text:style-name="T24">單　雙　套　其</text:span></text:p>
                </table:table-cell>
                <table:table-cell table:style-name="表格2.B1" office:value-type="string">
                  <text:p text:style-name="P13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2.第＿＿層</text:p>
                </table:table-cell>
                <table:table-cell table:style-name="表格2.B1" office:value-type="string">
                  <text:p text:style-name="P13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3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5"><text:span text:style-name="T31"><text:s/></text:span><text:span text:style-name="T30">＿＿</text:span>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4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5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6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7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8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9.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0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1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2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3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4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5第＿＿層</text:p>
                </table:table-cell>
                <table:table-cell table:style-name="表格2.B1" office:value-type="string">
                  <text:p text:style-name="P12">單　雙　套　其</text:p>
                </table:table-cell>
                <table:table-cell table:style-name="表格2.B1" office:value-type="string">
                  <text:p text:style-name="P14">＿＿＿＿＿＿＿＿</text:p>
                </table:table-cell>
                <table:table-cell table:style-name="表格2.B1" office:value-type="string">
                  <text:p text:style-name="P14">＿＿＿＿</text:p>
                </table:table-cell>
                <table:table-cell table:style-name="表格2.B1" office:value-type="string">
                  <text:p text:style-name="P14">＿＿</text:p>
                </table:table-cell>
                <table:table-cell table:style-name="表格2.F1" office:value-type="string">
                  <text:p text:style-name="P13">＿＿＿＿＿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8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<text:span text:style-name="T24"><draw:frame draw:style-name="fr1" draw:name="物件43" text:anchor-type="as-char" svg:width="0.714cm" svg:height="0.661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4">套裝行程 </text:span><text:span text:style-name="T24">　</text:span><text:span text:style-name="T24"> </text:span><text:span text:style-name="T24"><draw:frame draw:style-name="fr1" draw:name="物件44" text:anchor-type="as-char" svg:width="0.714cm" svg:height="0.661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24">住宿券 </text:span><text:span text:style-name="T24">　</text:span><text:span text:style-name="T24"> </text:span><text:span text:style-name="T24"><draw:frame draw:style-name="fr1" draw:name="物件45" text:anchor-type="as-char" svg:width="0.714cm" svg:height="0.661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24">餐券 </text:span><text:span text:style-name="T24">　</text:span><text:span text:style-name="T24"> </text:span><text:span text:style-name="T24"><draw:frame draw:style-name="fr1" draw:name="物件46" text:anchor-type="as-char" svg:width="0.714cm" svg:height="0.661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24">泡湯券 </text:span><text:span text:style-name="T26"> </text:span><text:span text:style-name="T24">　</text:span><text:span text:style-name="T24">其他</text:span><text:span text:style-name="T24">：＿＿＿＿＿＿＿＿</text:span></text:p>
          </table:table-cell>
          <table:covered-table-cell/>
        </table:table-row>
        <text:soft-page-break/>
        <table:table-row table:style-name="表格1.3">
          <table:table-cell table:style-name="表格1.A1" table:number-columns-spanned="5" office:value-type="string">
            <text:p text:style-name="P38">履約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<text:span text:style-name="T24"><draw:frame draw:style-name="fr1" draw:name="物件47" text:anchor-type="as-char" svg:width="0.714cm" svg:height="0.661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24">金融機構履約保證 </text:span><text:span text:style-name="T24">　</text:span><text:span text:style-name="T24"> </text:span><text:span text:style-name="T24"><draw:frame draw:style-name="fr1" draw:name="物件48" text:anchor-type="as-char" svg:width="0.714cm" svg:height="0.661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24">信託專戶專款專用 </text:span><text:span text:style-name="T26"> </text:span><text:span text:style-name="T24">　</text:span><text:span text:style-name="T24">其他</text:span><text:span text:style-name="T24">：＿＿＿＿＿＿＿＿＿＿＿</text:span><text:span text:style-name="T24"> <text:line-break/>履約保證銀行</text:span><text:span text:style-name="T24">：＿＿＿＿＿＿＿＿＿＿＿＿　　</text:span><text:span text:style-name="T24">承保期限至</text:span><text:span text:style-name="T24">：＿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8">停車場可停車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<text:span text:style-name="T24">大客車</text:span><text:span text:style-name="T24">：＿＿＿＿</text:span><text:span text:style-name="T24">輛 </text:span><text:span text:style-name="T24">　</text:span><text:span text:style-name="T24">小客車</text:span><text:span text:style-name="T24">：＿＿＿＿</text:span><text:span text:style-name="T24">輛</text:span><text:span text:style-name="T24">　</text:span><text:span text:style-name="T24"> 機車</text:span><text:span text:style-name="T24">：＿＿＿＿</text:span><text:span text:style-name="T24">輛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8">代客叫車上車處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<text:span text:style-name="T24"><draw:frame draw:style-name="fr1" draw:name="物件49" text:anchor-type="as-char" svg:width="0.714cm" svg:height="0.661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4">有設置錄影監視器</text:span><text:span text:style-name="T26"> </text:span><text:span text:style-name="T24">     </text:span><text:span text:style-name="T24"><draw:frame draw:style-name="fr1" draw:name="物件50" text:anchor-type="as-char" svg:width="0.714cm" svg:height="0.661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24">有專人登記車輛資料</text:span><text:span text:style-name="T26"> </text:span><text:span text:style-name="T24">     </text:span><text:span text:style-name="T24"><draw:frame draw:style-name="fr1" draw:name="物件51" text:anchor-type="as-char" svg:width="0.714cm" svg:height="0.661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24">兩者皆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備註</text:p>
          </table:table-cell>
          <table:table-cell table:style-name="表格1.B1" table:number-columns-spanned="6" office:value-type="string">
            <text:p text:style-name="P21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/>
      <text:p text:style-name="P25"/>
      <text:p text:style-name="P3"/>
      <text:p text:style-name="P2"><text:span text:style-name="T8">切</text:span><text:span text:style-name="T18"> </text:span><text:span text:style-name="T8">結</text:span><text:span text:style-name="T18"> </text:span><text:span text:style-name="T8">書</text:span></text:p>
      <text:p text:style-name="P9"><text:s text:c="4"/></text:p>
      <text:p text:style-name="P49"><text:span text:style-name="T1">本人所申請設立之</text:span><text:span text:style-name="T4"> <text:s text:c="11"/></text:span><text:span text:style-name="T1">民宿，座落金門縣　　鎮　　村　　路　　段　　巷　　號，總房間數共計</text:span><text:span text:style-name="T4"> <text:s text:c="5"/></text:span><text:span text:style-name="T1">間，申請經營民宿之客房數計</text:span><text:span text:style-name="T4"> <text:s text:c="5"/></text:span><text:span text:style-name="T1">間；本人保證不擅自擴大經營規模並同意遵守</text:span><text:span text:style-name="T42">「民宿管理辦法」</text:span><text:span text:style-name="T1">相關規定，若有違反，願受相關法令裁處。</text:span></text:p>
      <text:p text:style-name="P28">此致</text:p>
      <text:p text:style-name="P50">金門縣政府</text:p>
      <text:p text:style-name="P51"/>
      <text:p text:style-name="P52"><text:span text:style-name="T1">立契結書人(經營者)：</text:span><text:span text:style-name="T5"> <text:s text:c="14"/></text:span><text:span text:style-name="T2">簽章</text:span></text:p>
      <text:p text:style-name="P6"><text:span text:style-name="T18"><text:s text:c="12"/></text:span><text:span text:style-name="T8">身分證統一編號：</text:span><text:span text:style-name="T18">□□□□□□□□□□</text:span></text:p>
      <text:p text:style-name="P9"><text:s text:c="12"/></text:p>
      <text:p text:style-name="P8"/>
      <text:p text:style-name="P8"/>
      <text:p text:style-name="P8"/>
      <text:p text:style-name="P7"><text:span text:style-name="T8">中</text:span><text:span text:style-name="T18"> <text:s text:c="3"/></text:span><text:span text:style-name="T8">華</text:span><text:span text:style-name="T18"> <text:s text:c="3"/></text:span><text:span text:style-name="T8">民</text:span><text:span text:style-name="T18"> <text:s text:c="3"/></text:span><text:span text:style-name="T8">國</text:span><text:span text:style-name="T18"> <text:s text:c="9"/></text:span><text:span text:style-name="T8">年</text:span><text:span text:style-name="T18"> <text:s text:c="9"/></text:span><text:span text:style-name="T8">月</text:span><text:span text:style-name="T18"> <text:s text:c="9"/></text:span><text:span text:style-name="T8">日</text:span></text:p>
      <text:p text:style-name="P25"/>
      <text:p text:style-name="P25"/>
      <text:p text:style-name="P3"/>
      <text:p text:style-name="P2"><text:span text:style-name="T8">委</text:span><text:span text:style-name="T18"> </text:span><text:span text:style-name="T8">託</text:span><text:span text:style-name="T18"> </text:span><text:span text:style-name="T8">書</text:span></text:p>
      <text:p text:style-name="P9"><text:s text:c="4"/></text:p>
      <text:p text:style-name="P53"><text:span text:style-name="T1">本人因無法親自前往辦理民宿</text:span><text:span text:style-name="T4"> <text:s text:c="15"/></text:span><text:span text:style-name="T1">登記，茲委託</text:span><text:span text:style-name="T4"> <text:s text:c="11"/></text:span><text:span text:style-name="T1">前往辦理。</text:span></text:p>
      <text:p text:style-name="P27"><text:span text:style-name="T18"><text:s/></text:span><text:span text:style-name="T8">此致</text:span></text:p>
      <text:p text:style-name="P50">金門縣政府</text:p>
      <text:p text:style-name="P51"/>
      <text:p text:style-name="P33"><text:span text:style-name="T1">委託人：</text:span><text:span text:style-name="T5"> <text:s text:c="14"/></text:span><text:span text:style-name="T2">簽章</text:span></text:p>
      <text:p text:style-name="P6"><text:span text:style-name="T18"><text:s text:c="15"/></text:span><text:span text:style-name="T8">身分證統一編號：</text:span><text:span text:style-name="T18">□□□□□□□□□□</text:span></text:p>
      <text:p text:style-name="P5"><text:span text:style-name="T18"><text:s text:c="15"/></text:span><text:span text:style-name="T8">電話：</text:span><text:span text:style-name="T18"> <text:s text:c="18"/></text:span></text:p>
      <text:p text:style-name="P5"><text:span text:style-name="T18"><text:s text:c="15"/></text:span><text:span text:style-name="T8">地址：</text:span><text:span text:style-name="T18"> <text:s text:c="29"/></text:span></text:p>
      <text:p text:style-name="P33"><text:span text:style-name="T1">受委託人：</text:span><text:span text:style-name="T44"> <text:s text:c="31"/></text:span><text:span text:style-name="T7">簽章</text:span></text:p>
      <text:p text:style-name="P34">【繳交身分證明文件影本，正本繳驗後發還】</text:p>
      <text:p text:style-name="P5"><text:span text:style-name="T18"><text:s text:c="15"/></text:span><text:span text:style-name="T8">身分證統一編號：</text:span><text:span text:style-name="T18">□□□□□□□□□□</text:span></text:p>
      <text:p text:style-name="P5"><text:span text:style-name="T18"><text:s text:c="15"/></text:span><text:span text:style-name="T8">電話：</text:span><text:span text:style-name="T18"> <text:s text:c="18"/></text:span></text:p>
      <text:p text:style-name="P5"><text:span text:style-name="T18"><text:s text:c="15"/></text:span><text:span text:style-name="T8">地址：</text:span><text:span text:style-name="T18"> <text:s text:c="29"/></text:span></text:p>
      <text:p text:style-name="P8"/>
      <text:p text:style-name="P7"><text:span text:style-name="T8">中</text:span><text:span text:style-name="T18"> <text:s text:c="3"/></text:span><text:span text:style-name="T8">華</text:span><text:span text:style-name="T18"> <text:s text:c="3"/></text:span><text:span text:style-name="T8">民</text:span><text:span text:style-name="T18"> <text:s text:c="3"/></text:span><text:span text:style-name="T8">國</text:span><text:span text:style-name="T18"> <text:s text:c="9"/></text:span><text:span text:style-name="T8">年</text:span><text:span text:style-name="T18"> <text:s text:c="9"/></text:span><text:span text:style-name="T8">月</text:span><text:span text:style-name="T18"> <text:s text:c="9"/></text:span><text:span text:style-name="T8">日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8-04-19T23:45:00</meta:creation-date>
    <dc:creator>user</dc:creator>
    <dc:date>2018-11-26T14:09:00</dc:date>
    <meta:print-date>2018-10-05T16:37:00</meta:print-date>
    <meta:editing-cycles>9</meta:editing-cycles>
    <meta:editing-duration>PT54M</meta:editing-duration>
    <meta:document-statistic meta:table-count="2" meta:image-count="0" meta:object-count="51" meta:page-count="5" meta:paragraph-count="210" meta:word-count="2677" meta:character-count="3805" meta:non-whitespace-character-count="2757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