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81cm" table:align="center" style:writing-mode="lr-tb"/>
    </style:style>
    <style:style style:name="表格1.A" style:family="table-column">
      <style:table-column-properties style:column-width="2.046cm"/>
    </style:style>
    <style:style style:name="表格1.B" style:family="table-column">
      <style:table-column-properties style:column-width="0.665cm"/>
    </style:style>
    <style:style style:name="表格1.C" style:family="table-column">
      <style:table-column-properties style:column-width="2.692cm"/>
    </style:style>
    <style:style style:name="表格1.D" style:family="table-column">
      <style:table-column-properties style:column-width="3.357cm"/>
    </style:style>
    <style:style style:name="表格1.E" style:family="table-column">
      <style:table-column-properties style:column-width="3.775cm"/>
    </style:style>
    <style:style style:name="表格1.F" style:family="table-column">
      <style:table-column-properties style:column-width="1.311cm"/>
    </style:style>
    <style:style style:name="表格1.G" style:family="table-column">
      <style:table-column-properties style:column-width="0.125cm"/>
    </style:style>
    <style:style style:name="表格1.H" style:family="table-column">
      <style:table-column-properties style:column-width="4.681cm"/>
    </style:style>
    <style:style style:name="表格1.I" style:family="table-column">
      <style:table-column-properties style:column-width="0.203cm"/>
    </style:style>
    <style:style style:name="表格1.1" style:family="table-row">
      <style:table-row-properties style:min-row-height="0.24cm" fo:keep-together="auto"/>
    </style:style>
    <style:style style:name="表格1.A1" style:family="table-cell">
      <style:table-cell-properties style:vertical-align="top" fo:background-color="#ffff00" fo:padding-left="0.191cm" fo:padding-right="0.191cm" fo:padding-top="0cm" fo:padding-bottom="0cm" fo:border="1.5pt solid #000000" style:writing-mode="lr-tb">
        <style:background-image/>
      </style:table-cell-properties>
    </style:style>
    <style:style style:name="表格1.2" style:family="table-row">
      <style:table-row-properties style:min-row-height="0.506cm" fo:keep-together="auto"/>
    </style:style>
    <style:style style:name="表格1.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743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5" style:family="table-row">
      <style:table-row-properties style:min-row-height="1.776cm" fo:keep-together="auto"/>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0.75pt solid #000000" style:writing-mode="lr-tb"/>
    </style:style>
    <style:style style:name="表格1.6" style:family="table-row">
      <style:table-row-properties style:min-row-height="0.462cm" fo:keep-together="auto"/>
    </style:style>
    <style:style style:name="表格1.A7"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A1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11" style:family="table-row">
      <style:table-row-properties style:min-row-height="0.15cm" fo:keep-together="auto"/>
    </style:style>
    <style:style style:name="表格1.12" style:family="table-row">
      <style:table-row-properties style:min-row-height="0.529cm" fo:keep-together="always"/>
    </style:style>
    <style:style style:name="表格1.A1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1.D1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0.72cm" fo:keep-together="always"/>
    </style:style>
    <style:style style:name="表格1.A13"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D1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46cm" fo:keep-together="always"/>
    </style:style>
    <style:style style:name="表格1.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4.678cm" fo:keep-together="auto"/>
    </style:style>
    <style:style style:name="表格1.A1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1.16" style:family="table-row">
      <style:table-row-properties style:min-row-height="0.776cm" fo:keep-together="auto"/>
    </style:style>
    <style:style style:name="表格1.A16" style:family="table-cell">
      <style:table-cell-properties style:vertical-align="top" fo:background-color="#cccccc" style:border-line-width-left="0.026cm 0.026cm 0.079cm" style:border-line-width-top="0.026cm 0.026cm 0.079cm" fo:padding-left="0.049cm" fo:padding-right="0.049cm" fo:padding-top="0cm" fo:padding-bottom="0cm" fo:border-left="3.75pt double #000000" fo:border-right="none" fo:border-top="3.75pt double #000000" fo:border-bottom="1pt fine-dashed #000000" style:writing-mode="lr-tb">
        <style:background-image/>
      </style:table-cell-properties>
    </style:style>
    <style:style style:name="表格1.I16" style:family="table-cell">
      <style:table-cell-properties style:border-line-width-left="0.079cm 0.026cm 0.026cm" fo:padding="0cm" fo:border-left="3.75pt double #000000" fo:border-right="none" fo:border-top="none" fo:border-bottom="none"/>
    </style:style>
    <style:style style:name="表格1.17" style:family="table-row">
      <style:table-row-properties style:min-row-height="0.859cm" fo:keep-together="always"/>
    </style:style>
    <style:style style:name="表格1.A17"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1pt fine-dashed #000000" style:writing-mode="lr-tb"/>
    </style:style>
    <style:style style:name="表格1.C17"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1.G17" style:family="table-cell">
      <style:table-cell-properties style:vertical-align="top" fo:padding-left="0.049cm" fo:padding-right="0.049cm" fo:padding-top="0cm" fo:padding-bottom="0cm" fo:border-left="1pt fine-dashed #000000" fo:border-right="none" fo:border-top="1pt fine-dashed #000000" fo:border-bottom="0.5pt dotted #000000" style:writing-mode="lr-tb"/>
    </style:style>
    <style:style style:name="表格1.I17" style:family="table-cell">
      <style:table-cell-properties style:border-line-width-left="0.079cm 0.026cm 0.026cm" fo:padding="0cm" fo:border-left="3.75pt double #000000" fo:border-right="none" fo:border-top="none" fo:border-bottom="none"/>
    </style:style>
    <style:style style:name="表格1.18" style:family="table-row">
      <style:table-row-properties style:min-row-height="3.177cm" fo:keep-together="always"/>
    </style:style>
    <style:style style:name="表格1.A18"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2.25pt solid #000000" style:writing-mode="lr-tb"/>
    </style:style>
    <style:style style:name="表格1.C18" style:family="table-cell">
      <style:table-cell-properties style:vertical-align="top" fo:padding-left="0.049cm" fo:padding-right="0.049cm" fo:padding-top="0cm" fo:padding-bottom="0cm" fo:border-left="1pt fine-dashed #000000" fo:border-right="none" fo:border-top="1pt fine-dashed #000000" fo:border-bottom="2.25pt solid #000000" style:writing-mode="lr-tb"/>
    </style:style>
    <style:style style:name="表格1.G18" style:family="table-cell">
      <style:table-cell-properties style:vertical-align="top" fo:padding-left="0.049cm" fo:padding-right="0.049cm" fo:padding-top="0cm" fo:padding-bottom="0cm" fo:border-left="1pt fine-dashed #000000" fo:border-right="none" fo:border-top="0.5pt dotted #000000" fo:border-bottom="2.25pt solid #000000" style:writing-mode="lr-tb"/>
    </style:style>
    <style:style style:name="表格1.I18" style:family="table-cell">
      <style:table-cell-properties style:border-line-width-left="0.079cm 0.026cm 0.026cm" fo:padding="0cm" fo:border-left="3.75pt double #000000" fo:border-right="none" fo:border-top="none" fo:border-bottom="none"/>
    </style:style>
    <style:style style:name="P1" style:family="paragraph" style:parent-style-name="本文縮排_20_2" style:master-page-name="Standard">
      <style:paragraph-properties fo:margin-left="0.423cm" fo:margin-right="0cm" fo:margin-top="0cm" fo:margin-bottom="0cm" loext:contextual-spacing="false" fo:line-height="100%" fo:text-align="justify" style:justify-single-word="false" fo:text-indent="0cm" style:auto-text-indent="false" style:page-number="auto" style:snap-to-layout-grid="false"/>
    </style:style>
    <style:style style:name="P2" style:family="paragraph" style:parent-style-name="本文縮排_20_2">
      <style:paragraph-properties fo:margin-left="0cm" fo:margin-right="0cm" fo:margin-top="0cm" fo:margin-bottom="0cm" loext:contextual-spacing="false" fo:line-height="100%" fo:text-align="center" style:justify-single-word="false" fo:text-indent="0cm" style:auto-text-indent="false"/>
    </style:style>
    <style:style style:name="P3" style:family="paragraph" style:parent-style-name="本文縮排_20_2">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4" style:family="paragraph" style:parent-style-name="本文縮排_20_2">
      <style:paragraph-properties fo:margin-left="11.248cm" fo:margin-right="-0.801cm" fo:margin-top="0cm" fo:margin-bottom="0cm" loext:contextual-spacing="false" fo:line-height="100%" fo:text-indent="0cm" style:auto-text-indent="false" style:snap-to-layout-grid="false"/>
      <style:text-properties style:font-name="標楷體" fo:font-size="20pt" fo:font-weight="bold" style:letter-kerning="true" style:font-name-asian="標楷體" style:font-size-asian="20pt" style:font-weight-asian="bold" style:font-name-complex="細明體" style:font-size-complex="20pt"/>
    </style:style>
    <style:style style:name="P5" style:family="paragraph" style:parent-style-name="本文縮排_20_2" style:list-style-name="WW8Num16">
      <style:paragraph-properties fo:margin-left="0.9cm" fo:margin-right="0cm" fo:margin-top="0cm" fo:margin-bottom="0cm" loext:contextual-spacing="false" fo:line-height="100%" fo:text-indent="-0.9cm" style:auto-text-indent="false" style:snap-to-layout-grid="false"/>
    </style:style>
    <style:style style:name="P6" style:family="paragraph" style:parent-style-name="本文縮排_20_2" style:list-style-name="WW8Num16">
      <style:paragraph-properties fo:margin-left="0.9cm" fo:margin-right="0cm" fo:margin-top="0cm" fo:margin-bottom="0cm" loext:contextual-spacing="false" fo:line-height="100%" fo:text-indent="-0.9cm" style:auto-text-indent="false" style:snap-to-layout-grid="false"/>
      <style:text-properties style:font-name="標楷體" style:letter-kerning="true" style:font-name-asian="標楷體" style:font-name-complex="細明體" style:font-size-complex="20pt"/>
    </style:style>
    <style:style style:name="P7" style:family="paragraph" style:parent-style-name="本文縮排_20_2" style:list-style-name="WW8Num16">
      <style:paragraph-properties fo:margin-left="0.9cm" fo:margin-right="0cm" fo:margin-top="0cm" fo:margin-bottom="0cm" loext:contextual-spacing="false" fo:line-height="0.423cm" fo:text-indent="-0.9cm" style:auto-text-indent="false" style:snap-to-layout-grid="false"/>
      <style:text-properties style:font-name="標楷體" style:letter-kerning="true" style:font-name-asian="標楷體" style:font-name-complex="細明體" style:font-size-complex="20pt"/>
    </style:style>
    <style:style style:name="P8" style:family="paragraph" style:parent-style-name="本文縮排_20_2" style:list-style-name="WW8Num16">
      <style:paragraph-properties fo:margin-left="0.9cm" fo:margin-right="0cm" fo:margin-top="0cm" fo:margin-bottom="0cm" loext:contextual-spacing="false" fo:line-height="0.423cm" fo:text-indent="-0.9cm" style:auto-text-indent="false" style:snap-to-layout-grid="false"/>
    </style:style>
    <style:style style:name="P9" style:family="paragraph" style:parent-style-name="本文縮排_20_2" style:list-style-name="WW8Num16">
      <style:paragraph-properties fo:margin-left="1.75cm" fo:margin-right="0cm" fo:margin-top="0cm" fo:margin-bottom="0cm" loext:contextual-spacing="false" fo:line-height="100%" fo:text-indent="-0.9cm" style:auto-text-indent="false" style:snap-to-layout-grid="false"/>
    </style:style>
    <style:style style:name="P10" style:family="paragraph" style:parent-style-name="本文縮排_20_2" style:list-style-name="WW8Num16">
      <style:paragraph-properties fo:margin-left="1.75cm" fo:margin-right="0cm" fo:margin-top="0cm" fo:margin-bottom="0cm" loext:contextual-spacing="false" fo:line-height="100%" fo:text-indent="-0.9cm" style:auto-text-indent="false" style:snap-to-layout-grid="false"/>
      <style:text-properties style:font-name="標楷體" style:letter-kerning="true" style:font-name-asian="標楷體" style:font-name-complex="細明體" style:font-size-complex="20pt"/>
    </style:style>
    <style:style style:name="P11" style:family="paragraph" style:parent-style-name="本文縮排_20_2">
      <style:paragraph-properties fo:margin-left="1.693cm" fo:margin-right="0cm" fo:margin-top="0cm" fo:margin-bottom="0cm" loext:contextual-spacing="false" fo:line-height="0.423cm" fo:text-indent="-0.847cm" style:auto-text-indent="false" style:snap-to-layout-grid="false"/>
    </style:style>
    <style:style style:name="P12" style:family="paragraph" style:parent-style-name="Default">
      <style:paragraph-properties fo:margin-left="1.693cm" fo:margin-right="0cm" fo:line-height="0.423cm" fo:text-indent="-0.847cm" style:auto-text-indent="false"/>
    </style:style>
    <style:style style:name="P13" style:family="paragraph" style:parent-style-name="Default">
      <style:paragraph-properties fo:margin-left="0cm" fo:margin-right="0cm" fo:line-height="0.423cm" fo:text-indent="0.847cm" style:auto-text-indent="false"/>
    </style:style>
    <style:style style:name="P14" style:family="paragraph" style:parent-style-name="Default">
      <style:paragraph-properties fo:margin-left="1.693cm" fo:margin-right="0cm" fo:line-height="0.423cm" fo:text-indent="-0.423cm" style:auto-text-indent="false"/>
    </style:style>
    <style:style style:name="P15" style:family="paragraph" style:parent-style-name="Default">
      <style:paragraph-properties fo:margin-left="0.847cm" fo:margin-right="0cm" fo:line-height="0.423cm" fo:text-indent="0.423cm" style:auto-text-indent="false"/>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2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3pt"/>
    </style:style>
    <style:style style:name="P24" style:family="paragraph" style:parent-style-name="Standard">
      <style:text-properties style:font-name="標楷體" style:font-name-asian="標楷體"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3pt" fo:letter-spacing="-0.007cm" style:font-name-asian="標楷體" style:font-size-asian="13pt" style:font-name-complex="標楷體" style:font-size-complex="13pt"/>
    </style:style>
    <style:style style:name="P26" style:family="paragraph" style:parent-style-name="Standard">
      <style:paragraph-properties fo:text-align="center" style:justify-single-word="false"/>
      <style:text-properties style:font-name="標楷體" fo:font-size="13pt" fo:letter-spacing="-0.007cm" style:font-name-asian="標楷體" style:font-size-asian="13pt" style:font-name-complex="標楷體" style:font-size-complex="13pt"/>
    </style:style>
    <style:style style:name="P2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29"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529cm"/>
    </style:style>
    <style:style style:name="P35" style:family="paragraph" style:parent-style-name="Standard">
      <style:paragraph-properties fo:text-align="center" style:justify-single-word="false"/>
    </style:style>
    <style:style style:name="P36" style:family="paragraph" style:parent-style-name="Standard">
      <style:paragraph-properties fo:margin-left="-0.635cm" fo:margin-right="0cm" fo:line-height="0.529cm" fo:text-indent="6.519cm" style:auto-text-indent="false"/>
    </style:style>
    <style:style style:name="P37" style:family="paragraph" style:parent-style-name="Standard">
      <style:paragraph-properties fo:margin-left="0.385cm" fo:margin-right="0cm" fo:line-height="0.388cm" fo:text-indent="-0.385cm" style:auto-text-indent="false"/>
    </style:style>
    <style:style style:name="P38" style:family="paragraph" style:parent-style-name="Standard">
      <style:paragraph-properties fo:margin-left="0.755cm" fo:margin-right="0cm" fo:line-height="0.388cm" fo:text-indent="-0.353cm" style:auto-text-indent="false"/>
    </style:style>
    <style:style style:name="P39" style:family="paragraph" style:parent-style-name="Standard">
      <style:paragraph-properties fo:margin-left="0.538cm" fo:margin-right="0cm" fo:margin-top="0.318cm" fo:margin-bottom="0.318cm" loext:contextual-spacing="false" fo:text-indent="-0.538cm" style:auto-text-indent="false"/>
    </style:style>
    <style:style style:name="P40" style:family="paragraph" style:parent-style-name="Standard">
      <style:paragraph-properties fo:margin-left="0.538cm" fo:margin-right="0cm" fo:margin-top="0cm" fo:margin-bottom="0cm" loext:contextual-spacing="false" fo:text-indent="-0.538cm" style:auto-text-indent="false"/>
    </style:style>
    <style:style style:name="P41" style:family="paragraph" style:parent-style-name="Standard">
      <style:paragraph-properties fo:margin-left="4.47cm" fo:margin-right="0cm" fo:line-height="0.423cm" fo:text-indent="-4.47cm" style:auto-text-indent="false"/>
    </style:style>
    <style:style style:name="P42" style:family="paragraph" style:parent-style-name="Standard">
      <style:paragraph-properties fo:margin-left="4.47cm" fo:margin-right="0cm" fo:line-height="0.423cm" fo:text-indent="-4.47cm" style:auto-text-indent="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cm" fo:margin-right="0cm" fo:margin-top="0.318cm" fo:margin-bottom="0.318cm" loext:contextual-spacing="false" fo:line-height="0.423cm" fo:text-indent="0.388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423cm" fo:margin-right="0cm" fo:line-height="0.423cm" fo:text-indent="0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5" style:family="paragraph" style:parent-style-name="Standard">
      <style:paragraph-properties fo:margin-left="0.423cm" fo:margin-right="0cm" fo:line-height="0.423cm" fo:text-indent="0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4.064cm" fo:margin-right="0cm" fo:line-height="0.423cm" fo:text-indent="-4.064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4.064cm" fo:margin-right="0cm" fo:line-height="0.423cm" fo:text-indent="-4.064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cm" fo:margin-right="0cm" fo:margin-top="0.318cm" fo:margin-bottom="0.318cm" loext:contextual-spacing="false" style:line-height-at-least="0.423cm" fo:text-indent="0.353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776cm" fo:margin-right="0cm" fo:line-height="0.423cm" fo:text-indent="-0.353cm" style:auto-text-indent="false"/>
    </style:style>
    <style:style style:name="P50" style:family="paragraph" style:parent-style-name="Footer">
      <style:paragraph-properties fo:text-align="center" style:justify-single-word="false"/>
    </style:style>
    <style:style style:name="P5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letter-kerning="true" style:font-name-asian="標楷體" style:font-size-asian="16pt" style:font-weight-asian="bold" style:font-name-complex="細明體" style:font-size-complex="20pt"/>
    </style:style>
    <style:style style:name="T3" style:family="text">
      <style:text-properties style:font-name="標楷體" fo:font-size="16pt" fo:font-weight="bold" style:letter-kerning="true" style:font-name-asian="標楷體" style:font-size-asian="16pt" style:font-weight-asian="bold" style:font-name-complex="細明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細明體" style:font-size-complex="20pt"/>
    </style:style>
    <style:style style:name="T10" style:family="text">
      <style:text-properties style:font-name="標楷體" style:letter-kerning="true" style:font-name-asian="標楷體" style:font-name-complex="細明體" style:font-size-complex="2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letter-kerning="true" style:font-name-asian="標楷體" style:font-size-asian="14pt" style:font-weight-asian="bold" style:font-name-complex="細明體" style:font-size-complex="20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font-weight-complex="bold"/>
    </style:style>
    <style:style style:name="T20" style:family="text">
      <style:text-properties style:font-name="標楷體" fo:font-size="10pt" style:font-name-asian="標楷體" style:font-size-asian="10pt" style:font-name-complex="標楷體" style:font-size-complex="10pt" style:font-weight-complex="bold"/>
    </style:style>
    <style:style style:name="T2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2" style:family="text">
      <style:text-properties style:font-name="標楷體" fo:font-size="13pt" fo:letter-spacing="-0.007cm"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8" style:family="text">
      <style:text-properties style:font-name="標楷體" fo:font-size="11pt" style:font-name-asian="標楷體" style:font-size-asian="11pt" style:font-name-complex="標楷體" style:font-size-complex="14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name-complex="標楷體" style:font-weight-complex="bold"/>
    </style:style>
    <style:style style:name="T36" style:family="text">
      <style:text-properties style:text-underline-style="solid" style:text-underline-width="auto" style:text-underline-color="font-color" fo:font-weight="bold" style:font-weight-asian="bold" style:font-name-complex="標楷體" style:font-weight-complex="bold"/>
    </style:style>
    <style:style style:name="T37" style:family="text">
      <style:text-properties style:text-underline-style="solid" style:text-underline-width="auto" style:text-underline-color="font-color"/>
    </style:style>
    <style:style style:name="T38" style:family="text">
      <style:text-properties fo:font-size="14pt" style:font-size-asian="14pt"/>
    </style:style>
    <style:style style:name="T39" style:family="text">
      <style:text-properties fo:font-size="10pt" style:font-size-asian="10pt" style:font-name-complex="標楷體" style:font-size-complex="10pt" style:font-weight-complex="bold"/>
    </style:style>
    <style:style style:name="T40" style:family="text">
      <style:text-properties style:font-name="新細明體" fo:font-size="10pt" style:font-size-asian="10pt" style:font-name-complex="新細明體" style:font-size-complex="10pt"/>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min-height="24.174cm" fo:min-width="18.0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附件一</text:span></text:p>
      <text:p text:style-name="P3"><text:span text:style-name="T2">金門縣鼓勵計程車計費表更新補助經費申請表</text:span></text:p>
      <text:p text:style-name="P4">申請序號：<text:span text:style-name="T37">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8"><draw:custom-shape text:anchor-type="char" draw:z-index="0" draw:name="矩形 7" draw:style-name="gr1" draw:text-style-name="P51" svg:width="18.975cm" svg:height="24.633cm" svg:x="-0.362cm" svg:y="-0.002cm"><text:p/><draw:enhanced-geometry svg:viewBox="0 0 21600 21600" draw:type="rectangle" draw:enhanced-path="M 0 0 L 21600 0 21600 21600 0 21600 0 0 Z N"/></draw:custom-shape>申請人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22">申請日期：　　　年　　　月　　　日</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9" office:value-type="string">
            <text:p text:style-name="P17"><text:span text:style-name="T11">申請人名稱：</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9" office:value-type="string">
            <text:p text:style-name="P23">聯絡電話： <text:s text:c="23"/>行動電話：</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4">通訊地址：</text:p>
            <text:p text:style-name="P34"><text:span text:style-name="T7">郵遞區號□□□-□□</text:span><text:span text:style-name="T7"> <text:s/></text:span><text:span text:style-name="T7"><text:s text:c="10"/>(市、縣) <text:s text:c="11"/>(區、市、鎮、鄉)</text:span><text:span text:style-name="T7"> <text:s text:c="3"/></text:span><text:span text:style-name="T7"><text:s text:c="4"/></text:span><text:span text:style-name="T7"><text:s/></text:span><text:span text:style-name="T7">(里、村)</text:span><text:span text:style-name="T7"> </text:span></text:p>
            <text:p text:style-name="P36"><text:span text:style-name="T7">(路、街) <text:s text:c="4"/>段</text:span><text:span text:style-name="T7"> </text:span><text:span text:style-name="T7"><text:s text:c="2"/></text:span><text:span text:style-name="T7"><text:s/></text:span><text:span text:style-name="T7"><text:s/>巷 <text:s text:c="4"/>弄</text:span><text:span text:style-name="T7"> </text:span><text:span text:style-name="T7"><text:s/></text:span><text:span text:style-name="T7"><text:s/></text:span><text:span text:style-name="T7"><text:s text:c="2"/>號之</text:span><text:span text:style-name="T7"> <text:s text:c="2"/></text:span><text:span text:style-name="T7"><text:s text:c="5"/>樓</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19">計程車所有人資料</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21">計程車所有人姓名（公司、行號）：</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9" office:value-type="string">
            <text:p text:style-name="P22">計程車所有人國民身分證統一編號（公司、商業登記證號）：</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9" office:value-type="string">
            <text:p text:style-name="P22">安裝申請補助計費表之計程車車號：　　　　　　車身號碼：</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0" table:number-columns-spanned="9" office:value-type="string">
            <text:p text:style-name="P17"><text:span text:style-name="T11">補助款領取方式： <text:s text:c="3"/></text:span><text:span text:style-name="T17">金融機構名稱 <text:s text:c="23"/>分行別</text:span></text:p>
            <text:p text:style-name="P17"><text:span text:style-name="T17">電匯(限匯入申請人指定帳戶) <text:s/>帳號：</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9" office:value-type="string">
            <text:p text:style-name="P16"><text:span text:style-name="T4">購買計程車計費表資料</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26">廠牌</text:p>
          </table:table-cell>
          <table:table-cell table:style-name="表格1.B12" table:number-rows-spanned="2" table:number-columns-spanned="2" office:value-type="string">
            <text:p text:style-name="P26">型號</text:p>
          </table:table-cell>
          <table:covered-table-cell/>
          <table:table-cell table:style-name="表格1.D12" table:number-rows-spanned="2" office:value-type="string">
            <text:p text:style-name="P26">器號</text:p>
          </table:table-cell>
          <table:table-cell table:style-name="表格1.E12" table:number-columns-spanned="5" office:value-type="string">
            <text:p text:style-name="P35"><text:span text:style-name="T23">統一發票(或收據)</text:span></text:p>
          </table:table-cell>
          <table:covered-table-cell/>
          <table:covered-table-cell/>
          <table:covered-table-cell/>
          <table:covered-table-cell/>
        </table:table-row>
        <table:table-row table:style-name="表格1.13">
          <table:covered-table-cell/>
          <table:covered-table-cell/>
          <table:covered-table-cell/>
          <table:covered-table-cell/>
          <table:table-cell table:style-name="表格1.E13" office:value-type="string">
            <text:p text:style-name="P35"><text:span text:style-name="T23">號碼或編號</text:span></text:p>
          </table:table-cell>
          <table:table-cell table:style-name="表格1.F13" table:number-columns-spanned="2" office:value-type="string">
            <text:p text:style-name="P27">日期</text:p>
          </table:table-cell>
          <table:covered-table-cell/>
          <table:table-cell table:style-name="表格1.H13" table:number-columns-spanned="2" office:value-type="string">
            <text:p text:style-name="P35"><text:span text:style-name="T23">總金額</text:span></text:p>
          </table:table-cell>
          <table:covered-table-cell/>
        </table:table-row>
        <table:table-row table:style-name="表格1.14">
          <table:table-cell table:style-name="表格1.A14" office:value-type="string">
            <text:p text:style-name="P28"/>
          </table:table-cell>
          <table:table-cell table:style-name="表格1.B14" table:number-columns-spanned="2" office:value-type="string">
            <text:p text:style-name="P28"/>
          </table:table-cell>
          <table:covered-table-cell/>
          <table:table-cell table:style-name="表格1.D14" office:value-type="string">
            <text:p text:style-name="P28"/>
          </table:table-cell>
          <table:table-cell table:style-name="表格1.E14" office:value-type="string">
            <text:p text:style-name="P28"/>
          </table:table-cell>
          <table:table-cell table:style-name="表格1.F14" table:number-columns-spanned="2" office:value-type="string">
            <text:p text:style-name="P28"/>
          </table:table-cell>
          <table:covered-table-cell/>
          <table:table-cell table:style-name="表格1.H14" table:number-columns-spanned="2" office:value-type="string">
            <text:p text:style-name="P28"/>
          </table:table-cell>
          <table:covered-table-cell/>
        </table:table-row>
        <table:table-row table:style-name="表格1.15">
          <table:table-cell table:style-name="表格1.A15" table:number-columns-spanned="9" office:value-type="string">
            <text:p text:style-name="P37"><text:span text:style-name="T17">※計程車所有人請檢查是否已備妥下列文件：(請打勾)</text:span></text:p>
            <text:p text:style-name="P38"><text:span text:style-name="T17">□</text:span><text:span text:style-name="T19">購買受補助產品之統一發票收執聯(或免用統一發票收據)正本，並由銷售業者據實載明銷售廠商名稱、計費表廠牌、型號、器號、金額、買受人及安裝車輛之車號，</text:span><text:span text:style-name="T21">購買計費表產品金額及安裝費用應分別明列</text:span><text:span text:style-name="T19">。</text:span></text:p>
            <text:p text:style-name="P38"><text:span text:style-name="T40">□</text:span><text:span text:style-name="T17">濟部標準檢驗局計程車計費表檢定紀錄卡（影本）。</text:span></text:p>
            <text:p text:style-name="P38"><text:span text:style-name="T40">□</text:span><text:span text:style-name="T17">計程車所有人身份證明文件（影本）。</text:span></text:p>
            <text:p text:style-name="P38"><text:span text:style-name="T17">□行車執照（影本）。</text:span></text:p>
            <text:p text:style-name="P38"><text:span text:style-name="T17">□領據（正本，共二式）。</text:span></text:p>
            <text:p text:style-name="P38"><text:span text:style-name="T17">□委託書（含身份證明文件）。</text:span></text:p>
            <text:p text:style-name="P37"><text:span text:style-name="T17">※計程車所有人如獲本計畫補助，應配合本府相關調查或業務使用需要，提供新式計費表相關營運資料予本府分析使</text:span></text:p>
            <text:p text:style-name="P37"><text:span text:style-name="T17">※本計畫所有申請表格及其規定事項與檢附文件，均為補助申請要件之一部分，計程車所有人及申請人應切實遵守；如經查有虛偽買賣、造假不實、已獲本局其他計畫補助或違反本計畫規定者，計程車所有人及申請人應無條件退還補助款，涉及刑責者並移送檢調機 關依法追訴。</text:span></text:p>
            <text:p text:style-name="P39"><text:span text:style-name="T11"><text:s text:c="27"/></text:span><text:span text:style-name="T23">計程車所有人簽名</text:span><text:span text:style-name="T25">(或蓋章)</text:span><text:span text:style-name="T23">：</text:span><text:span text:style-name="T26">　　　　　　　　　　　　</text:span></text:p>
            <text:p text:style-name="P40"><text:span text:style-name="T11"><text:s text:c="8"/>　　　　　　　　　　　　申請人</text:span><text:span text:style-name="T23">簽名</text:span><text:span text:style-name="T25">(或蓋章)</text:span><text:span text:style-name="T23">：</text:span><text:span text:style-name="T26">　　　　　　　　　　　　</text:span></text:p>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8" office:value-type="string">
            <text:p text:style-name="P20">本欄由受理機關人員填寫</text:p>
          </table:table-cell>
          <table:covered-table-cell/>
          <table:covered-table-cell/>
          <table:covered-table-cell/>
          <table:covered-table-cell/>
          <table:covered-table-cell/>
          <table:covered-table-cell/>
          <table:covered-table-cell/>
          <table:table-cell table:style-name="表格1.I16" office:value-type="string">
            <text:p text:style-name="P30"/>
          </table:table-cell>
        </table:table-row>
        <table:table-row table:style-name="表格1.17">
          <table:table-cell table:style-name="表格1.A17" table:number-rows-spanned="2" table:number-columns-spanned="2" office:value-type="string">
            <text:p text:style-name="P42">※處理情形：</text:p>
            <text:p text:style-name="P43">□通過</text:p>
            <text:p text:style-name="P43">□未通過</text:p>
          </table:table-cell>
          <table:covered-table-cell/>
          <table:table-cell table:style-name="表格1.C17" table:number-columns-spanned="4" office:value-type="string">
            <text:p text:style-name="P41"><text:span text:style-name="T29">※實付金額：新臺幣</text:span><text:span text:style-name="T31"> <text:s text:c="12"/></text:span><text:span text:style-name="T29">元</text:span></text:p>
            <text:p text:style-name="P44"/>
          </table:table-cell>
          <table:covered-table-cell/>
          <table:covered-table-cell/>
          <table:covered-table-cell/>
          <table:table-cell table:style-name="表格1.G17" table:number-rows-spanned="2" table:number-columns-spanned="2" office:value-type="string">
            <text:p text:style-name="P46">承辦人：</text:p>
            <text:p text:style-name="P46"/>
            <text:p text:style-name="P31">覆 <text:s/>核</text:p>
          </table:table-cell>
          <table:covered-table-cell/>
          <table:table-cell table:style-name="表格1.I17" office:value-type="string">
            <text:p text:style-name="P32"/>
          </table:table-cell>
        </table:table-row>
        <table:table-row table:style-name="表格1.18">
          <table:covered-table-cell/>
          <table:covered-table-cell/>
          <table:table-cell table:style-name="表格1.C18" table:number-columns-spanned="4" office:value-type="string">
            <text:p text:style-name="P29">※未通過原因：</text:p>
            <text:p text:style-name="P49"><text:span text:style-name="T17">□補助申請表未簽名、金額不符，或檢具文件不齊、模糊不清無法審核，且未於七日內補正</text:span></text:p>
            <text:p text:style-name="P45">□補助要件不符</text:p>
            <text:p text:style-name="P45">□申請日期超過申請期間</text:p>
            <text:p text:style-name="P45">□申請文件不實或造假</text:p>
            <text:p text:style-name="P45">□其他(說明： <text:s text:c="36"/>)</text:p>
          </table:table-cell>
          <table:covered-table-cell/>
          <table:covered-table-cell/>
          <table:covered-table-cell/>
          <table:covered-table-cell/>
          <table:covered-table-cell/>
          <table:table-cell table:style-name="表格1.I18" office:value-type="string">
            <text:p text:style-name="P32"/>
          </table:table-cell>
        </table:table-row>
      </table:table>
      <text:p text:style-name="P2"><text:span text:style-name="T15">計程車計費表更新補助申請作業說明及注意事項</text:span></text:p>
      <text:list xml:id="list9184903526971347375" text:style-name="WW8Num16">
        <text:list-item>
          <text:p text:style-name="P5"><text:span text:style-name="T9">計程車計費表：符合汽車運輸業管理規則第九十一條及附件一、附件二之計程車計費表功能規範與國道高速公路通行費計算裝置規定，並經交通部審核通過公告之型號。</text:span></text:p>
        </text:list-item>
        <text:list-item>
          <text:p text:style-name="P6">補助對象及金額：</text:p>
          <text:list>
            <text:list-item>
              <text:p text:style-name="P10">補助對象：計程車所有人。每輛車以補助一具計費表為限。</text:p>
            </text:list-item>
            <text:list-item>
              <text:p text:style-name="P9"><text:span text:style-name="T9">補助金額：補助計程車新式計費表安裝費、耗材費、檢驗費及檢驗營業損失等，每輛計程車補助3,000元整。</text:span></text:p>
            </text:list-item>
          </text:list>
        </text:list-item>
        <text:list-item>
          <text:p text:style-name="P8"><text:span text:style-name="T9">申請方式：計程車所有人應檢附下所列申請文件，委由換錶業者依要點規範文件、格式及證明資料等統一向本府觀光處申請補助。</text:span></text:p>
        </text:list-item>
      </text:list>
      <text:p text:style-name="P11"><text:span text:style-name="T9">(一)</text:span><text:span text:style-name="T7">金門縣鼓勵計程車裝設新式計費表補助經費申請表</text:span><text:span text:style-name="T7">(</text:span><text:span text:style-name="T7">正本</text:span><text:span text:style-name="T7">)</text:span><text:span text:style-name="T7">，每一受補助車輛應填寫</text:span><text:span text:style-name="T7">1</text:span><text:span text:style-name="T7"> 份申請表。</text:span></text:p>
      <text:p text:style-name="P12"><text:span text:style-name="T33">(二)</text:span><text:span text:style-name="T39"> </text:span><text:span text:style-name="T35">購買受補助產品之統一發票收執聯(或免用統一發票收據)正本，並由銷售業者據實載明銷售廠商名稱、計費表廠牌、型號、器號、金額、買受人及安裝車輛之車號，</text:span><text:span text:style-name="T36">購買計費表產品金額及安裝費用應分別明列</text:span><text:span text:style-name="T35">。</text:span></text:p>
      <text:p text:style-name="P12"><text:span text:style-name="T33">(三)經濟部標準檢驗局計程車計費表檢定紀錄卡</text:span><text:span text:style-name="T33">(</text:span><text:span text:style-name="T33">影本</text:span><text:span text:style-name="T33">)</text:span><text:span text:style-name="T33">。</text:span><text:span text:style-name="T33"> </text:span></text:p>
      <text:p text:style-name="P13"><text:span text:style-name="T33">(四)計程車所有人身分證明文件</text:span><text:span text:style-name="T33">(</text:span><text:span text:style-name="T33">影本</text:span><text:span text:style-name="T33">)</text:span><text:span text:style-name="T33">。</text:span><text:span text:style-name="T33"> </text:span></text:p>
      <text:p text:style-name="P13"><text:span text:style-name="T33">(五)行車執照</text:span><text:span text:style-name="T33">(</text:span><text:span text:style-name="T33">影本</text:span><text:span text:style-name="T33">)</text:span><text:span text:style-name="T33">。</text:span><text:span text:style-name="T33"> </text:span></text:p>
      <text:p text:style-name="P13"><text:span text:style-name="T33">(六)領據</text:span><text:span text:style-name="T33">(</text:span><text:span text:style-name="T33">正本，共二式</text:span><text:span text:style-name="T33">)</text:span><text:span text:style-name="T33">。</text:span><text:span text:style-name="T33"> </text:span></text:p>
      <text:p text:style-name="P13"><text:span text:style-name="T33">(七)委託書</text:span><text:span text:style-name="T33">(</text:span><text:span text:style-name="T33">含身份</text:span>證明文件)。</text:p>
      <text:list xml:id="list172010453202476" text:continue-numbering="true" text:style-name="WW8Num16">
        <text:list-item>
          <text:p text:style-name="P7">注意事項：</text:p>
        </text:list-item>
      </text:list>
      <text:p text:style-name="P12">(一)計程車所有人如獲本計畫補助，應配合本府相關調查或業務使用需要，提供新式計費表相關營運資料予本府分析使用。 </text:p>
      <text:p text:style-name="P13">(二)申請人之申請有下列情形之一者，將逕為退件不予補助。 </text:p>
      <text:p text:style-name="P14">1.補助申請表未簽名，或檢具文件不齊、模糊不清無法審核，經受理機關通知於7日內限期補正，逾期仍未補正者。 </text:p>
      <text:p text:style-name="P15">2.補助要件不符。 </text:p>
      <text:p text:style-name="P15">3.申請日期超過申請期間。 </text:p>
      <text:p text:style-name="P15">4.申請文件不實或造假。 </text:p>
      <text:p text:style-name="P12">(三)本計畫所有申請表格及其規定事項與檢附文件，均為補助申請要件之一部分，計程車所有人及申請人應切實遵守；如經查有虛偽買賣、造假不實、已獲本府其他計畫補助或違反本計畫規定者，計程車所有人及申請人應無條件退還補助款，涉及刑責者並移送檢調機 關依法追訴。 </text:p>
      <text:p text:style-name="P12">(四)經本府審核符合補助條件者發予核准函並撥付款項，惟實際撥款作業需視預算實際編列程及審核程序而定。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988cm" fo:margin-right="0cm"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949cm" fo:margin-right="0cm" fo:orphans="0" fo:widows="0" fo:text-indent="-0.949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1" style:family="paragraph" style:parent-style-name="Standard">
      <style:paragraph-properties fo:margin-left="1cm" fo:margin-right="0cm" fo:line-height="120%"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orphans="0" fo:widows="0" fo:hyphenation-ladder-count="no-limit" fo:text-indent="-0.499cm" style:auto-text-indent="false" text:number-lines="false" text:line-number="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留位置文字" style:family="text">
      <style:text-properties fo:color="#80808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符"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問候_20_字元" style:display-name="問候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cm" fo:margin-left="1cm"/>
        </style:list-level-properties>
      </text:list-level-style-number>
      <text:list-level-style-number text:level="2" text:style-name="WW8Num1z1" style:num-prefix="(" style:num-suffix=") " style:num-format="a" style:num-letter-sync="true">
        <style:list-level-properties text:list-level-position-and-space-mode="label-alignment">
          <style:list-level-label-alignment text:label-followed-by="listtab" fo:text-indent="-0.9cm" fo:margin-left="1cm"/>
        </style:list-level-properties>
      </text:list-level-style-number>
      <text:list-level-style-number text:level="3" text:style-name="WW8Num1z2" style:num-prefix="(" style:num-suffix=") " style:num-format="i">
        <style:list-level-properties text:list-level-position-and-space-mode="label-alignment">
          <style:list-level-label-alignment text:label-followed-by="space" fo:margin-left="1.101cm"/>
        </style:list-level-properties>
      </text:list-level-style-number>
      <text:list-level-style-number text:level="4" text:style-name="WW8Num1z3" style:num-prefix=" " style:num-suffix=" " style:num-format="a" style:num-letter-sync="true"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WW8Num1z4" style:num-prefix=" " style:num-suffix=" " style:num-format="a" style:num-letter-sync="true"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WW8Num1z5" style:num-prefix=" " style:num-suffix=" " style:num-format="a" style:num-letter-sync="true"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WW8Num1z6" style:num-prefix=" " style:num-suffix=" " style:num-format="a" style:num-letter-sync="true"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WW8Num1z7" style:num-prefix=" " style:num-suffix=" " style:num-format="a" style:num-letter-sync="true"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WW8Num1z8" style:num-prefix=" " style:num-suffix=" " style:num-format="a" style:num-letter-sync="true"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cm" fo:margin-left="1cm"/>
        </style:list-level-properties>
      </text:list-level-style-number>
      <text:list-level-style-number text:level="2" text:style-name="WW8Num2z1" style:num-prefix="(" style:num-suffix=") " style:num-format="a" style:num-letter-sync="true">
        <style:list-level-properties text:list-level-position-and-space-mode="label-alignment">
          <style:list-level-label-alignment text:label-followed-by="listtab" fo:text-indent="-0.9cm" fo:margin-left="1cm"/>
        </style:list-level-properties>
      </text:list-level-style-number>
      <text:list-level-style-number text:level="3" text:style-name="WW8Num2z2" style:num-prefix="(" style:num-suffix=") " style:num-format="i">
        <style:list-level-properties text:list-level-position-and-space-mode="label-alignment">
          <style:list-level-label-alignment text:label-followed-by="space" fo:margin-left="1.101cm"/>
        </style:list-level-properties>
      </text:list-level-style-number>
      <text:list-level-style-number text:level="4" text:style-name="WW8Num2z3" style:num-prefix=" " style:num-suffix=" " style:num-format="a" style:num-letter-sync="true"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WW8Num2z4" style:num-prefix=" " style:num-suffix=" " style:num-format="a" style:num-letter-sync="true"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WW8Num2z5" style:num-prefix=" " style:num-suffix=" " style:num-format="a" style:num-letter-sync="true"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WW8Num2z6" style:num-prefix=" " style:num-suffix=" " style:num-format="a" style:num-letter-sync="true"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WW8Num2z7" style:num-prefix=" " style:num-suffix=" " style:num-format="a" style:num-letter-sync="true"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WW8Num2z8" style:num-prefix=" " style:num-suffix=" " style:num-format="a" style:num-letter-sync="true"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text:style-name="WW8Num20z1" style:num-suffix="、" style:num-format="1, 2, 3, ...">
        <style:list-level-properties text:list-level-position-and-space-mode="label-alignment">
          <style:list-level-label-alignment text:label-followed-by="listtab" fo:text-indent="-1.2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listtab" fo:text-indent="-1.2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fo:text-indent="-0.699cm" fo:margin-left="3.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2z1" style:num-prefix="(" style:num-suffix=")" style:num-format="1">
        <style:list-level-properties text:list-level-position-and-space-mode="label-alignment">
          <style:list-level-label-alignment text:label-followed-by="listtab" fo:text-indent="-0.699cm" fo:margin-left="3.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72cm" fo:margin-left="1.77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fo:text-indent="-0.762cm" fo:margin-left="2.45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管理資訊中心</meta:initial-creator>
    <meta:creation-date>2016-08-31T14:04:00</meta:creation-date>
    <dc:creator>pcadmin</dc:creator>
    <dc:date>2016-08-31T14:04:00</dc:date>
    <meta:print-date>2015-10-02T15:10:00</meta:print-date>
    <meta:editing-cycles>2</meta:editing-cycles>
    <meta:document-statistic meta:table-count="1" meta:image-count="0" meta:object-count="0" meta:page-count="2" meta:paragraph-count="71" meta:word-count="1578" meta:character-count="1867" meta:non-whitespace-character-count="1591"/>
    <meta:generator>LibreOffice/5.1.2.2$Windows_x86 LibreOffice_project/d3bf12ecb743fc0d20e0be0c58ca359301eb705f</meta:generator>
  </office:meta>
</office:document-meta>
</file>