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346.5pt" style:use-optimal-row-height="true" fo:break-before="auto"/>
    </style:style>
    <style:style style:name="ro8" style:family="table-row">
      <style:table-row-properties style:row-height="283.5pt" style:use-optimal-row-height="true" fo:break-before="auto"/>
    </style:style>
    <style:style style:name="ro9" style:family="table-row">
      <style:table-row-properties style:row-height="220.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141.75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17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禁止區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附件：禁止或限制遙控無人機飛航活動區域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區域範圍</text:p>
          </table:table-cell>
          <table:table-cell office:value-type="string" table:style-name="ce5">
            <text:p>時間及其他管理事項</text:p>
          </table:table-cell>
          <table:table-cell table:number-columns-repeated="1638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金217 金門監獄</text:p>
            <text:p>順序連接下列各點所含之區域：</text:p>
            <text:p>1182513.8, 242633;</text:p>
            <text:p>1182512.3, 242631.9;</text:p>
            <text:p>1182514.3, 242629.5;</text:p>
            <text:p>1182515.2, 242631.4;</text:p>
            <text:p>1182513.8, 24263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金218 金門氣象站</text:p>
            <text:p>順序連接下列各點所含之區域：</text:p>
            <text:p>1181721.41, 242424.5;</text:p>
            <text:p>1181721.59, 242424.51;</text:p>
            <text:p>1181721.76, 242424.53;</text:p>
            <text:p>1181721.93, 242424.58;</text:p>
            <text:p>1181722.1, 242424.64;</text:p>
            <text:p>1181722.26, 242424.71;</text:p>
            <text:p>1181722.41, 242424.8;</text:p>
            <text:p>1181722.55, 242424.91;</text:p>
            <text:p>1181722.68, 242425.03;</text:p>
            <text:p>1181722.8, 242425.16;</text:p>
            <text:p>1181722.91, 242425.3;</text:p>
            <text:p>1181723, 242425.45;</text:p>
            <text:p>1181723.07, 242425.61;</text:p>
            <text:p>1181723.13, 242425.78;</text:p>
            <text:p>1181723.18, 242425.95;</text:p>
            <text:p>1181723.2, 242426.12;</text:p>
            <text:p>1181723.21, 242426.3;</text:p>
            <text:p>1181723.2, 242426.48;</text:p>
            <text:p>1181723.18, 242426.65;</text:p>
            <text:p>1181723.13, 242426.82;</text:p>
            <text:p>1181723.07, 242426.99;</text:p>
            <text:p>1181723, 242427.15;</text:p>
            <text:p>1181722.91, 242427.3;</text:p>
            <text:p>1181722.8, 242427.44;</text:p>
            <text:p>1181722.68, 242427.57;</text:p>
            <text:p>1181722.55, 242427.69;</text:p>
            <text:p>1181722.41, 242427.8;</text:p>
            <text:p>1181722.26, 242427.89;</text:p>
            <text:p>1181722.1, 242427.96;</text:p>
            <text:p>1181721.93, 242428.02;</text:p>
            <text:p>1181721.76, 242428.07;</text:p>
            <text:p>1181721.59, 242428.09;</text:p>
            <text:p>1181721.41, 242428.1;</text:p>
            <text:p>1181721.23, 242428.09;</text:p>
            <text:p>1181721.06, 242428.07;</text:p>
            <text:p>1181720.89, 242428.02;</text:p>
            <text:p>1181720.72, 242427.96;</text:p>
            <text:p>1181720.56, 242427.89;</text:p>
            <text:p>1181720.41, 242427.8;</text:p>
            <text:p>1181720.27, 242427.69;</text:p>
            <text:p>1181720.14, 242427.57;</text:p>
            <text:p>1181720.02, 242427.44;</text:p>
            <text:p>1181719.91, 242427.3;</text:p>
            <text:p>1181719.82, 242427.15;</text:p>
            <text:p>1181719.75, 242426.99;</text:p>
            <text:p>1181719.69, 242426.82;</text:p>
            <text:p>1181719.64, 242426.65;</text:p>
            <text:p>1181719.62, 242426.48;</text:p>
            <text:p>1181719.61, 242426.3;</text:p>
            <text:p>1181719.62, 242426.12;</text:p>
            <text:p>1181719.64, 242425.95;</text:p>
            <text:p>1181719.69, 242425.78;</text:p>
            <text:p>1181719.75, 242425.61;</text:p>
            <text:p>1181719.82, 242425.45;</text:p>
            <text:p>1181719.91, 242425.3;</text:p>
            <text:p>1181720.02, 242425.16;</text:p>
            <text:p>1181720.14, 242425.03;</text:p>
            <text:p>1181720.27, 242424.91;</text:p>
            <text:p>1181720.41, 242424.8;</text:p>
            <text:p>1181720.56, 242424.71;</text:p>
            <text:p>1181720.72, 242424.64;</text:p>
            <text:p>1181720.89, 242424.58;</text:p>
            <text:p>1181721.06, 242424.53;</text:p>
            <text:p>1181721.23, 242424.51;</text:p>
            <text:p>1181721.41, 242424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金219 福建省調查處</text:p>
            <text:p>順序連接下列各點所含之區域：</text:p>
            <text:p>1181924.88, 242621.59;</text:p>
            <text:p>1181925.94, 242621.64;</text:p>
            <text:p>1181926.99, 242621.8;</text:p>
            <text:p>1181928.02, 242622.06;</text:p>
            <text:p>1181929.01, 242622.41;</text:p>
            <text:p>1181929.97, 242622.87;</text:p>
            <text:p>1181930.88, 242623.41;</text:p>
            <text:p>1181931.73, 242624.04;</text:p>
            <text:p>1181932.52, 242624.75;</text:p>
            <text:p>1181933.23, 242625.54;</text:p>
            <text:p>1181933.86, 242626.39;</text:p>
            <text:p>1181934.4, 242627.3;</text:p>
            <text:p>1181934.86, 242628.26;</text:p>
            <text:p>1181935.21, 242629.25;</text:p>
            <text:p>1181935.47, 242630.28;</text:p>
            <text:p>1181935.63, 242631.33;</text:p>
            <text:p>1181935.68, 242632.39;</text:p>
            <text:p>1181935.63, 242633.45;</text:p>
            <text:p>1181935.47, 242634.5;</text:p>
            <text:p>1181935.21, 242635.53;</text:p>
            <text:p>1181934.86, 242636.52;</text:p>
            <text:p>1181934.4, 242637.48;</text:p>
            <text:p>1181933.86, 242638.39;</text:p>
            <text:p>1181933.23, 242639.24;</text:p>
            <text:p>1181932.52, 242640.03;</text:p>
            <text:p>1181931.73, 242640.74;</text:p>
            <text:p>1181930.88, 242641.37;</text:p>
            <text:p>1181929.97, 242641.91;</text:p>
            <text:p>1181929.01, 242642.37;</text:p>
            <text:p>1181928.02, 242642.72;</text:p>
            <text:p>1181926.99, 242642.98;</text:p>
            <text:p>1181925.94, 242643.14;</text:p>
            <text:p>1181924.88, 242643.19;</text:p>
            <text:p>1181923.82, 242643.14;</text:p>
            <text:p>1181922.77, 242642.98;</text:p>
            <text:p>1181921.74, 242642.72;</text:p>
            <text:p>1181920.75, 242642.37;</text:p>
            <text:p>1181919.79, 242641.91;</text:p>
            <text:p>1181918.88, 242641.37;</text:p>
            <text:p>1181918.03, 242640.74;</text:p>
            <text:p>1181917.24, 242640.03;</text:p>
            <text:p>1181916.53, 242639.24;</text:p>
            <text:p>1181915.9, 242638.39;</text:p>
            <text:p>1181915.36, 242637.48;</text:p>
            <text:p>1181914.9, 242636.52;</text:p>
            <text:p>1181914.55, 242635.53;</text:p>
            <text:p>1181914.29, 242634.5;</text:p>
            <text:p>1181914.13, 242633.45;</text:p>
            <text:p>1181914.08, 242632.39;</text:p>
            <text:p>1181914.13, 242631.33;</text:p>
            <text:p>1181914.29, 242630.28;</text:p>
            <text:p>1181914.55, 242629.25;</text:p>
            <text:p>1181914.9, 242628.26;</text:p>
            <text:p>1181915.36, 242627.3;</text:p>
            <text:p>1181915.9, 242626.39;</text:p>
            <text:p>1181916.53, 242625.54;</text:p>
            <text:p>1181917.24, 242624.75;</text:p>
            <text:p>1181918.03, 242624.04;</text:p>
            <text:p>1181918.88, 242623.41;</text:p>
            <text:p>1181919.79, 242622.87;</text:p>
            <text:p>1181920.75, 242622.41;</text:p>
            <text:p>1181921.74, 242622.06;</text:p>
            <text:p>1181922.77, 242621.8;</text:p>
            <text:p>1181923.82, 242621.64;</text:p>
            <text:p>1181924.88, 242621.5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金221 金城派出所</text:p>
            <text:p>順序連接下列各點所含之區域：</text:p>
            <text:p>1181909.99, 242609.74;</text:p>
            <text:p>1181910.17, 242609.75;</text:p>
            <text:p>1181910.34, 242609.77;</text:p>
            <text:p>1181910.51, 242609.82;</text:p>
            <text:p>1181910.68, 242609.88;</text:p>
            <text:p>1181910.84, 242609.95;</text:p>
            <text:p>1181910.99, 242610.04;</text:p>
            <text:p>1181911.13, 242610.15;</text:p>
            <text:p>1181911.26, 242610.27;</text:p>
            <text:p>1181911.38, 242610.4;</text:p>
            <text:p>1181911.49, 242610.54;</text:p>
            <text:p>1181911.58, 242610.69;</text:p>
            <text:p>1181911.65, 242610.85;</text:p>
            <text:p>1181911.71, 242611.02;</text:p>
            <text:p>1181911.76, 242611.19;</text:p>
            <text:p>1181911.78, 242611.36;</text:p>
            <text:p>1181911.79, 242611.54;</text:p>
            <text:p>1181911.78, 242611.72;</text:p>
            <text:p>1181911.76, 242611.89;</text:p>
            <text:p>1181911.71, 242612.06;</text:p>
            <text:p>1181911.65, 242612.23;</text:p>
            <text:p>1181911.58, 242612.39;</text:p>
            <text:p>1181911.49, 242612.54;</text:p>
            <text:p>1181911.38, 242612.68;</text:p>
            <text:p>1181911.26, 242612.81;</text:p>
            <text:p>1181911.13, 242612.93;</text:p>
            <text:p>1181910.99, 242613.04;</text:p>
            <text:p>1181910.84, 242613.13;</text:p>
            <text:p>1181910.68, 242613.2;</text:p>
            <text:p>1181910.51, 242613.26;</text:p>
            <text:p>1181910.34, 242613.31;</text:p>
            <text:p>1181910.17, 242613.33;</text:p>
            <text:p>1181909.99, 242613.34;</text:p>
            <text:p>1181909.81, 242613.33;</text:p>
            <text:p>1181909.64, 242613.31;</text:p>
            <text:p>1181909.47, 242613.26;</text:p>
            <text:p>1181909.3, 242613.2;</text:p>
            <text:p>1181909.14, 242613.13;</text:p>
            <text:p>1181908.99, 242613.04;</text:p>
            <text:p>1181908.85, 242612.93;</text:p>
            <text:p>1181908.72, 242612.81;</text:p>
            <text:p>1181908.6, 242612.68;</text:p>
            <text:p>1181908.49, 242612.54;</text:p>
            <text:p>1181908.4, 242612.39;</text:p>
            <text:p>1181908.33, 242612.23;</text:p>
            <text:p>1181908.27, 242612.06;</text:p>
            <text:p>1181908.22, 242611.89;</text:p>
            <text:p>1181908.2, 242611.72;</text:p>
            <text:p>1181908.19, 242611.54;</text:p>
            <text:p>1181908.2, 242611.36;</text:p>
            <text:p>1181908.22, 242611.19;</text:p>
            <text:p>1181908.27, 242611.02;</text:p>
            <text:p>1181908.33, 242610.85;</text:p>
            <text:p>1181908.4, 242610.69;</text:p>
            <text:p>1181908.49, 242610.54;</text:p>
            <text:p>1181908.6, 242610.4;</text:p>
            <text:p>1181908.72, 242610.27;</text:p>
            <text:p>1181908.85, 242610.15;</text:p>
            <text:p>1181908.99, 242610.04;</text:p>
            <text:p>1181909.14, 242609.95;</text:p>
            <text:p>1181909.3, 242609.88;</text:p>
            <text:p>1181909.47, 242609.82;</text:p>
            <text:p>1181909.64, 242609.77;</text:p>
            <text:p>1181909.81, 242609.75;</text:p>
            <text:p>1181909.99, 242609.7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金222 金寧分駐所</text:p>
            <text:p>順序連接下列各點所含之區域：</text:p>
            <text:p>1182006.98, 242703.33;</text:p>
            <text:p>1182007.16, 242703.34;</text:p>
            <text:p>1182007.33, 242703.36;</text:p>
            <text:p>1182007.5, 242703.41;</text:p>
            <text:p>1182007.67, 242703.47;</text:p>
            <text:p>1182007.83, 242703.54;</text:p>
            <text:p>1182007.98, 242703.63;</text:p>
            <text:p>1182008.12, 242703.74;</text:p>
            <text:p>1182008.25, 242703.86;</text:p>
            <text:p>1182008.37, 242703.99;</text:p>
            <text:p>1182008.48, 242704.13;</text:p>
            <text:p>1182008.57, 242704.28;</text:p>
            <text:p>1182008.64, 242704.44;</text:p>
            <text:p>1182008.7, 242704.61;</text:p>
            <text:p>1182008.75, 242704.78;</text:p>
            <text:p>1182008.77, 242704.95;</text:p>
            <text:p>1182008.78, 242705.13;</text:p>
            <text:p>1182008.77, 242705.31;</text:p>
            <text:p>1182008.75, 242705.48;</text:p>
            <text:p>1182008.7, 242705.65;</text:p>
            <text:p>1182008.64, 242705.82;</text:p>
            <text:p>1182008.57, 242705.98;</text:p>
            <text:p>1182008.48, 242706.13;</text:p>
            <text:p>1182008.37, 242706.27;</text:p>
            <text:p>1182008.25, 242706.4;</text:p>
            <text:p>1182008.12, 242706.52;</text:p>
            <text:p>1182007.98, 242706.63;</text:p>
            <text:p>1182007.83, 242706.72;</text:p>
            <text:p>1182007.67, 242706.79;</text:p>
            <text:p>1182007.5, 242706.85;</text:p>
            <text:p>1182007.33, 242706.9;</text:p>
            <text:p>1182007.16, 242706.92;</text:p>
            <text:p>1182006.98, 242706.93;</text:p>
            <text:p>1182006.8, 242706.92;</text:p>
            <text:p>1182006.63, 242706.9;</text:p>
            <text:p>1182006.46, 242706.85;</text:p>
            <text:p>1182006.29, 242706.79;</text:p>
            <text:p>1182006.13, 242706.72;</text:p>
            <text:p>1182005.98, 242706.63;</text:p>
            <text:p>1182005.84, 242706.52;</text:p>
            <text:p>1182005.71, 242706.4;</text:p>
            <text:p>1182005.59, 242706.27;</text:p>
            <text:p>1182005.48, 242706.13;</text:p>
            <text:p>1182005.39, 242705.98;</text:p>
            <text:p>1182005.32, 242705.82;</text:p>
            <text:p>1182005.26, 242705.65;</text:p>
            <text:p>1182005.21, 242705.48;</text:p>
            <text:p>1182005.19, 242705.31;</text:p>
            <text:p>1182005.18, 242705.13;</text:p>
            <text:p>1182005.19, 242704.95;</text:p>
            <text:p>1182005.21, 242704.78;</text:p>
            <text:p>1182005.26, 242704.61;</text:p>
            <text:p>1182005.32, 242704.44;</text:p>
            <text:p>1182005.39, 242704.28;</text:p>
            <text:p>1182005.48, 242704.13;</text:p>
            <text:p>1182005.59, 242703.99;</text:p>
            <text:p>1182005.71, 242703.86;</text:p>
            <text:p>1182005.84, 242703.74;</text:p>
            <text:p>1182005.98, 242703.63;</text:p>
            <text:p>1182006.13, 242703.54;</text:p>
            <text:p>1182006.29, 242703.47;</text:p>
            <text:p>1182006.46, 242703.41;</text:p>
            <text:p>1182006.63, 242703.36;</text:p>
            <text:p>1182006.8, 242703.34;</text:p>
            <text:p>1182006.98, 242703.3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金223 烈嶼分駐所</text:p>
            <text:p>順序連接下列各點所含之區域：</text:p>
            <text:p>1181433.51, 242557.58;</text:p>
            <text:p>1181433.69, 242557.59;</text:p>
            <text:p>1181433.86, 242557.61;</text:p>
            <text:p>1181434.03, 242557.66;</text:p>
            <text:p>1181434.2, 242557.72;</text:p>
            <text:p>1181434.36, 242557.79;</text:p>
            <text:p>1181434.51, 242557.88;</text:p>
            <text:p>1181434.65, 242557.99;</text:p>
            <text:p>1181434.78, 242558.11;</text:p>
            <text:p>1181434.9, 242558.24;</text:p>
            <text:p>1181435.01, 242558.38;</text:p>
            <text:p>1181435.1, 242558.53;</text:p>
            <text:p>1181435.17, 242558.69;</text:p>
            <text:p>1181435.23, 242558.86;</text:p>
            <text:p>1181435.28, 242559.03;</text:p>
            <text:p>1181435.3, 242559.2;</text:p>
            <text:p>1181435.31, 242559.38;</text:p>
            <text:p>1181435.3, 242559.56;</text:p>
            <text:p>1181435.28, 242559.73;</text:p>
            <text:p>1181435.23, 242559.9;</text:p>
            <text:p>1181435.17, 242600.07;</text:p>
            <text:p>1181435.1, 242600.23;</text:p>
            <text:p>1181435.01, 242600.38;</text:p>
            <text:p>1181434.9, 242600.52;</text:p>
            <text:p>1181434.78, 242600.65;</text:p>
            <text:p>1181434.65, 242600.77;</text:p>
            <text:p>1181434.51, 242600.88;</text:p>
            <text:p>1181434.36, 242600.97;</text:p>
            <text:p>1181434.2, 242601.04;</text:p>
            <text:p>1181434.03, 242601.1;</text:p>
            <text:p>1181433.86, 242601.15;</text:p>
            <text:p>1181433.69, 242601.17;</text:p>
            <text:p>1181433.51, 242601.18;</text:p>
            <text:p>1181433.33, 242601.17;</text:p>
            <text:p>1181433.16, 242601.15;</text:p>
            <text:p>1181432.99, 242601.1;</text:p>
            <text:p>1181432.82, 242601.04;</text:p>
            <text:p>1181432.66, 242600.97;</text:p>
            <text:p>1181432.51, 242600.88;</text:p>
            <text:p>1181432.37, 242600.77;</text:p>
            <text:p>1181432.24, 242600.65;</text:p>
            <text:p>1181432.12, 242600.52;</text:p>
            <text:p>1181432.01, 242600.38;</text:p>
            <text:p>1181431.92, 242600.23;</text:p>
            <text:p>1181431.85, 242600.07;</text:p>
            <text:p>1181431.79, 242559.9;</text:p>
            <text:p>1181431.74, 242559.73;</text:p>
            <text:p>1181431.72, 242559.56;</text:p>
            <text:p>1181431.71, 242559.38;</text:p>
            <text:p>1181431.72, 242559.2;</text:p>
            <text:p>1181431.74, 242559.03;</text:p>
            <text:p>1181431.79, 242558.86;</text:p>
            <text:p>1181431.85, 242558.69;</text:p>
            <text:p>1181431.92, 242558.53;</text:p>
            <text:p>1181432.01, 242558.38;</text:p>
            <text:p>1181432.12, 242558.24;</text:p>
            <text:p>1181432.24, 242558.11;</text:p>
            <text:p>1181432.37, 242557.99;</text:p>
            <text:p>1181432.51, 242557.88;</text:p>
            <text:p>1181432.66, 242557.79;</text:p>
            <text:p>1181432.82, 242557.72;</text:p>
            <text:p>1181432.99, 242557.66;</text:p>
            <text:p>1181433.16, 242557.61;</text:p>
            <text:p>1181433.33, 242557.59;</text:p>
            <text:p>1181433.51, 242557.5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金225 金沙分駐所</text:p>
            <text:p>順序連接下列各點所含之區域：</text:p>
            <text:p>1182441, 242923.9;</text:p>
            <text:p>1182441.18, 242923.91;</text:p>
            <text:p>1182441.35, 242923.93;</text:p>
            <text:p>1182441.52, 242923.98;</text:p>
            <text:p>1182441.69, 242924.04;</text:p>
            <text:p>1182441.85, 242924.11;</text:p>
            <text:p>1182442, 242924.2;</text:p>
            <text:p>1182442.14, 242924.31;</text:p>
            <text:p>1182442.27, 242924.43;</text:p>
            <text:p>1182442.39, 242924.56;</text:p>
            <text:p>1182442.5, 242924.7;</text:p>
            <text:p>1182442.59, 242924.85;</text:p>
            <text:p>1182442.66, 242925.01;</text:p>
            <text:p>1182442.72, 242925.18;</text:p>
            <text:p>1182442.77, 242925.35;</text:p>
            <text:p>1182442.79, 242925.52;</text:p>
            <text:p>1182442.8, 242925.7;</text:p>
            <text:p>1182442.79, 242925.88;</text:p>
            <text:p>1182442.77, 242926.05;</text:p>
            <text:p>1182442.72, 242926.22;</text:p>
            <text:p>1182442.66, 242926.39;</text:p>
            <text:p>1182442.59, 242926.55;</text:p>
            <text:p>1182442.5, 242926.7;</text:p>
            <text:p>1182442.39, 242926.84;</text:p>
            <text:p>1182442.27, 242926.97;</text:p>
            <text:p>1182442.14, 242927.09;</text:p>
            <text:p>1182442, 242927.2;</text:p>
            <text:p>1182441.85, 242927.29;</text:p>
            <text:p>1182441.69, 242927.36;</text:p>
            <text:p>1182441.52, 242927.42;</text:p>
            <text:p>1182441.35, 242927.47;</text:p>
            <text:p>1182441.18, 242927.49;</text:p>
            <text:p>1182441, 242927.5;</text:p>
            <text:p>1182440.82, 242927.49;</text:p>
            <text:p>1182440.65, 242927.47;</text:p>
            <text:p>1182440.48, 242927.42;</text:p>
            <text:p>1182440.31, 242927.36;</text:p>
            <text:p>1182440.15, 242927.29;</text:p>
            <text:p>1182440, 242927.2;</text:p>
            <text:p>1182439.86, 242927.09;</text:p>
            <text:p>1182439.73, 242926.97;</text:p>
            <text:p>1182439.61, 242926.84;</text:p>
            <text:p>1182439.5, 242926.7;</text:p>
            <text:p>1182439.41, 242926.55;</text:p>
            <text:p>1182439.34, 242926.39;</text:p>
            <text:p>1182439.28, 242926.22;</text:p>
            <text:p>1182439.23, 242926.05;</text:p>
            <text:p>1182439.21, 242925.88;</text:p>
            <text:p>1182439.2, 242925.7;</text:p>
            <text:p>1182439.21, 242925.52;</text:p>
            <text:p>1182439.23, 242925.35;</text:p>
            <text:p>1182439.28, 242925.18;</text:p>
            <text:p>1182439.34, 242925.01;</text:p>
            <text:p>1182439.41, 242924.85;</text:p>
            <text:p>1182439.5, 242924.7;</text:p>
            <text:p>1182439.61, 242924.56;</text:p>
            <text:p>1182439.73, 242924.43;</text:p>
            <text:p>1182439.86, 242924.31;</text:p>
            <text:p>1182440, 242924.2;</text:p>
            <text:p>1182440.15, 242924.11;</text:p>
            <text:p>1182440.31, 242924.04;</text:p>
            <text:p>1182440.48, 242923.98;</text:p>
            <text:p>1182440.65, 242923.93;</text:p>
            <text:p>1182440.82, 242923.91;</text:p>
            <text:p>1182441, 242923.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金226 料羅港</text:p>
            <text:p>順序連接下列各點所含之區域：</text:p>
            <text:p>1182557.85, 242425.88;</text:p>
            <text:p>1182554.77, 242430.25;</text:p>
            <text:p>1182555.73, 242431.14;</text:p>
            <text:p>1182555.26, 242431.62;</text:p>
            <text:p>1182559.54, 242435.9;</text:p>
            <text:p>1182604.5, 242445.14;</text:p>
            <text:p>1182600.31, 242446.01;</text:p>
            <text:p>1182559.52, 242449.06;</text:p>
            <text:p>1182538.73, 242446.77;</text:p>
            <text:p>1182523.25, 242438.94;</text:p>
            <text:p>1182519.5, 242428.04;</text:p>
            <text:p>1182530.78, 242421.06;</text:p>
            <text:p>1182557.85, 242425.8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金227 水頭港</text:p>
            <text:p>順序連接下列各點所含之區域：</text:p>
            <text:p>1181704.99, 242535.91;</text:p>
            <text:p>1181705.11, 242456.51;</text:p>
            <text:p>1181706.34, 242452.39;</text:p>
            <text:p>1181707.69, 242451.45;</text:p>
            <text:p>1181708.15, 242451.56;</text:p>
            <text:p>1181708.51, 242452.11;</text:p>
            <text:p>1181708.93, 242451.62;</text:p>
            <text:p>1181709.07, 242451.98;</text:p>
            <text:p>1181710.21, 242451.83;</text:p>
            <text:p>1181711.03, 242451.38;</text:p>
            <text:p>1181711.99, 242451.41;</text:p>
            <text:p>1181712.73, 242452.03;</text:p>
            <text:p>1181712.87, 242451.9;</text:p>
            <text:p>1181713.29, 242452.46;</text:p>
            <text:p>1181713.41, 242452;</text:p>
            <text:p>1181714.11, 242452.56;</text:p>
            <text:p>1181714.58, 242451.58;</text:p>
            <text:p>1181715.14, 242451.91;</text:p>
            <text:p>1181714.75, 242452.53;</text:p>
            <text:p>1181716.13, 242452.63;</text:p>
            <text:p>1181716.42, 242452.08;</text:p>
            <text:p>1181718.86, 242453.13;</text:p>
            <text:p>1181719.43, 242454.11;</text:p>
            <text:p>1181719.53, 242454.01;</text:p>
            <text:p>1181719.78, 242454.67;</text:p>
            <text:p>1181720.53, 242454.22;</text:p>
            <text:p>1181721.02, 242454.57;</text:p>
            <text:p>1181721.7, 242454.22;</text:p>
            <text:p>1181721.45, 242453.99;</text:p>
            <text:p>1181721.81, 242453.51;</text:p>
            <text:p>1181722.48, 242454.68;</text:p>
            <text:p>1181722.94, 242454.78;</text:p>
            <text:p>1181722.83, 242455.59;</text:p>
            <text:p>1181736.7, 242450.23;</text:p>
            <text:p>1181746.24, 242452.06;</text:p>
            <text:p>1181759.85, 242501.68;</text:p>
            <text:p>1181807.66, 242521.64;</text:p>
            <text:p>1181803.1, 242524.61;</text:p>
            <text:p>1181802.09, 242526.55;</text:p>
            <text:p>1181802.55, 242527.95;</text:p>
            <text:p>1181804.1, 242529.1;</text:p>
            <text:p>1181807.19, 242529.08;</text:p>
            <text:p>1181807.22, 242536.17;</text:p>
            <text:p>1181704.99, 242535.9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金228 九宮港</text:p>
            <text:p>順序連接下列各點所含之區域：</text:p>
            <text:p>1181605.79, 242533.45;</text:p>
            <text:p>1181554.74, 242529.52;</text:p>
            <text:p>1181552.25, 242530.52;</text:p>
            <text:p>1181549.59, 242529.6;</text:p>
            <text:p>1181549.3, 242530.24;</text:p>
            <text:p>1181548.28, 242529.92;</text:p>
            <text:p>1181546.53, 242530.75;</text:p>
            <text:p>1181547.28, 242530.79;</text:p>
            <text:p>1181547.31, 242531.31;</text:p>
            <text:p>1181546.21, 242531.34;</text:p>
            <text:p>1181546.63, 242531.92;</text:p>
            <text:p>1181545.1, 242531.85;</text:p>
            <text:p>1181544.6, 242533.67;</text:p>
            <text:p>1181545.23, 242534.81;</text:p>
            <text:p>1181545.4, 242536.34;</text:p>
            <text:p>1181545.25, 242536.86;</text:p>
            <text:p>1181548.99, 242541.72;</text:p>
            <text:p>1181600.61, 242545.8;</text:p>
            <text:p>1181605.79, 242533.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金229 金沙風力發電站1</text:p>
            <text:p>順序連接下列各點所含之區域：</text:p>
            <text:p>1182710.9, 242855.38;</text:p>
            <text:p>1182712.66, 242855.47;</text:p>
            <text:p>1182714.41, 242855.73;</text:p>
            <text:p>1182716.13, 242856.16;</text:p>
            <text:p>1182717.79, 242856.75;</text:p>
            <text:p>1182719.39, 242857.51;</text:p>
            <text:p>1182720.9, 242858.41;</text:p>
            <text:p>1182722.32, 242859.47;</text:p>
            <text:p>1182723.63, 242900.65;</text:p>
            <text:p>1182724.81, 242901.96;</text:p>
            <text:p>1182725.87, 242903.38;</text:p>
            <text:p>1182726.77, 242904.89;</text:p>
            <text:p>1182727.53, 242906.49;</text:p>
            <text:p>1182728.12, 242908.15;</text:p>
            <text:p>1182728.55, 242909.87;</text:p>
            <text:p>1182728.81, 242911.62;</text:p>
            <text:p>1182728.9, 242913.38;</text:p>
            <text:p>1182728.81, 242915.14;</text:p>
            <text:p>1182728.55, 242916.89;</text:p>
            <text:p>1182728.12, 242918.61;</text:p>
            <text:p>1182727.53, 242920.27;</text:p>
            <text:p>1182726.77, 242921.87;</text:p>
            <text:p>1182725.87, 242923.38;</text:p>
            <text:p>1182724.81, 242924.8;</text:p>
            <text:p>1182723.63, 242926.11;</text:p>
            <text:p>1182722.32, 242927.29;</text:p>
            <text:p>1182720.9, 242928.35;</text:p>
            <text:p>1182719.39, 242929.25;</text:p>
            <text:p>1182717.79, 242930.01;</text:p>
            <text:p>1182716.13, 242930.6;</text:p>
            <text:p>1182714.41, 242931.03;</text:p>
            <text:p>1182712.66, 242931.29;</text:p>
            <text:p>1182710.9, 242931.38;</text:p>
            <text:p>1182709.14, 242931.29;</text:p>
            <text:p>1182707.39, 242931.03;</text:p>
            <text:p>1182705.67, 242930.6;</text:p>
            <text:p>1182704.01, 242930.01;</text:p>
            <text:p>1182702.41, 242929.25;</text:p>
            <text:p>1182700.9, 242928.35;</text:p>
            <text:p>1182659.48, 242927.29;</text:p>
            <text:p>1182658.17, 242926.11;</text:p>
            <text:p>1182656.99, 242924.8;</text:p>
            <text:p>1182655.93, 242923.38;</text:p>
            <text:p>1182655.03, 242921.87;</text:p>
            <text:p>1182654.27, 242920.27;</text:p>
            <text:p>1182653.68, 242918.61;</text:p>
            <text:p>1182653.25, 242916.89;</text:p>
            <text:p>1182652.99, 242915.14;</text:p>
            <text:p>1182652.9, 242913.38;</text:p>
            <text:p>1182652.99, 242911.62;</text:p>
            <text:p>1182653.25, 242909.87;</text:p>
            <text:p>1182653.68, 242908.15;</text:p>
            <text:p>1182654.27, 242906.49;</text:p>
            <text:p>1182655.03, 242904.89;</text:p>
            <text:p>1182655.93, 242903.38;</text:p>
            <text:p>1182656.99, 242901.96;</text:p>
            <text:p>1182658.17, 242900.65;</text:p>
            <text:p>1182659.48, 242859.47;</text:p>
            <text:p>1182700.9, 242858.41;</text:p>
            <text:p>1182702.41, 242857.51;</text:p>
            <text:p>1182704.01, 242856.75;</text:p>
            <text:p>1182705.67, 242856.16;</text:p>
            <text:p>1182707.39, 242855.73;</text:p>
            <text:p>1182709.14, 242855.47;</text:p>
            <text:p>1182710.9, 242855.3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金230 金沙風力發電站2</text:p>
            <text:p>順序連接下列各點所含之區域：</text:p>
            <text:p>1182703.23, 242902.21;</text:p>
            <text:p>1182704.99, 242902.3;</text:p>
            <text:p>1182706.74, 242902.56;</text:p>
            <text:p>1182708.46, 242902.99;</text:p>
            <text:p>1182710.12, 242903.58;</text:p>
            <text:p>1182711.72, 242904.34;</text:p>
            <text:p>1182713.23, 242905.24;</text:p>
            <text:p>1182714.65, 242906.3;</text:p>
            <text:p>1182715.96, 242907.48;</text:p>
            <text:p>1182717.14, 242908.79;</text:p>
            <text:p>1182718.2, 242910.21;</text:p>
            <text:p>1182719.1, 242911.72;</text:p>
            <text:p>1182719.86, 242913.32;</text:p>
            <text:p>1182720.45, 242914.98;</text:p>
            <text:p>1182720.88, 242916.7;</text:p>
            <text:p>1182721.14, 242918.45;</text:p>
            <text:p>1182721.23, 242920.21;</text:p>
            <text:p>1182721.14, 242921.97;</text:p>
            <text:p>1182720.88, 242923.72;</text:p>
            <text:p>1182720.45, 242925.44;</text:p>
            <text:p>1182719.86, 242927.1;</text:p>
            <text:p>1182719.1, 242928.7;</text:p>
            <text:p>1182718.2, 242930.21;</text:p>
            <text:p>1182717.14, 242931.63;</text:p>
            <text:p>1182715.96, 242932.94;</text:p>
            <text:p>1182714.65, 242934.12;</text:p>
            <text:p>1182713.23, 242935.18;</text:p>
            <text:p>1182711.72, 242936.08;</text:p>
            <text:p>1182710.12, 242936.84;</text:p>
            <text:p>1182708.46, 242937.43;</text:p>
            <text:p>1182706.74, 242937.86;</text:p>
            <text:p>1182704.99, 242938.12;</text:p>
            <text:p>1182703.23, 242938.21;</text:p>
            <text:p>1182701.47, 242938.12;</text:p>
            <text:p>1182659.72, 242937.86;</text:p>
            <text:p>1182658, 242937.43;</text:p>
            <text:p>1182656.34, 242936.84;</text:p>
            <text:p>1182654.74, 242936.08;</text:p>
            <text:p>1182653.23, 242935.18;</text:p>
            <text:p>1182651.81, 242934.12;</text:p>
            <text:p>1182650.5, 242932.94;</text:p>
            <text:p>1182649.32, 242931.63;</text:p>
            <text:p>1182648.26, 242930.21;</text:p>
            <text:p>1182647.36, 242928.7;</text:p>
            <text:p>1182646.6, 242927.1;</text:p>
            <text:p>1182646.01, 242925.44;</text:p>
            <text:p>1182645.58, 242923.72;</text:p>
            <text:p>1182645.32, 242921.97;</text:p>
            <text:p>1182645.23, 242920.21;</text:p>
            <text:p>1182645.32, 242918.45;</text:p>
            <text:p>1182645.58, 242916.7;</text:p>
            <text:p>1182646.01, 242914.98;</text:p>
            <text:p>1182646.6, 242913.32;</text:p>
            <text:p>1182647.36, 242911.72;</text:p>
            <text:p>1182648.26, 242910.21;</text:p>
            <text:p>1182649.32, 242908.79;</text:p>
            <text:p>1182650.5, 242907.48;</text:p>
            <text:p>1182651.81, 242906.3;</text:p>
            <text:p>1182653.23, 242905.24;</text:p>
            <text:p>1182654.74, 242904.34;</text:p>
            <text:p>1182656.34, 242903.58;</text:p>
            <text:p>1182658, 242902.99;</text:p>
            <text:p>1182659.72, 242902.56;</text:p>
            <text:p>1182701.47, 242902.3;</text:p>
            <text:p>1182703.23, 242902.2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金232 台灣中油股份有限公司-油品行銷事業部-金馬行銷中心</text:p>
            <text:p>順序連接下列各點所含之區域：</text:p>
            <text:p>1182545.26, 242542.42;</text:p>
            <text:p>1182543.14, 242539.86;</text:p>
            <text:p>1182539.61, 242536.88;</text:p>
            <text:p>1182545.26, 242542.4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金234 漢聲園區</text:p>
            <text:p>順序連接下列各點所含之區域：</text:p>
            <text:p>1182435, 242734.4;</text:p>
            <text:p>1182435.35, 242734.42;</text:p>
            <text:p>1182435.7, 242734.47;</text:p>
            <text:p>1182436.05, 242734.56;</text:p>
            <text:p>1182436.38, 242734.67;</text:p>
            <text:p>1182436.7, 242734.83;</text:p>
            <text:p>1182437, 242735.01;</text:p>
            <text:p>1182437.28, 242735.22;</text:p>
            <text:p>1182437.55, 242735.45;</text:p>
            <text:p>1182437.78, 242735.72;</text:p>
            <text:p>1182437.99, 242736;</text:p>
            <text:p>1182438.17, 242736.3;</text:p>
            <text:p>1182438.33, 242736.62;</text:p>
            <text:p>1182438.44, 242736.95;</text:p>
            <text:p>1182438.53, 242737.3;</text:p>
            <text:p>1182438.58, 242737.65;</text:p>
            <text:p>1182438.6, 242738;</text:p>
            <text:p>1182438.58, 242738.35;</text:p>
            <text:p>1182438.53, 242738.7;</text:p>
            <text:p>1182438.44, 242739.05;</text:p>
            <text:p>1182438.33, 242739.38;</text:p>
            <text:p>1182438.17, 242739.7;</text:p>
            <text:p>1182437.99, 242740;</text:p>
            <text:p>1182437.78, 242740.28;</text:p>
            <text:p>1182437.55, 242740.55;</text:p>
            <text:p>1182437.28, 242740.78;</text:p>
            <text:p>1182437, 242740.99;</text:p>
            <text:p>1182436.7, 242741.17;</text:p>
            <text:p>1182436.38, 242741.33;</text:p>
            <text:p>1182436.05, 242741.44;</text:p>
            <text:p>1182435.7, 242741.53;</text:p>
            <text:p>1182435.35, 242741.58;</text:p>
            <text:p>1182435, 242741.6;</text:p>
            <text:p>1182434.65, 242741.58;</text:p>
            <text:p>1182434.3, 242741.53;</text:p>
            <text:p>1182433.95, 242741.44;</text:p>
            <text:p>1182433.62, 242741.33;</text:p>
            <text:p>1182433.3, 242741.17;</text:p>
            <text:p>1182433, 242740.99;</text:p>
            <text:p>1182432.72, 242740.78;</text:p>
            <text:p>1182432.45, 242740.55;</text:p>
            <text:p>1182432.22, 242740.28;</text:p>
            <text:p>1182432.01, 242740;</text:p>
            <text:p>1182431.83, 242739.7;</text:p>
            <text:p>1182431.67, 242739.38;</text:p>
            <text:p>1182431.56, 242739.05;</text:p>
            <text:p>1182431.47, 242738.7;</text:p>
            <text:p>1182431.42, 242738.35;</text:p>
            <text:p>1182431.4, 242738;</text:p>
            <text:p>1182431.42, 242737.65;</text:p>
            <text:p>1182431.47, 242737.3;</text:p>
            <text:p>1182431.56, 242736.95;</text:p>
            <text:p>1182431.67, 242736.62;</text:p>
            <text:p>1182431.83, 242736.3;</text:p>
            <text:p>1182432.01, 242736;</text:p>
            <text:p>1182432.22, 242735.72;</text:p>
            <text:p>1182432.45, 242735.45;</text:p>
            <text:p>1182432.72, 242735.22;</text:p>
            <text:p>1182433, 242735.01;</text:p>
            <text:p>1182433.3, 242734.83;</text:p>
            <text:p>1182433.62, 242734.67;</text:p>
            <text:p>1182433.95, 242734.56;</text:p>
            <text:p>1182434.3, 242734.47;</text:p>
            <text:p>1182434.65, 242734.42;</text:p>
            <text:p>1182435, 242734.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4">
            <text:p>金235 福建金門地方法院1</text:p>
            <text:p>順序連接下列各點所含之區域：</text:p>
            <text:p>1181906.15, 242614.21;</text:p>
            <text:p>1181905.56, 242615.3;</text:p>
            <text:p>1181905.24, 242616.04;</text:p>
            <text:p>1181904.88, 242616.95;</text:p>
            <text:p>1181905.24, 242617.24;</text:p>
            <text:p>1181905.55, 242617.51;</text:p>
            <text:p>1181905.96, 242617.2;</text:p>
            <text:p>1181906.16, 242616.83;</text:p>
            <text:p>1181906.51, 242616.47;</text:p>
            <text:p>1181906.96, 242616.06;</text:p>
            <text:p>1181907.6, 242615.55;</text:p>
            <text:p>1181907.15, 242615.09;</text:p>
            <text:p>1181906.49, 242614.42;</text:p>
            <text:p>1181906.28, 242614.26;</text:p>
            <text:p>1181906.15, 242614.2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4">
            <text:p>金236 福建金門地方法院2</text:p>
            <text:p>順序連接下列各點所含之區域：</text:p>
            <text:p>1181901.31, 242602.44;</text:p>
            <text:p>1181901.62, 242602.75;</text:p>
            <text:p>1181901.83, 242602.91;</text:p>
            <text:p>1181902.16, 242603.2;</text:p>
            <text:p>1181902.52, 242603.49;</text:p>
            <text:p>1181903.15, 242604.05;</text:p>
            <text:p>1181903.67, 242603.55;</text:p>
            <text:p>1181903.11, 242603.07;</text:p>
            <text:p>1181902.41, 242602.55;</text:p>
            <text:p>1181901.8, 242602.03;</text:p>
            <text:p>1181901.31, 242602.4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金237 塔山發電廠</text:p>
            <text:p>順序連接下列各點所含之區域：</text:p>
            <text:p>1181656.2, 242451.3;</text:p>
            <text:p>1181651.5, 242459.8;</text:p>
            <text:p>1181646.7, 242449.4;</text:p>
            <text:p>1181653.3, 242444.1;</text:p>
            <text:p>1181656.2, 242451.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金238 陸軍營區</text:p>
            <text:p>順序連接下列各點所含之區域：</text:p>
            <text:p>1182429, 242706.37;</text:p>
            <text:p>1182429.78, 242708.57;</text:p>
            <text:p>1182432.25, 242708.78;</text:p>
            <text:p>1182434.82, 242707.07;</text:p>
            <text:p>1182433.74, 242705.74;</text:p>
            <text:p>1182432.69, 242705.65;</text:p>
            <text:p>1182429, 242706.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string" table:style-name="ce4">
            <text:p>金239 陸軍營區</text:p>
            <text:p>順序連接下列各點所含之區域：</text:p>
            <text:p>1182423.01, 242728.92;</text:p>
            <text:p>1182425.46, 242729.3;</text:p>
            <text:p>1182426.86, 242727.71;</text:p>
            <text:p>1182420, 242723.88;</text:p>
            <text:p>1182419.29, 242725.27;</text:p>
            <text:p>1182423.01, 242728.9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4">
            <text:p>金240 陸軍營區</text:p>
            <text:p>順序連接下列各點所含之區域：</text:p>
            <text:p>1182441.72, 242717.94;</text:p>
            <text:p>1182441.04, 242718.26;</text:p>
            <text:p>1182438.24, 242716.9;</text:p>
            <text:p>1182435.22, 242712.76;</text:p>
            <text:p>1182435.66, 242709.77;</text:p>
            <text:p>1182437.64, 242709.08;</text:p>
            <text:p>1182441.72, 242717.9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" table:style-name="ce3">
            <text:p>21</text:p>
          </table:table-cell>
          <table:table-cell office:value-type="string" table:style-name="ce4">
            <text:p>金241 陸軍營區</text:p>
            <text:p>順序連接下列各點所含之區域：</text:p>
            <text:p>1182439, 242705.43;</text:p>
            <text:p>1182440.68, 242702.33;</text:p>
            <text:p>1182439.68, 242700.07;</text:p>
            <text:p>1182437.65, 242701.03;</text:p>
            <text:p>1182437.36, 242703.86;</text:p>
            <text:p>1182439, 242705.4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金242 陸軍營區</text:p>
            <text:p>順序連接下列各點所含之區域：</text:p>
            <text:p>1182458.59, 242629.52;</text:p>
            <text:p>1182458.88, 242629.87;</text:p>
            <text:p>1182500.25, 242629.02;</text:p>
            <text:p>1182459.86, 242628.57;</text:p>
            <text:p>1182458.59, 242629.5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金243 陸軍營區</text:p>
            <text:p>順序連接下列各點所含之區域：</text:p>
            <text:p>1182445, 242732;</text:p>
            <text:p>1182454, 242729;</text:p>
            <text:p>1182445, 242717;</text:p>
            <text:p>1182439, 242720;</text:p>
            <text:p>1182445, 24273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金244 陸軍營區</text:p>
            <text:p>順序連接下列各點所含之區域：</text:p>
            <text:p>1182500.02, 242722;</text:p>
            <text:p>1182454.29, 242718;</text:p>
            <text:p>1182459.08, 242716;</text:p>
            <text:p>1182502.44, 242720;</text:p>
            <text:p>1182500.02, 24272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金245 陸軍營區</text:p>
            <text:p>順序連接下列各點所含之區域：</text:p>
            <text:p>1182235, 242648;</text:p>
            <text:p>1182243, 242650;</text:p>
            <text:p>1182239, 242658;</text:p>
            <text:p>1182235, 242649;</text:p>
            <text:p>1182235, 2426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金246 陸軍營區</text:p>
            <text:p>順序連接下列各點所含之區域：</text:p>
            <text:p>1182451, 242844;</text:p>
            <text:p>1182453, 242842;</text:p>
            <text:p>1182456, 242843;</text:p>
            <text:p>1182454, 242846;</text:p>
            <text:p>1182451, 24284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金247 陸軍營區</text:p>
            <text:p>順序連接下列各點所含之區域：</text:p>
            <text:p>1182633, 242915;</text:p>
            <text:p>1182635, 242913;</text:p>
            <text:p>1182636, 242914;</text:p>
            <text:p>1182635, 242916;</text:p>
            <text:p>1182633, 24291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金248 陸軍營區</text:p>
            <text:p>順序連接下列各點所含之區域：</text:p>
            <text:p>1182622, 242752;</text:p>
            <text:p>1182627, 242751;</text:p>
            <text:p>1182628, 242755;</text:p>
            <text:p>1182623, 242756;</text:p>
            <text:p>1182622, 24275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金249 陸軍營區</text:p>
            <text:p>順序連接下列各點所含之區域：</text:p>
            <text:p>1182433, 242730;</text:p>
            <text:p>1182433, 242729;</text:p>
            <text:p>1182434, 242729;</text:p>
            <text:p>1182434, 242730;</text:p>
            <text:p>1182433, 24273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金250 陸軍營區</text:p>
            <text:p>順序連接下列各點所含之區域：</text:p>
            <text:p>1182329, 242747;</text:p>
            <text:p>1182331, 242747;</text:p>
            <text:p>1182335, 242743;</text:p>
            <text:p>1182333, 242748;</text:p>
            <text:p>1182329, 24274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金251 陸軍營區</text:p>
            <text:p>順序連接下列各點所含之區域：</text:p>
            <text:p>1182354, 242838;</text:p>
            <text:p>1182352, 242836;</text:p>
            <text:p>1182355, 242834;</text:p>
            <text:p>1182357, 242836;</text:p>
            <text:p>1182354, 24283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金252 陸軍營區</text:p>
            <text:p>順序連接下列各點所含之區域：</text:p>
            <text:p>1182217, 242609;</text:p>
            <text:p>1182217, 242608;</text:p>
            <text:p>1182219, 242608;</text:p>
            <text:p>1182218, 242609;</text:p>
            <text:p>1182217, 24260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金253 陸軍營區</text:p>
            <text:p>順序連接下列各點所含之區域：</text:p>
            <text:p>1182045, 242552;</text:p>
            <text:p>1182046, 242550;</text:p>
            <text:p>1182048, 242550;</text:p>
            <text:p>1182048, 242553;</text:p>
            <text:p>1182045, 24255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金254 陸軍營區</text:p>
            <text:p>順序連接下列各點所含之區域：</text:p>
            <text:p>1181933, 242501;</text:p>
            <text:p>1181933, 242458;</text:p>
            <text:p>1181936, 242458;</text:p>
            <text:p>1181936, 242501;</text:p>
            <text:p>1181933, 24250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金255 陸軍營區</text:p>
            <text:p>順序連接下列各點所含之區域：</text:p>
            <text:p>1181950, 242702;</text:p>
            <text:p>1181950, 242701;</text:p>
            <text:p>1181952, 242701;</text:p>
            <text:p>1181951, 242703;</text:p>
            <text:p>1181950, 24270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金256 陸軍營區</text:p>
            <text:p>順序連接下列各點所含之區域：</text:p>
            <text:p>1182557, 242430;</text:p>
            <text:p>1182557, 242428;</text:p>
            <text:p>1182559, 242428;</text:p>
            <text:p>1182559, 242430;</text:p>
            <text:p>1182557, 24243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金257 陸軍營區</text:p>
            <text:p>順序連接下列各點所含之區域：</text:p>
            <text:p>1182346, 242660;</text:p>
            <text:p>1182346, 242659;</text:p>
            <text:p>1182347, 242659;</text:p>
            <text:p>1182347, 242660;</text:p>
            <text:p>1182346, 24266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金258 陸軍營區</text:p>
            <text:p>順序連接下列各點所含之區域：</text:p>
            <text:p>1182408, 242705;</text:p>
            <text:p>1182409, 242701;</text:p>
            <text:p>1182413, 242702;</text:p>
            <text:p>1182412, 242706;</text:p>
            <text:p>1182408, 24270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金259 陸軍營區</text:p>
            <text:p>順序連接下列各點所含之區域：</text:p>
            <text:p>1182506, 242748;</text:p>
            <text:p>1182506, 242746;</text:p>
            <text:p>1182510, 242746;</text:p>
            <text:p>1182508, 242749;</text:p>
            <text:p>1182506, 2427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金260 陸軍營區</text:p>
            <text:p>順序連接下列各點所含之區域：</text:p>
            <text:p>1182531, 242749;</text:p>
            <text:p>1182526, 242658;</text:p>
            <text:p>1182530, 242655;</text:p>
            <text:p>1182535, 242659;</text:p>
            <text:p>1182531, 24274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金261 陸軍營區</text:p>
            <text:p>順序連接下列各點所含之區域：</text:p>
            <text:p>1182555, 242710;</text:p>
            <text:p>1182558, 242708;</text:p>
            <text:p>1182601, 242710;</text:p>
            <text:p>1182558, 242712;</text:p>
            <text:p>1182555, 24271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4">
            <text:p>金262 陸軍營區</text:p>
            <text:p>順序連接下列各點所含之區域：</text:p>
            <text:p>1182538, 242647;</text:p>
            <text:p>1182550, 242702;</text:p>
            <text:p>1182558, 242657;</text:p>
            <text:p>1182550, 242645;</text:p>
            <text:p>1182554, 242641;</text:p>
            <text:p>1182550, 242635;</text:p>
            <text:p>1182538, 24264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4">
            <text:p>金263 陸軍營區</text:p>
            <text:p>順序連接下列各點所含之區域：</text:p>
            <text:p>1182419.2, 242701.96;</text:p>
            <text:p>1182420.99, 242702.11;</text:p>
            <text:p>1182421.97, 242701.81;</text:p>
            <text:p>1182421.53, 242701.33;</text:p>
            <text:p>1182420.37, 242701.19;</text:p>
            <text:p>1182419.12, 242701.53;</text:p>
            <text:p>1182419.2, 242701.9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44" table:style-name="ce3">
            <text:p>44</text:p>
          </table:table-cell>
          <table:table-cell office:value-type="string" table:style-name="ce4">
            <text:p>金264 陸軍營區</text:p>
            <text:p>順序連接下列各點所含之區域：</text:p>
            <text:p>1182423.16, 242706.96;</text:p>
            <text:p>1182425.31, 242707.27;</text:p>
            <text:p>1182426, 242706.73;</text:p>
            <text:p>1182425.19, 242706.21;</text:p>
            <text:p>1182422.66, 242706.04;</text:p>
            <text:p>1182423.16, 242706.9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金265 陸軍營區</text:p>
            <text:p>順序連接下列各點所含之區域：</text:p>
            <text:p>1181908.47, 242450.4;</text:p>
            <text:p>1181914.29, 242450.73;</text:p>
            <text:p>1181914.41, 242446.31;</text:p>
            <text:p>1181908.6, 242445.64;</text:p>
            <text:p>1181908.47, 242450.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金266 陸軍營區</text:p>
            <text:p>順序連接下列各點所含之區域：</text:p>
            <text:p>1181909, 242445;</text:p>
            <text:p>1181914.11, 242445.57;</text:p>
            <text:p>1181913.93, 242442;</text:p>
            <text:p>1181909.85, 242442.08;</text:p>
            <text:p>1181909, 2424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金267 陸軍營區</text:p>
            <text:p>順序連接下列各點所含之區域：</text:p>
            <text:p>1181925.33, 242358.77;</text:p>
            <text:p>1181926.18, 242349.64;</text:p>
            <text:p>1181935.7, 242343.1;</text:p>
            <text:p>1181936.19, 242354;</text:p>
            <text:p>1181925.33, 242358.7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金268 陸軍營區</text:p>
            <text:p>順序連接下列各點所含之區域：</text:p>
            <text:p>1181918.67, 242316.67;</text:p>
            <text:p>1181921.5, 242316.63;</text:p>
            <text:p>1181921.41, 242314.79;</text:p>
            <text:p>1181919.25, 242314.07;</text:p>
            <text:p>1181918.67, 242316.6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金269 陸軍營區</text:p>
            <text:p>順序連接下列各點所含之區域：</text:p>
            <text:p>1181910.8, 242322.89;</text:p>
            <text:p>1181916.33, 242324.5;</text:p>
            <text:p>1181915.84, 242321.87;</text:p>
            <text:p>1181911.9, 242320.41;</text:p>
            <text:p>1181910.8, 242322.8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金270 陸軍營區</text:p>
            <text:p>順序連接下列各點所含之區域：</text:p>
            <text:p>1181828.55, 242348.23;</text:p>
            <text:p>1181832.31, 242348.81;</text:p>
            <text:p>1181832, 242346;</text:p>
            <text:p>1181829.6, 242346.05;</text:p>
            <text:p>1181828.55, 242348.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金271 陸軍營區</text:p>
            <text:p>順序連接下列各點所含之區域：</text:p>
            <text:p>1181845.92, 242337.87;</text:p>
            <text:p>1181848.4, 242338.08;</text:p>
            <text:p>1181848.57, 242336.54;</text:p>
            <text:p>1181846.44, 242335.73;</text:p>
            <text:p>1181845.92, 242337.8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金272 陸軍營區</text:p>
            <text:p>順序連接下列各點所含之區域：</text:p>
            <text:p>1181832.05, 242344.96;</text:p>
            <text:p>1181835.52, 242345.95;</text:p>
            <text:p>1181836.25, 242342.92;</text:p>
            <text:p>1181831.67, 242342.01;</text:p>
            <text:p>1181832.05, 242344.9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金273 陸軍營區</text:p>
            <text:p>順序連接下列各點所含之區域：</text:p>
            <text:p>1181725.84, 242431.87;</text:p>
            <text:p>1181734.2, 242432.87;</text:p>
            <text:p>1181734.2, 242422.73;</text:p>
            <text:p>1181725.77, 242422;</text:p>
            <text:p>1181725.84, 242431.8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金274 陸軍營區</text:p>
            <text:p>順序連接下列各點所含之區域：</text:p>
            <text:p>1182520, 242935;</text:p>
            <text:p>1182524, 242931;</text:p>
            <text:p>1182518, 242926;</text:p>
            <text:p>1182516, 242932;</text:p>
            <text:p>1182520, 24293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金275 陸軍營區</text:p>
            <text:p>順序連接下列各點所含之區域：</text:p>
            <text:p>1182609, 242903;</text:p>
            <text:p>1182610, 242902;</text:p>
            <text:p>1182609, 242901;</text:p>
            <text:p>1182608, 242902;</text:p>
            <text:p>1182609, 24290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金276 陸軍營區</text:p>
            <text:p>順序連接下列各點所含之區域：</text:p>
            <text:p>1182623, 242852;</text:p>
            <text:p>1182626, 242847;</text:p>
            <text:p>1182625, 242846;</text:p>
            <text:p>1182622, 242852;</text:p>
            <text:p>1182623, 24285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金277 陸軍營區</text:p>
            <text:p>順序連接下列各點所含之區域：</text:p>
            <text:p>1182611, 242849;</text:p>
            <text:p>1182609, 242848;</text:p>
            <text:p>1182611, 242846;</text:p>
            <text:p>1182613, 242848;</text:p>
            <text:p>1182611, 24284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金278 陸軍營區</text:p>
            <text:p>順序連接下列各點所含之區域：</text:p>
            <text:p>1182606, 242848;</text:p>
            <text:p>1182607, 242847;</text:p>
            <text:p>1182604, 242845;</text:p>
            <text:p>1182603, 242847;</text:p>
            <text:p>1182606, 2428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金279 陸軍營區</text:p>
            <text:p>順序連接下列各點所含之區域：</text:p>
            <text:p>1182650, 242823;</text:p>
            <text:p>1182653, 242820;</text:p>
            <text:p>1182644, 242816;</text:p>
            <text:p>1182641, 242820;</text:p>
            <text:p>1182650, 2428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金280 陸軍營區</text:p>
            <text:p>順序連接下列各點所含之區域：</text:p>
            <text:p>1182802, 242642;</text:p>
            <text:p>1182804, 242639;</text:p>
            <text:p>1182753, 242635;</text:p>
            <text:p>1182752, 242638;</text:p>
            <text:p>1182802, 24264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1" table:style-name="ce3">
            <text:p>61</text:p>
          </table:table-cell>
          <table:table-cell office:value-type="string" table:style-name="ce4">
            <text:p>金281 陸軍營區</text:p>
            <text:p>順序連接下列各點所含之區域：</text:p>
            <text:p>1182807, 242638;</text:p>
            <text:p>1182809, 242636;</text:p>
            <text:p>1182807, 242635;</text:p>
            <text:p>1182805, 242634;</text:p>
            <text:p>1182805, 242637;</text:p>
            <text:p>1182807, 24263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2" table:style-name="ce3">
            <text:p>62</text:p>
          </table:table-cell>
          <table:table-cell office:value-type="string" table:style-name="ce4">
            <text:p>金282 陸軍營區</text:p>
            <text:p>順序連接下列各點所含之區域：</text:p>
            <text:p>1181955, 242542;</text:p>
            <text:p>1181959, 242540;</text:p>
            <text:p>1181959, 242537;</text:p>
            <text:p>1181957, 242537;</text:p>
            <text:p>1181954, 242539;</text:p>
            <text:p>1181955, 24254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3" table:style-name="ce3">
            <text:p>63</text:p>
          </table:table-cell>
          <table:table-cell office:value-type="string" table:style-name="ce4">
            <text:p>金283 陸軍營區</text:p>
            <text:p>順序連接下列各點所含之區域：</text:p>
            <text:p>1181951, 242659;</text:p>
            <text:p>1181953, 242654;</text:p>
            <text:p>1182000.65, 242651;</text:p>
            <text:p>1181954, 242642;</text:p>
            <text:p>1181942, 242650;</text:p>
            <text:p>1181951, 24265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64" table:style-name="ce3">
            <text:p>64</text:p>
          </table:table-cell>
          <table:table-cell office:value-type="string" table:style-name="ce4">
            <text:p>金284 陸軍營區</text:p>
            <text:p>順序連接下列各點所含之區域：</text:p>
            <text:p>1181843, 242702.99;</text:p>
            <text:p>1181852, 242654;</text:p>
            <text:p>1181850, 242652;</text:p>
            <text:p>1181846, 242655;</text:p>
            <text:p>1181841, 242653;</text:p>
            <text:p>1181838, 242656;</text:p>
            <text:p>1181843, 242702.9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65" table:style-name="ce3">
            <text:p>65</text:p>
          </table:table-cell>
          <table:table-cell office:value-type="string" table:style-name="ce4">
            <text:p>金285 陸軍營區</text:p>
            <text:p>順序連接下列各點所含之區域：</text:p>
            <text:p>1181843, 242703;</text:p>
            <text:p>1181852, 242654;</text:p>
            <text:p>1181850, 242652;</text:p>
            <text:p>1181846, 242655;</text:p>
            <text:p>1181841, 242653;</text:p>
            <text:p>1181838, 242656;</text:p>
            <text:p>1181843, 24270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6" table:style-name="ce3">
            <text:p>66</text:p>
          </table:table-cell>
          <table:table-cell office:value-type="string" table:style-name="ce4">
            <text:p>金286 陸軍營區</text:p>
            <text:p>順序連接下列各點所含之區域：</text:p>
            <text:p>1181760, 242405;</text:p>
            <text:p>1181803.32, 242405.16;</text:p>
            <text:p>1181802.05, 242401.69;</text:p>
            <text:p>1181801.08, 242402.48;</text:p>
            <text:p>1181759, 242402;</text:p>
            <text:p>1181760, 24240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金287 陸軍營區</text:p>
            <text:p>順序連接下列各點所含之區域：</text:p>
            <text:p>1181760, 242402.12;</text:p>
            <text:p>1181801.28, 242401.98;</text:p>
            <text:p>1181759.29, 242357;</text:p>
            <text:p>1181758.45, 242357.51;</text:p>
            <text:p>1181760, 242402.1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8" table:style-name="ce3">
            <text:p>68</text:p>
          </table:table-cell>
          <table:table-cell office:value-type="string" table:style-name="ce4">
            <text:p>金288 陸軍營區</text:p>
            <text:p>順序連接下列各點所含之區域：</text:p>
            <text:p>1181911, 242400.91;</text:p>
            <text:p>1181912, 242359;</text:p>
            <text:p>1181909.06, 242353;</text:p>
            <text:p>1181906.39, 242353;</text:p>
            <text:p>1181907.43, 242359;</text:p>
            <text:p>1181911, 242400.9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69" table:style-name="ce3">
            <text:p>69</text:p>
          </table:table-cell>
          <table:table-cell office:value-type="string" table:style-name="ce4">
            <text:p>金289 陸軍營區</text:p>
            <text:p>順序連接下列各點所含之區域：</text:p>
            <text:p>1181857, 242501.11;</text:p>
            <text:p>1181900.32, 242503.08;</text:p>
            <text:p>1181901.42, 242501.69;</text:p>
            <text:p>1181856, 242454;</text:p>
            <text:p>1181855, 242455;</text:p>
            <text:p>1181857, 242501.1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金290 陸軍營區</text:p>
            <text:p>順序連接下列各點所含之區域：</text:p>
            <text:p>1181910.03, 242417.72;</text:p>
            <text:p>1181910.69, 242417.13;</text:p>
            <text:p>1181910.04, 242416.66;</text:p>
            <text:p>1181909.39, 242417.36;</text:p>
            <text:p>1181910.03, 242417.7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1" table:style-name="ce3">
            <text:p>71</text:p>
          </table:table-cell>
          <table:table-cell office:value-type="string" table:style-name="ce4">
            <text:p>金291 陸軍營區</text:p>
            <text:p>順序連接下列各點所含之區域：</text:p>
            <text:p>1181908.08, 242425.36;</text:p>
            <text:p>1181912.1, 242419.93;</text:p>
            <text:p>1181910.85, 242417.59;</text:p>
            <text:p>1181908.62, 242418.33;</text:p>
            <text:p>1181906.99, 242423.92;</text:p>
            <text:p>1181908.08, 242425.3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2" table:style-name="ce3">
            <text:p>72</text:p>
          </table:table-cell>
          <table:table-cell office:value-type="string" table:style-name="ce4">
            <text:p>金292 陸軍營區</text:p>
            <text:p>順序連接下列各點所含之區域：</text:p>
            <text:p>1181954, 242549;</text:p>
            <text:p>1181955, 242548;</text:p>
            <text:p>1181955, 242547;</text:p>
            <text:p>1181954, 242547;</text:p>
            <text:p>1181953, 242548;</text:p>
            <text:p>1181954, 24254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金293 陸軍營區</text:p>
            <text:p>順序連接下列各點所含之區域：</text:p>
            <text:p>1181840, 242922;</text:p>
            <text:p>1181842, 242921;</text:p>
            <text:p>1181839, 242916;</text:p>
            <text:p>1181838, 242920;</text:p>
            <text:p>1181840, 24292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4" table:style-name="ce3">
            <text:p>74</text:p>
          </table:table-cell>
          <table:table-cell office:value-type="string" table:style-name="ce4">
            <text:p>金294 陸軍營區</text:p>
            <text:p>順序連接下列各點所含之區域：</text:p>
            <text:p>1182624.3, 242738.7;</text:p>
            <text:p>1182625, 242738;</text:p>
            <text:p>1182626.4, 242729.6;</text:p>
            <text:p>1182621.3, 242731;</text:p>
            <text:p>1182620, 242737.4;</text:p>
            <text:p>1182624.3, 242738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5" table:style-name="ce3">
            <text:p>75</text:p>
          </table:table-cell>
          <table:table-cell office:value-type="string" table:style-name="ce4">
            <text:p>金295 陸軍營區</text:p>
            <text:p>順序連接下列各點所含之區域：</text:p>
            <text:p>1182615.16, 242749.94;</text:p>
            <text:p>1182617.7, 242755.4;</text:p>
            <text:p>1182618.5, 242754.7;</text:p>
            <text:p>1182628.4, 242748.9;</text:p>
            <text:p>1182622.9, 242742.4;</text:p>
            <text:p>1182615.16, 242749.9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6" table:style-name="ce3">
            <text:p>76</text:p>
          </table:table-cell>
          <table:table-cell office:value-type="string" table:style-name="ce4">
            <text:p>金296 陸軍營區</text:p>
            <text:p>順序連接下列各點所含之區域：</text:p>
            <text:p>1182743.3, 242739.1;</text:p>
            <text:p>1182739.5, 242732.4;</text:p>
            <text:p>1182743.5, 242729.9;</text:p>
            <text:p>1182752, 242729.8;</text:p>
            <text:p>1182749.5, 242743.1;</text:p>
            <text:p>1182743.3, 242739.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7" table:style-name="ce3">
            <text:p>77</text:p>
          </table:table-cell>
          <table:table-cell office:value-type="string" table:style-name="ce4">
            <text:p>金297 陸軍營區</text:p>
            <text:p>順序連接下列各點所含之區域：</text:p>
            <text:p>1182721.4, 242755.2;</text:p>
            <text:p>1182717.4, 242749;</text:p>
            <text:p>1182723, 242745.6;</text:p>
            <text:p>1182725.9, 242747.3;</text:p>
            <text:p>1182729.2, 242755.2;</text:p>
            <text:p>1182721.4, 242755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8" table:style-name="ce3">
            <text:p>78</text:p>
          </table:table-cell>
          <table:table-cell office:value-type="string" table:style-name="ce4">
            <text:p>金298 陸軍營區</text:p>
            <text:p>順序連接下列各點所含之區域：</text:p>
            <text:p>1182632.5, 242955.8;</text:p>
            <text:p>1182624.5, 242959.3;</text:p>
            <text:p>1182626.5, 243002.4;</text:p>
            <text:p>1182629.9, 243005.7;</text:p>
            <text:p>1182633.3, 243002.7;</text:p>
            <text:p>1182632.5, 242955.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79" table:style-name="ce3">
            <text:p>79</text:p>
          </table:table-cell>
          <table:table-cell office:value-type="string" table:style-name="ce4">
            <text:p>金299 陸軍營區</text:p>
            <text:p>順序連接下列各點所含之區域：</text:p>
            <text:p>1182547.8, 242940.5;</text:p>
            <text:p>1182546, 242937.9;</text:p>
            <text:p>1182543.6, 242939.7;</text:p>
            <text:p>1182543.3, 242941.8;</text:p>
            <text:p>1182545.2, 242943.4;</text:p>
            <text:p>1182547.8, 242940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0" table:style-name="ce3">
            <text:p>80</text:p>
          </table:table-cell>
          <table:table-cell office:value-type="string" table:style-name="ce4">
            <text:p>金300 陸軍營區</text:p>
            <text:p>順序連接下列各點所含之區域：</text:p>
            <text:p>1182348.6, 242714.7;</text:p>
            <text:p>1182347.2, 242718.4;</text:p>
            <text:p>1182349.5, 242720.5;</text:p>
            <text:p>1182352.4, 242720.2;</text:p>
            <text:p>1182354.1, 242717;</text:p>
            <text:p>1182348.6, 242714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1" table:style-name="ce3">
            <text:p>81</text:p>
          </table:table-cell>
          <table:table-cell office:value-type="string" table:style-name="ce4">
            <text:p>金301 陸軍營區</text:p>
            <text:p>順序連接下列各點所含之區域：</text:p>
            <text:p>1182502.11, 242949.24;</text:p>
            <text:p>1182546.5, 242938.4;</text:p>
            <text:p>1182549, 242936.8;</text:p>
            <text:p>1182552.1, 242930.9;</text:p>
            <text:p>1182554, 242939.2;</text:p>
            <text:p>1182502.11, 242949.2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2" table:style-name="ce3">
            <text:p>82</text:p>
          </table:table-cell>
          <table:table-cell office:value-type="string" table:style-name="ce4">
            <text:p>金302 陸軍營區</text:p>
            <text:p>順序連接下列各點所含之區域：</text:p>
            <text:p>1182600.1, 243003.7;</text:p>
            <text:p>1182601.5, 243003.8;</text:p>
            <text:p>1182601.8, 243006.2;</text:p>
            <text:p>1182600.1, 243008.1;</text:p>
            <text:p>1182558.8, 243006.4;</text:p>
            <text:p>1182600.1, 243003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83" table:style-name="ce3">
            <text:p>83</text:p>
          </table:table-cell>
          <table:table-cell office:value-type="string" table:style-name="ce4">
            <text:p>金303 陸軍營區</text:p>
            <text:p>順序連接下列各點所含之區域：</text:p>
            <text:p>1182614.76, 242629.63;</text:p>
            <text:p>1182612.87, 242627.95;</text:p>
            <text:p>1182622.93, 242618.24;</text:p>
            <text:p>1182624.64, 242620.09;</text:p>
            <text:p>1182620.21, 242623.56;</text:p>
            <text:p>1182619.62, 242632.35;</text:p>
            <text:p>1182614.76, 242629.6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84" table:style-name="ce3">
            <text:p>84</text:p>
          </table:table-cell>
          <table:table-cell office:value-type="string" table:style-name="ce4">
            <text:p>金304 陸軍營區</text:p>
            <text:p>順序連接下列各點所含之區域：</text:p>
            <text:p>1182314.9, 242818.2;</text:p>
            <text:p>1182311.77, 242817.99;</text:p>
            <text:p>1182304.69, 242815.89;</text:p>
            <text:p>1182313.52, 242815.86;</text:p>
            <text:p>1182313.37, 242815.86;</text:p>
            <text:p>1182314.65, 242813.95;</text:p>
            <text:p>1182314.9, 242818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5" table:style-name="ce3">
            <text:p>85</text:p>
          </table:table-cell>
          <table:table-cell office:value-type="string" table:style-name="ce4">
            <text:p>金305 陸軍營區</text:p>
            <text:p>順序連接下列各點所含之區域：</text:p>
            <text:p>1182401.97, 242711.2;</text:p>
            <text:p>1182355.14, 242710.42;</text:p>
            <text:p>1182353.62, 242707.85;</text:p>
            <text:p>1182356.88, 242706.21;</text:p>
            <text:p>1182359.68, 242708.13;</text:p>
            <text:p>1182401.97, 242711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6" table:style-name="ce3">
            <text:p>86</text:p>
          </table:table-cell>
          <table:table-cell office:value-type="string" table:style-name="ce4">
            <text:p>金306 陸軍營區</text:p>
            <text:p>順序連接下列各點所含之區域：</text:p>
            <text:p>1182355.52, 242847.02;</text:p>
            <text:p>1182353.21, 242843.01;</text:p>
            <text:p>1182352.54, 242839.6;</text:p>
            <text:p>1182354.17, 242838.78;</text:p>
            <text:p>1182358.98, 242844.9;</text:p>
            <text:p>1182355.52, 242847.0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7" table:style-name="ce3">
            <text:p>87</text:p>
          </table:table-cell>
          <table:table-cell office:value-type="string" table:style-name="ce4">
            <text:p>金307 陸軍營區</text:p>
            <text:p>順序連接下列各點所含之區域：</text:p>
            <text:p>1182402.16, 242846.28;</text:p>
            <text:p>1182359.64, 242843.74;</text:p>
            <text:p>1182403.53, 242840.73;</text:p>
            <text:p>1182402.74, 242843.1;</text:p>
            <text:p>1182404.44, 242844.6;</text:p>
            <text:p>1182402.16, 242846.2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8" table:style-name="ce3">
            <text:p>88</text:p>
          </table:table-cell>
          <table:table-cell office:value-type="string" table:style-name="ce4">
            <text:p>金308 陸軍營區</text:p>
            <text:p>順序連接下列各點所含之區域：</text:p>
            <text:p>1182330.01, 242710.5;</text:p>
            <text:p>1182332.71, 242711.1;</text:p>
            <text:p>1182333.82, 242708.65;</text:p>
            <text:p>1182330.74, 242707.39;</text:p>
            <text:p>1182329.18, 242708.76;</text:p>
            <text:p>1182330.01, 242710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89" table:style-name="ce3">
            <text:p>89</text:p>
          </table:table-cell>
          <table:table-cell office:value-type="string" table:style-name="ce4">
            <text:p>金309 陸軍營區</text:p>
            <text:p>順序連接下列各點所含之區域：</text:p>
            <text:p>1182449.82, 242749.91;</text:p>
            <text:p>1182449.81, 242749.91;</text:p>
            <text:p>1182441.98, 242744.24;</text:p>
            <text:p>1182446.63, 242743.84;</text:p>
            <text:p>1182450.87, 242747.08;</text:p>
            <text:p>1182449.82, 242749.9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0" table:style-name="ce3">
            <text:p>90</text:p>
          </table:table-cell>
          <table:table-cell office:value-type="string" table:style-name="ce4">
            <text:p>金310 陸軍營區</text:p>
            <text:p>順序連接下列各點所含之區域：</text:p>
            <text:p>1182455.42, 242746.24;</text:p>
            <text:p>1182450.36, 242746.57;</text:p>
            <text:p>1182447.74, 242742.99;</text:p>
            <text:p>1182449.01, 242740.08;</text:p>
            <text:p>1182453.33, 242741.39;</text:p>
            <text:p>1182455.42, 242746.2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1" table:style-name="ce3">
            <text:p>91</text:p>
          </table:table-cell>
          <table:table-cell office:value-type="string" table:style-name="ce4">
            <text:p>金311 陸軍營區</text:p>
            <text:p>順序連接下列各點所含之區域：</text:p>
            <text:p>1182428.64, 242731.37;</text:p>
            <text:p>1182425.18, 242731.77;</text:p>
            <text:p>1182424.56, 242727.82;</text:p>
            <text:p>1182429.15, 242726.22;</text:p>
            <text:p>1182429.65, 242729.23;</text:p>
            <text:p>1182428.64, 242731.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2" table:style-name="ce3">
            <text:p>92</text:p>
          </table:table-cell>
          <table:table-cell office:value-type="string" table:style-name="ce4">
            <text:p>金312 陸軍營區</text:p>
            <text:p>順序連接下列各點所含之區域：</text:p>
            <text:p>1182407.51, 242721.54;</text:p>
            <text:p>1182405.74, 242720.94;</text:p>
            <text:p>1182403.39, 242718.13;</text:p>
            <text:p>1182406.14, 242718.91;</text:p>
            <text:p>1182408.04, 242719.47;</text:p>
            <text:p>1182407.51, 242721.5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3" table:style-name="ce3">
            <text:p>93</text:p>
          </table:table-cell>
          <table:table-cell office:value-type="string" table:style-name="ce4">
            <text:p>金313 陸軍營區</text:p>
            <text:p>順序連接下列各點所含之區域：</text:p>
            <text:p>1182402.53, 242719.23;</text:p>
            <text:p>1182400.85, 242718.24;</text:p>
            <text:p>1182358.36, 242713.46;</text:p>
            <text:p>1182403.57, 242712.98;</text:p>
            <text:p>1182405.88, 242713.2;</text:p>
            <text:p>1182402.53, 242719.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4" table:style-name="ce3">
            <text:p>94</text:p>
          </table:table-cell>
          <table:table-cell office:value-type="string" table:style-name="ce4">
            <text:p>金314 陸軍營區</text:p>
            <text:p>順序連接下列各點所含之區域：</text:p>
            <text:p>1182403.38, 242707.65;</text:p>
            <text:p>1182359.99, 242708.04;</text:p>
            <text:p>1182358.59, 242705.97;</text:p>
            <text:p>1182359.87, 242702.76;</text:p>
            <text:p>1182402.91, 242704.72;</text:p>
            <text:p>1182403.38, 242707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5" table:style-name="ce3">
            <text:p>95</text:p>
          </table:table-cell>
          <table:table-cell office:value-type="string" table:style-name="ce4">
            <text:p>金315 陸軍營區</text:p>
            <text:p>順序連接下列各點所含之區域：</text:p>
            <text:p>1182449.98, 242745.21;</text:p>
            <text:p>1182446.62, 242743.32;</text:p>
            <text:p>1182441.05, 242741.05;</text:p>
            <text:p>1182448.65, 242738.61;</text:p>
            <text:p>1182451, 242741.31;</text:p>
            <text:p>1182449.98, 242745.2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6" table:style-name="ce3">
            <text:p>96</text:p>
          </table:table-cell>
          <table:table-cell office:value-type="string" table:style-name="ce4">
            <text:p>金316 陸軍營區</text:p>
            <text:p>順序連接下列各點所含之區域：</text:p>
            <text:p>1182223.15, 242721.1;</text:p>
            <text:p>1182215, 242720.86;</text:p>
            <text:p>1182214.48, 242720.27;</text:p>
            <text:p>1182215.42, 242719.63;</text:p>
            <text:p>1182216.21, 242720.49;</text:p>
            <text:p>1182223.15, 242721.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97" table:style-name="ce3">
            <text:p>97</text:p>
          </table:table-cell>
          <table:table-cell office:value-type="string" table:style-name="ce4">
            <text:p>金317 陸軍營區</text:p>
            <text:p>順序連接下列各點所含之區域：</text:p>
            <text:p>1182037.16, 242526;</text:p>
            <text:p>1182045, 242524.14;</text:p>
            <text:p>1182045.3, 242520.5;</text:p>
            <text:p>1182038.66, 242518.15;</text:p>
            <text:p>1182033.6, 242522;</text:p>
            <text:p>1182037.16, 24252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金318 陸軍營區</text:p>
            <text:p>順序連接下列各點所含之區域：</text:p>
            <text:p>1182525.41, 242642.02;</text:p>
            <text:p>1182529.86, 242644.72;</text:p>
            <text:p>1182531.91, 242642.08;</text:p>
            <text:p>1182526.4, 242639.5;</text:p>
            <text:p>1182525.41, 242642.0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金319 陸軍營區</text:p>
            <text:p>順序連接下列各點所含之區域：</text:p>
            <text:p>1182524.44, 242643.66;</text:p>
            <text:p>1182525.88, 242639.45;</text:p>
            <text:p>1182523.32, 242638.69;</text:p>
            <text:p>1182521.61, 242642.78;</text:p>
            <text:p>1182524.44, 242643.6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00" table:style-name="ce3">
            <text:p>100</text:p>
          </table:table-cell>
          <table:table-cell office:value-type="string" table:style-name="ce4">
            <text:p>金320 陸軍營區</text:p>
            <text:p>順序連接下列各點所含之區域：</text:p>
            <text:p>1182514.02, 243000.65;</text:p>
            <text:p>1182512.42, 242957.47;</text:p>
            <text:p>1182515.12, 242955.31;</text:p>
            <text:p>1182517.39, 242956.87;</text:p>
            <text:p>1182516.16, 242959.87;</text:p>
            <text:p>1182514.02, 243000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01" table:style-name="ce3">
            <text:p>101</text:p>
          </table:table-cell>
          <table:table-cell office:value-type="string" table:style-name="ce4">
            <text:p>金321 陸軍營區</text:p>
            <text:p>順序連接下列各點所含之區域：</text:p>
            <text:p>1182548.66, 242952.48;</text:p>
            <text:p>1182553.86, 242950.7;</text:p>
            <text:p>1182548.69, 242941.7;</text:p>
            <text:p>1182545.41, 242941.03;</text:p>
            <text:p>1182546.14, 242948.53;</text:p>
            <text:p>1182548.66, 242952.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金322 陸軍營區</text:p>
            <text:p>順序連接下列各點所含之區域：</text:p>
            <text:p>1182655.15, 243026.41;</text:p>
            <text:p>1182655.67, 243025.81;</text:p>
            <text:p>1182654.74, 243025.41;</text:p>
            <text:p>1182654.37, 243026.2;</text:p>
            <text:p>1182655.15, 243026.4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金323 陸軍營區</text:p>
            <text:p>順序連接下列各點所含之區域：</text:p>
            <text:p>1182612.43, 242757.39;</text:p>
            <text:p>1182615.91, 242759.57;</text:p>
            <text:p>1182617.21, 242757.78;</text:p>
            <text:p>1182616.04, 242755.25;</text:p>
            <text:p>1182612.43, 242757.3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金324 陸軍營區</text:p>
            <text:p>順序連接下列各點所含之區域：</text:p>
            <text:p>1182612.33, 242751.95;</text:p>
            <text:p>1182614.09, 242750.17;</text:p>
            <text:p>1182612.2, 242748.09;</text:p>
            <text:p>1182610.03, 242749.47;</text:p>
            <text:p>1182612.33, 242751.9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金325 陸軍營區</text:p>
            <text:p>順序連接下列各點所含之區域：</text:p>
            <text:p>1182609.79, 242749.37;</text:p>
            <text:p>1182607.88, 242747.46;</text:p>
            <text:p>1182610.07, 242746.22;</text:p>
            <text:p>1182611.77, 242748.15;</text:p>
            <text:p>1182609.79, 242749.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金326 陸軍營區</text:p>
            <text:p>順序連接下列各點所含之區域：</text:p>
            <text:p>1182610.16, 242746.16;</text:p>
            <text:p>1182615.18, 242749.2;</text:p>
            <text:p>1182616.83, 242747.53;</text:p>
            <text:p>1182613.14, 242744.3;</text:p>
            <text:p>1182610.16, 242746.1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金327 陸軍營區</text:p>
            <text:p>順序連接下列各點所含之區域：</text:p>
            <text:p>1182538.24, 242844.34;</text:p>
            <text:p>1182538.93, 242844.72;</text:p>
            <text:p>1182539.33, 242844.26;</text:p>
            <text:p>1182538.67, 242843.97;</text:p>
            <text:p>1182538.24, 242844.3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金328 陸軍營區</text:p>
            <text:p>順序連接下列各點所含之區域：</text:p>
            <text:p>1182038.75, 242537.5;</text:p>
            <text:p>1182043.45, 242533;</text:p>
            <text:p>1182029, 242523;</text:p>
            <text:p>1182025.2, 242526.55;</text:p>
            <text:p>1182038.75, 242537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金329 陸軍營區</text:p>
            <text:p>順序連接下列各點所含之區域：</text:p>
            <text:p>1182149.75, 242601.7;</text:p>
            <text:p>1182156.15, 242558.45;</text:p>
            <text:p>1182147.3, 242554.35;</text:p>
            <text:p>1182141, 242557.6;</text:p>
            <text:p>1182149.75, 242601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金330 陸軍營區</text:p>
            <text:p>順序連接下列各點所含之區域：</text:p>
            <text:p>1182031, 242626.55;</text:p>
            <text:p>1182029.9, 242624.8;</text:p>
            <text:p>1182028.3, 242624.8;</text:p>
            <text:p>1182026.45, 242627;</text:p>
            <text:p>1182031, 242626.5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金331 陸軍營區</text:p>
            <text:p>順序連接下列各點所含之區域：</text:p>
            <text:p>1182031.75, 242454.75;</text:p>
            <text:p>1182034.35, 242452.2;</text:p>
            <text:p>1182033.2, 242451.35;</text:p>
            <text:p>1182030.9, 242454;</text:p>
            <text:p>1182031.75, 242454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金332 陸軍營區</text:p>
            <text:p>順序連接下列各點所含之區域：</text:p>
            <text:p>1182008.65, 242423.6;</text:p>
            <text:p>1182006.45, 242420.8;</text:p>
            <text:p>1182004.45, 242422.35;</text:p>
            <text:p>1182006.35, 242424.7;</text:p>
            <text:p>1182008.65, 242423.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金333 陸軍營區</text:p>
            <text:p>順序連接下列各點所含之區域：</text:p>
            <text:p>1182217.9, 242609.65;</text:p>
            <text:p>1182213, 242608.3;</text:p>
            <text:p>1182211.95, 242609.95;</text:p>
            <text:p>1182214.4, 242611.95;</text:p>
            <text:p>1182217.9, 242609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金334 陸軍營區</text:p>
            <text:p>順序連接下列各點所含之區域：</text:p>
            <text:p>1181657.05, 242443.25;</text:p>
            <text:p>1181653.6, 242443;</text:p>
            <text:p>1181653.85, 242444.25;</text:p>
            <text:p>1181657.4, 242444.6;</text:p>
            <text:p>1181657.05, 242443.2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金335 陸軍營區</text:p>
            <text:p>順序連接下列各點所含之區域：</text:p>
            <text:p>1181757.25, 242352.15;</text:p>
            <text:p>1181748.8, 242347.15;</text:p>
            <text:p>1181749.25, 242350.75;</text:p>
            <text:p>1181751.35, 242354.15;</text:p>
            <text:p>1181757.25, 242352.1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金336 陸軍營區</text:p>
            <text:p>順序連接下列各點所含之區域：</text:p>
            <text:p>1181955.75, 242715.3;</text:p>
            <text:p>1181947.6, 242713.25;</text:p>
            <text:p>1181946.25, 242717.8;</text:p>
            <text:p>1181950.9, 242719.25;</text:p>
            <text:p>1181955.75, 242715.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金337 陸軍營區</text:p>
            <text:p>順序連接下列各點所含之區域：</text:p>
            <text:p>1182055.55, 242754.65;</text:p>
            <text:p>1182051.47, 242748.3;</text:p>
            <text:p>1182048.3, 242750.45;</text:p>
            <text:p>1182050.45, 242755.55;</text:p>
            <text:p>1182055.55, 242754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金338 陸軍營區</text:p>
            <text:p>順序連接下列各點所含之區域：</text:p>
            <text:p>1182024.85, 242647.6;</text:p>
            <text:p>1182022.8, 242646.1;</text:p>
            <text:p>1182020.15, 242648.35;</text:p>
            <text:p>1182021.85, 242649.6;</text:p>
            <text:p>1182024.85, 242647.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金339 陸軍營區</text:p>
            <text:p>順序連接下列各點所含之區域：</text:p>
            <text:p>1182014.65, 242628.75;</text:p>
            <text:p>1182013.6, 242627.8;</text:p>
            <text:p>1182012.9, 242628.45;</text:p>
            <text:p>1182013.85, 242629.45;</text:p>
            <text:p>1182014.65, 242628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金340 陸軍營區</text:p>
            <text:p>順序連接下列各點所含之區域：</text:p>
            <text:p>1182106.8, 242749.95;</text:p>
            <text:p>1182102.7, 242748.55;</text:p>
            <text:p>1182102.55, 242751.1;</text:p>
            <text:p>1182106.75, 242752.6;</text:p>
            <text:p>1182106.8, 242749.9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金341 陸軍營區</text:p>
            <text:p>順序連接下列各點所含之區域：</text:p>
            <text:p>1181956.35, 242720.2;</text:p>
            <text:p>1181955.85, 242715.7;</text:p>
            <text:p>1181951, 242720.05;</text:p>
            <text:p>1181953.95, 242722.95;</text:p>
            <text:p>1181956.35, 242720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金342 陸軍營區</text:p>
            <text:p>順序連接下列各點所含之區域：</text:p>
            <text:p>1181848.95, 242721.7;</text:p>
            <text:p>1181841.7, 242721.75;</text:p>
            <text:p>1181840.9, 242726.95;</text:p>
            <text:p>1181852, 242727.65;</text:p>
            <text:p>1181848.95, 242721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金343 陸軍營區</text:p>
            <text:p>順序連接下列各點所含之區域：</text:p>
            <text:p>1182057.8, 242725.9;</text:p>
            <text:p>1182048.85, 242727.4;</text:p>
            <text:p>1182049.15, 242729;</text:p>
            <text:p>1182057.7, 242731.25;</text:p>
            <text:p>1182057.8, 242725.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金344 陸軍營區</text:p>
            <text:p>順序連接下列各點所含之區域：</text:p>
            <text:p>1181858.9, 242903.3;</text:p>
            <text:p>1181856.6, 242903.15;</text:p>
            <text:p>1181855.7, 242905;</text:p>
            <text:p>1181858.05, 242906.9;</text:p>
            <text:p>1181858.9, 242903.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9">
            <text:p>金345 陸軍營區</text:p>
            <text:p>順序連接下列各點所含之區域：</text:p>
            <text:p>1181840.35, 242917.3;</text:p>
            <text:p>1181842.2, 242921.65;</text:p>
            <text:p>1181839.35, 242921.7;</text:p>
            <text:p>1181839.6, 242917.4;</text:p>
            <text:p>1181840.35, 242917.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金346 陸軍營區</text:p>
            <text:p>順序連接下列各點所含之區域：</text:p>
            <text:p>1182534.4, 242729.15;</text:p>
            <text:p>1182527.3, 242712.5;</text:p>
            <text:p>1182522.15, 242721.15;</text:p>
            <text:p>1182527.85, 242731.75;</text:p>
            <text:p>1182534.4, 242729.1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金347 陸軍營區</text:p>
            <text:p>順序連接下列各點所含之區域：</text:p>
            <text:p>1182432.55, 243143.75;</text:p>
            <text:p>1182432.45, 243137.5;</text:p>
            <text:p>1182428.45, 243137.7;</text:p>
            <text:p>1182429.9, 243143.75;</text:p>
            <text:p>1182432.55, 243143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金348 陸軍營區</text:p>
            <text:p>順序連接下列各點所含之區域：</text:p>
            <text:p>1182734.35, 242728.25;</text:p>
            <text:p>1182723.5, 242718.6;</text:p>
            <text:p>1182716.7, 242723.65;</text:p>
            <text:p>1182730.35, 242738.5;</text:p>
            <text:p>1182734.35, 242728.2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金349 陸軍營區</text:p>
            <text:p>順序連接下列各點所含之區域：</text:p>
            <text:p>1182543.4, 242710.85;</text:p>
            <text:p>1182537.25, 242708.05;</text:p>
            <text:p>1182535.95, 242710.85;</text:p>
            <text:p>1182539, 242714.5;</text:p>
            <text:p>1182543.4, 242710.8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金350 陸軍營區</text:p>
            <text:p>順序連接下列各點所含之區域：</text:p>
            <text:p>1182537.9, 243131.5;</text:p>
            <text:p>1182529.95, 243125.6;</text:p>
            <text:p>1182526.9, 243129.25;</text:p>
            <text:p>1182534.65, 243134.45;</text:p>
            <text:p>1182537.9, 243131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金351 陸軍營區</text:p>
            <text:p>順序連接下列各點所含之區域：</text:p>
            <text:p>1182344.05, 243033.25;</text:p>
            <text:p>1182337.95, 243028.45;</text:p>
            <text:p>1182332.85, 243032.35;</text:p>
            <text:p>1182337.2, 243037;</text:p>
            <text:p>1182344.05, 243033.2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金352 陸軍營區</text:p>
            <text:p>順序連接下列各點所含之區域：</text:p>
            <text:p>1182359.85, 243013;</text:p>
            <text:p>1182356.9, 243014.4;</text:p>
            <text:p>1182357.5, 243015.3;</text:p>
            <text:p>1182401.05, 243015.35;</text:p>
            <text:p>1182359.85, 24301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金353 陸軍營區</text:p>
            <text:p>順序連接下列各點所含之區域：</text:p>
            <text:p>1182535.1, 242731.1;</text:p>
            <text:p>1182532.35, 242728.7;</text:p>
            <text:p>1182528.85, 242731.35;</text:p>
            <text:p>1182531.5, 242733.6;</text:p>
            <text:p>1182535.1, 242731.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金354 陸軍營區</text:p>
            <text:p>順序連接下列各點所含之區域：</text:p>
            <text:p>1182654.65, 243024.55;</text:p>
            <text:p>1182651.6, 243024.3;</text:p>
            <text:p>1182652.05, 243028.1;</text:p>
            <text:p>1182655.05, 243028.2;</text:p>
            <text:p>1182654.65, 243024.5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金355 陸軍營區</text:p>
            <text:p>順序連接下列各點所含之區域：</text:p>
            <text:p>1182235.3, 242559.8;</text:p>
            <text:p>1182230.25, 242558.7;</text:p>
            <text:p>1182229.05, 242601;</text:p>
            <text:p>1182232.95, 242602.2;</text:p>
            <text:p>1182235.3, 242559.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金356 陸軍營區</text:p>
            <text:p>順序連接下列各點所含之區域：</text:p>
            <text:p>1182811.75, 242658.35;</text:p>
            <text:p>1182807.4, 242657.9;</text:p>
            <text:p>1182807.6, 242702.7;</text:p>
            <text:p>1182812.1, 242702.9;</text:p>
            <text:p>1182811.75, 242658.3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金357 陸軍營區</text:p>
            <text:p>順序連接下列各點所含之區域：</text:p>
            <text:p>1182818.7, 242655.8;</text:p>
            <text:p>1182816.1, 242655.25;</text:p>
            <text:p>1182815.1, 242657;</text:p>
            <text:p>1182817.6, 242657.65;</text:p>
            <text:p>1182818.7, 242655.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金358 陸軍營區</text:p>
            <text:p>順序連接下列各點所含之區域：</text:p>
            <text:p>1182811.65, 242655.65;</text:p>
            <text:p>1182809.35, 242655.2;</text:p>
            <text:p>1182809.8, 242656.5;</text:p>
            <text:p>1182811.5, 242656.75;</text:p>
            <text:p>1182811.65, 242655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139" table:style-name="ce3">
            <text:p>139</text:p>
          </table:table-cell>
          <table:table-cell office:value-type="string" table:style-name="ce4">
            <text:p>金359 陸軍營區</text:p>
            <text:p>順序連接下列各點所含之區域：</text:p>
            <text:p>1182606.6, 242614.2;</text:p>
            <text:p>1182559, 242618.05;</text:p>
            <text:p>1182605.7, 242619.4;</text:p>
            <text:p>1182606.6, 242614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金360 陸軍營區</text:p>
            <text:p>順序連接下列各點所含之區域：</text:p>
            <text:p>1182720.35, 242507.75;</text:p>
            <text:p>1182719.5, 242507.6;</text:p>
            <text:p>1182719.4, 242508.4;</text:p>
            <text:p>1182720.35, 242508.55;</text:p>
            <text:p>1182720.35, 242507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金361 陸軍營區</text:p>
            <text:p>順序連接下列各點所含之區域：</text:p>
            <text:p>1182719.2, 242504.55;</text:p>
            <text:p>1182717.9, 242505.05;</text:p>
            <text:p>1182718.25, 242506.75;</text:p>
            <text:p>1182720.15, 242506.6;</text:p>
            <text:p>1182719.2, 242504.5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42" table:style-name="ce3">
            <text:p>142</text:p>
          </table:table-cell>
          <table:table-cell office:value-type="string" table:style-name="ce4">
            <text:p>金362 陸軍營區</text:p>
            <text:p>順序連接下列各點所含之區域：</text:p>
            <text:p>1182324, 242736;</text:p>
            <text:p>1182314, 242716;</text:p>
            <text:p>1182337, 242711;</text:p>
            <text:p>1182340, 242712;</text:p>
            <text:p>1182333, 242731;</text:p>
            <text:p>1182324, 24273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43" table:style-name="ce3">
            <text:p>143</text:p>
          </table:table-cell>
          <table:table-cell office:value-type="string" table:style-name="ce4">
            <text:p>金363 陸軍營區</text:p>
            <text:p>順序連接下列各點所含之區域：</text:p>
            <text:p>1182327, 242735;</text:p>
            <text:p>1182329, 242737;</text:p>
            <text:p>1182330, 242736;</text:p>
            <text:p>1182331, 242739;</text:p>
            <text:p>1182329, 242740;</text:p>
            <text:p>1182327, 24273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金364 陸軍營區</text:p>
            <text:p>順序連接下列各點所含之區域：</text:p>
            <text:p>1182339, 242748;</text:p>
            <text:p>1182344, 242749;</text:p>
            <text:p>1182336, 242750;</text:p>
            <text:p>1182334, 242746;</text:p>
            <text:p>1182339, 2427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45" table:style-name="ce3">
            <text:p>145</text:p>
          </table:table-cell>
          <table:table-cell office:value-type="string" table:style-name="ce4">
            <text:p>金365 陸軍營區</text:p>
            <text:p>順序連接下列各點所含之區域：</text:p>
            <text:p>1182343, 242619;</text:p>
            <text:p>1182342, 242614;</text:p>
            <text:p>1182344, 242610;</text:p>
            <text:p>1182346, 242607;</text:p>
            <text:p>1182348, 242615;</text:p>
            <text:p>1182346, 242619;</text:p>
            <text:p>1182343, 24261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金366 陸軍營區</text:p>
            <text:p>順序連接下列各點所含之區域：</text:p>
            <text:p>1182407, 242610;</text:p>
            <text:p>1182408, 242609;</text:p>
            <text:p>1182409, 242610;</text:p>
            <text:p>1182408, 242610;</text:p>
            <text:p>1182407, 24261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金367 陸軍營區</text:p>
            <text:p>順序連接下列各點所含之區域：</text:p>
            <text:p>1182415, 242606;</text:p>
            <text:p>1182414, 242603;</text:p>
            <text:p>1182419, 242603;</text:p>
            <text:p>1182417, 242607;</text:p>
            <text:p>1182415, 24260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金368 陸軍營區</text:p>
            <text:p>順序連接下列各點所含之區域：</text:p>
            <text:p>1182430, 242558;</text:p>
            <text:p>1182431, 242558;</text:p>
            <text:p>1182431, 242559;</text:p>
            <text:p>1182430, 242559;</text:p>
            <text:p>1182430, 24255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金369 陸軍營區</text:p>
            <text:p>順序連接下列各點所含之區域：</text:p>
            <text:p>1182029, 242517;</text:p>
            <text:p>1182034, 242515;</text:p>
            <text:p>1182039, 242518;</text:p>
            <text:p>1182034, 242521;</text:p>
            <text:p>1182029, 24251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150" table:style-name="ce3">
            <text:p>150</text:p>
          </table:table-cell>
          <table:table-cell office:value-type="string" table:style-name="ce4">
            <text:p>金370 陸軍營區</text:p>
            <text:p>順序連接下列各點所含之區域：</text:p>
            <text:p>1182039, 242503;</text:p>
            <text:p>1182041, 242500;</text:p>
            <text:p>1182042, 242504;</text:p>
            <text:p>1182039, 24250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金371 陸軍營區</text:p>
            <text:p>順序連接下列各點所含之區域：</text:p>
            <text:p>1181941, 242651;</text:p>
            <text:p>1181945, 242649;</text:p>
            <text:p>1181952, 242654;</text:p>
            <text:p>1181949, 242656;</text:p>
            <text:p>1181941, 24265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金372 陸軍營區</text:p>
            <text:p>順序連接下列各點所含之區域：</text:p>
            <text:p>1182248, 242741;</text:p>
            <text:p>1182241, 242741;</text:p>
            <text:p>1182247, 242747;</text:p>
            <text:p>1182248, 242747;</text:p>
            <text:p>1182248, 24274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53" table:style-name="ce3">
            <text:p>153</text:p>
          </table:table-cell>
          <table:table-cell office:value-type="string" table:style-name="ce4">
            <text:p>金373 陸軍營區</text:p>
            <text:p>順序連接下列各點所含之區域：</text:p>
            <text:p>1182222, 242732;</text:p>
            <text:p>1182225, 242731;</text:p>
            <text:p>1182233, 242737;</text:p>
            <text:p>1182231, 242741;</text:p>
            <text:p>1182222, 242739;</text:p>
            <text:p>1182223, 242734;</text:p>
            <text:p>1182222, 24273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金374 陸軍營區</text:p>
            <text:p>順序連接下列各點所含之區域：</text:p>
            <text:p>1182222, 242732;</text:p>
            <text:p>1182225, 242731;</text:p>
            <text:p>1182233, 242737;</text:p>
            <text:p>1182231, 242741;</text:p>
            <text:p>1182222, 24273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55" table:style-name="ce3">
            <text:p>155</text:p>
          </table:table-cell>
          <table:table-cell office:value-type="string" table:style-name="ce4">
            <text:p>金375 陸軍營區</text:p>
            <text:p>順序連接下列各點所含之區域：</text:p>
            <text:p>1182154, 242736;</text:p>
            <text:p>1182156, 242735;</text:p>
            <text:p>1182158, 242737;</text:p>
            <text:p>1182158, 242739;</text:p>
            <text:p>1182155, 242741;</text:p>
            <text:p>1182153, 242741;</text:p>
            <text:p>1182154, 24273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56" table:style-name="ce3">
            <text:p>156</text:p>
          </table:table-cell>
          <table:table-cell office:value-type="string" table:style-name="ce4">
            <text:p>金376 陸軍營區</text:p>
            <text:p>順序連接下列各點所含之區域：</text:p>
            <text:p>1182137, 242645;</text:p>
            <text:p>1182121, 242642;</text:p>
            <text:p>1182118, 242654;</text:p>
            <text:p>1182121, 242657;</text:p>
            <text:p>1182135, 242654;</text:p>
            <text:p>1182139, 242650;</text:p>
            <text:p>1182137, 2426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57" table:style-name="ce3">
            <text:p>157</text:p>
          </table:table-cell>
          <table:table-cell office:value-type="string" table:style-name="ce4">
            <text:p>金377 陸軍營區</text:p>
            <text:p>順序連接下列各點所含之區域：</text:p>
            <text:p>1182126, 242551;</text:p>
            <text:p>1182124, 242552;</text:p>
            <text:p>1182124, 242555;</text:p>
            <text:p>1182122, 242558;</text:p>
            <text:p>1182126, 242560;</text:p>
            <text:p>1182129, 242557;</text:p>
            <text:p>1182126, 24255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58" table:style-name="ce3">
            <text:p>158</text:p>
          </table:table-cell>
          <table:table-cell office:value-type="string" table:style-name="ce4">
            <text:p>金378 陸軍營區</text:p>
            <text:p>順序連接下列各點所含之區域：</text:p>
            <text:p>1182259, 242607;</text:p>
            <text:p>1182257, 242607;</text:p>
            <text:p>1182258, 242606;</text:p>
            <text:p>1182259, 242505;</text:p>
            <text:p>1182260, 242606;</text:p>
            <text:p>1182302, 242607;</text:p>
            <text:p>1182259, 24260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金379 陸軍營區</text:p>
            <text:p>順序連接下列各點所含之區域：</text:p>
            <text:p>1182333, 242736;</text:p>
            <text:p>1182334, 242735;</text:p>
            <text:p>1182352, 242744;</text:p>
            <text:p>1182351, 242749;</text:p>
            <text:p>1182333, 24273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金380 陸軍營區</text:p>
            <text:p>順序連接下列各點所含之區域：</text:p>
            <text:p>1182351, 242749;</text:p>
            <text:p>1182354, 242745;</text:p>
            <text:p>1182358, 242749;</text:p>
            <text:p>1182354, 242752;</text:p>
            <text:p>1182351, 24274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金381 陸軍營區</text:p>
            <text:p>順序連接下列各點所含之區域：</text:p>
            <text:p>1182318, 242620;</text:p>
            <text:p>1182315, 242619;</text:p>
            <text:p>1182311, 242623;</text:p>
            <text:p>1182312, 242624;</text:p>
            <text:p>1182318, 24262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62" table:style-name="ce3">
            <text:p>162</text:p>
          </table:table-cell>
          <table:table-cell office:value-type="string" table:style-name="ce4">
            <text:p>金382 陸軍營區</text:p>
            <text:p>順序連接下列各點所含之區域：</text:p>
            <text:p>1182524, 242833;</text:p>
            <text:p>1182519, 242822;</text:p>
            <text:p>1182531, 242818;</text:p>
            <text:p>1182544, 242827;</text:p>
            <text:p>1182535, 242832;</text:p>
            <text:p>1182524, 24283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63" table:style-name="ce3">
            <text:p>163</text:p>
          </table:table-cell>
          <table:table-cell office:value-type="string" table:style-name="ce4">
            <text:p>金383 陸軍營區</text:p>
            <text:p>順序連接下列各點所含之區域：</text:p>
            <text:p>1182447, 242804;</text:p>
            <text:p>1182431, 242750;</text:p>
            <text:p>1182439, 242747;</text:p>
            <text:p>1182446, 242749;</text:p>
            <text:p>1182454, 242728;</text:p>
            <text:p>1182447, 24280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164" table:style-name="ce3">
            <text:p>164</text:p>
          </table:table-cell>
          <table:table-cell office:value-type="string" table:style-name="ce4">
            <text:p>金384 陸軍營區</text:p>
            <text:p>順序連接下列各點所含之區域：</text:p>
            <text:p>1182248, 242860;</text:p>
            <text:p>1182249, 242859;</text:p>
            <text:p>1182251, 242860;</text:p>
            <text:p>1182248, 24286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65" table:style-name="ce3">
            <text:p>165</text:p>
          </table:table-cell>
          <table:table-cell office:value-type="string" table:style-name="ce4">
            <text:p>金385 陸軍營區</text:p>
            <text:p>順序連接下列各點所含之區域：</text:p>
            <text:p>1182413, 242654;</text:p>
            <text:p>1182411, 242651;</text:p>
            <text:p>1182417, 242648;</text:p>
            <text:p>1182416, 242643;</text:p>
            <text:p>1182419, 242641;</text:p>
            <text:p>1182424, 242644;</text:p>
            <text:p>1182413, 24265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66" table:style-name="ce3">
            <text:p>166</text:p>
          </table:table-cell>
          <table:table-cell office:value-type="string" table:style-name="ce4">
            <text:p>金386 陸軍營區</text:p>
            <text:p>順序連接下列各點所含之區域：</text:p>
            <text:p>1182528, 242438;</text:p>
            <text:p>1182528, 242437.5;</text:p>
            <text:p>1182528.1, 242437.3;</text:p>
            <text:p>1182528.2, 242437.2;</text:p>
            <text:p>1182528, 242437;</text:p>
            <text:p>1182527.9, 242437.3;</text:p>
            <text:p>1182528, 24243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金387 陸軍營區</text:p>
            <text:p>順序連接下列各點所含之區域：</text:p>
            <text:p>1182621, 242445;</text:p>
            <text:p>1182625, 242442;</text:p>
            <text:p>1182628, 242446;</text:p>
            <text:p>1182624, 242448;</text:p>
            <text:p>1182621, 2424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68" table:style-name="ce3">
            <text:p>168</text:p>
          </table:table-cell>
          <table:table-cell office:value-type="string" table:style-name="ce4">
            <text:p>金388 陸軍營區</text:p>
            <text:p>順序連接下列各點所含之區域：</text:p>
            <text:p>1182625, 242511;</text:p>
            <text:p>1182624, 242509;</text:p>
            <text:p>1182625, 242507;</text:p>
            <text:p>1182633, 242504;</text:p>
            <text:p>1182635, 242507;</text:p>
            <text:p>1182625, 24251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金389 陸軍營區</text:p>
            <text:p>順序連接下列各點所含之區域：</text:p>
            <text:p>1182518, 242537;</text:p>
            <text:p>1182517, 242535;</text:p>
            <text:p>1182520, 242534;</text:p>
            <text:p>1182522, 242536;</text:p>
            <text:p>1182518, 2425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70" table:style-name="ce3">
            <text:p>170</text:p>
          </table:table-cell>
          <table:table-cell office:value-type="string" table:style-name="ce4">
            <text:p>金390 陸軍營區</text:p>
            <text:p>順序連接下列各點所含之區域：</text:p>
            <text:p>1182420, 242651;</text:p>
            <text:p>1182423, 242649;</text:p>
            <text:p>1182425, 242652;</text:p>
            <text:p>1182424, 242653;</text:p>
            <text:p>1182426, 242655;</text:p>
            <text:p>1182424, 242656;</text:p>
            <text:p>1182420, 24265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金391 陸軍營區</text:p>
            <text:p>順序連接下列各點所含之區域：</text:p>
            <text:p>1181503.78, 242553.47;</text:p>
            <text:p>1181508.29, 242555.95;</text:p>
            <text:p>1181510.37, 242553.18;</text:p>
            <text:p>1181505.7, 242550.03;</text:p>
            <text:p>1181503.78, 242553.4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金392 陸軍營區</text:p>
            <text:p>順序連接下列各點所含之區域：</text:p>
            <text:p>1181324.5, 242429.34;</text:p>
            <text:p>1181328.52, 242430.96;</text:p>
            <text:p>1181330.49, 242428.77;</text:p>
            <text:p>1181326.03, 242426.73;</text:p>
            <text:p>1181324.5, 242429.3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73" table:style-name="ce3">
            <text:p>173</text:p>
          </table:table-cell>
          <table:table-cell office:value-type="string" table:style-name="ce4">
            <text:p>金393 陸軍營區</text:p>
            <text:p>順序連接下列各點所含之區域：</text:p>
            <text:p>1181521.71, 242613.61;</text:p>
            <text:p>1181525.83, 242610.81;</text:p>
            <text:p>1181523.51, 242607.95;</text:p>
            <text:p>1181519.31, 242608.17;</text:p>
            <text:p>1181519.14, 242611.08;</text:p>
            <text:p>1181521.71, 242613.6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金394 陸軍營區</text:p>
            <text:p>順序連接下列各點所含之區域：</text:p>
            <text:p>1181553.93, 242553.49;</text:p>
            <text:p>1181502.37, 242551.64;</text:p>
            <text:p>1181500.8, 242553.55;</text:p>
            <text:p>1181504.15, 242555.44;</text:p>
            <text:p>1181553.93, 242553.4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75" table:style-name="ce3">
            <text:p>175</text:p>
          </table:table-cell>
          <table:table-cell office:value-type="string" table:style-name="ce4">
            <text:p>金395 陸軍營區</text:p>
            <text:p>順序連接下列各點所含之區域：</text:p>
            <text:p>1181514.54, 242606.29;</text:p>
            <text:p>1181513.92, 242601.66;</text:p>
            <text:p>1181510.06, 242600.46;</text:p>
            <text:p>1181505.96, 242557.16;</text:p>
            <text:p>1181505.17, 242559.88;</text:p>
            <text:p>1181509.94, 242603.7;</text:p>
            <text:p>1181514.54, 242606.2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金396 陸軍營區</text:p>
            <text:p>順序連接下列各點所含之區域：</text:p>
            <text:p>1181521.74, 242558.26;</text:p>
            <text:p>1181524.6, 242557.94;</text:p>
            <text:p>1181523.79, 242553.66;</text:p>
            <text:p>1181521.15, 242554.09;</text:p>
            <text:p>1181521.74, 242558.2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77" table:style-name="ce3">
            <text:p>177</text:p>
          </table:table-cell>
          <table:table-cell office:value-type="string" table:style-name="ce4">
            <text:p>金397 陸軍營區</text:p>
            <text:p>順序連接下列各點所含之區域：</text:p>
            <text:p>1181501.86, 242625.2;</text:p>
            <text:p>1181505.05, 242627.51;</text:p>
            <text:p>1181506.82, 242626.69;</text:p>
            <text:p>1181504.19, 242624.57;</text:p>
            <text:p>1181502.39, 242623.96;</text:p>
            <text:p>1181501.86, 242625.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金398 陸軍營區</text:p>
            <text:p>順序連接下列各點所含之區域：</text:p>
            <text:p>1181502.33, 242612.05;</text:p>
            <text:p>1181507.69, 242615.84;</text:p>
            <text:p>1181511.35, 242613.07;</text:p>
            <text:p>1181504.04, 242608.76;</text:p>
            <text:p>1181502.33, 242612.0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金399 陸軍營區</text:p>
            <text:p>順序連接下列各點所含之區域：</text:p>
            <text:p>1181552.04, 242635.65;</text:p>
            <text:p>1181503.36, 242637.93;</text:p>
            <text:p>1181504.09, 242634.09;</text:p>
            <text:p>1181552.92, 242632.02;</text:p>
            <text:p>1181552.04, 242635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80" table:style-name="ce3">
            <text:p>180</text:p>
          </table:table-cell>
          <table:table-cell office:value-type="string" table:style-name="ce4">
            <text:p>金400 陸軍營區</text:p>
            <text:p>順序連接下列各點所含之區域：</text:p>
            <text:p>1181533.51, 242631.73;</text:p>
            <text:p>1181532.24, 242628.74;</text:p>
            <text:p>1181531.18, 242628.71;</text:p>
            <text:p>1181530.39, 242629.05;</text:p>
            <text:p>1181532.1, 242632.35;</text:p>
            <text:p>1181533.51, 242631.7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181" table:style-name="ce3">
            <text:p>181</text:p>
          </table:table-cell>
          <table:table-cell office:value-type="string" table:style-name="ce4">
            <text:p>金401 陸軍營區</text:p>
            <text:p>順序連接下列各點所含之區域：</text:p>
            <text:p>1181301.4, 242449.48;</text:p>
            <text:p>1181305.53, 242445.67;</text:p>
            <text:p>1181306.29, 242440.37;</text:p>
            <text:p>1181302.67, 242439.25;</text:p>
            <text:p>1181259, 242445.71;</text:p>
            <text:p>1181301.4, 242449.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金402 陸軍營區</text:p>
            <text:p>順序連接下列各點所含之區域：</text:p>
            <text:p>1181507.77, 242556.21;</text:p>
            <text:p>1181511.43, 242559.54;</text:p>
            <text:p>1181514.63, 242556.61;</text:p>
            <text:p>1181510.25, 242553.22;</text:p>
            <text:p>1181507.77, 242556.2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金403 陸軍營區</text:p>
            <text:p>順序連接下列各點所含之區域：</text:p>
            <text:p>1181531.74, 242549.66;</text:p>
            <text:p>1181537.77, 242550.09;</text:p>
            <text:p>1181538.27, 242542.05;</text:p>
            <text:p>1181532, 242541.58;</text:p>
            <text:p>1181531.74, 242549.6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金404 陸軍營區</text:p>
            <text:p>順序連接下列各點所含之區域：</text:p>
            <text:p>1181542.38, 242530.4;</text:p>
            <text:p>1181546.7, 242530.72;</text:p>
            <text:p>1181545.51, 242522.27;</text:p>
            <text:p>1181543.9, 242522.33;</text:p>
            <text:p>1181542.38, 242530.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金405 陸軍營區</text:p>
            <text:p>順序連接下列各點所含之區域：</text:p>
            <text:p>1181421.72, 242610.23;</text:p>
            <text:p>1181425.98, 242613.67;</text:p>
            <text:p>1181430.1, 242613.22;</text:p>
            <text:p>1181423.39, 242604.74;</text:p>
            <text:p>1181421.72, 242610.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金406 陸軍營區</text:p>
            <text:p>順序連接下列各點所含之區域：</text:p>
            <text:p>1181422.79, 242558.62;</text:p>
            <text:p>1181423.71, 242600.96;</text:p>
            <text:p>1181426.27, 242559.52;</text:p>
            <text:p>1181425.34, 242558.03;</text:p>
            <text:p>1181422.79, 242558.6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金407 陸軍營區</text:p>
            <text:p>順序連接下列各點所含之區域：</text:p>
            <text:p>1181457.2, 242527.04;</text:p>
            <text:p>1181458.32, 242527.65;</text:p>
            <text:p>1181459.51, 242526.19;</text:p>
            <text:p>1181456.69, 242524.28;</text:p>
            <text:p>1181457.2, 242527.0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金408 陸軍營區</text:p>
            <text:p>順序連接下列各點所含之區域：</text:p>
            <text:p>1181346.05, 242640.71;</text:p>
            <text:p>1181348.01, 242639.73;</text:p>
            <text:p>1181347.2, 242638.6;</text:p>
            <text:p>1181345.15, 242638.97;</text:p>
            <text:p>1181346.05, 242640.7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金409 陸軍營區</text:p>
            <text:p>順序連接下列各點所含之區域：</text:p>
            <text:p>1181344.36, 242634.71;</text:p>
            <text:p>1181348.25, 242633.55;</text:p>
            <text:p>1181347.65, 242632.07;</text:p>
            <text:p>1181343.8, 242633.05;</text:p>
            <text:p>1181344.36, 242634.7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金410 陸軍營區</text:p>
            <text:p>順序連接下列各點所含之區域：</text:p>
            <text:p>1181419.58, 242630.87;</text:p>
            <text:p>1181424.63, 242626.18;</text:p>
            <text:p>1181419.87, 242622;</text:p>
            <text:p>1181413.33, 242626.34;</text:p>
            <text:p>1181419.58, 242630.8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金411 陸軍營區</text:p>
            <text:p>順序連接下列各點所含之區域：</text:p>
            <text:p>1181518.53, 242621.87;</text:p>
            <text:p>1181526.68, 242610.65;</text:p>
            <text:p>1181521.45, 242605.95;</text:p>
            <text:p>1181512.47, 242613.34;</text:p>
            <text:p>1181518.53, 242621.8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金412 陸軍營區</text:p>
            <text:p>順序連接下列各點所含之區域：</text:p>
            <text:p>1181434.58, 242511.37;</text:p>
            <text:p>1181439.25, 242509.48;</text:p>
            <text:p>1181435.7, 242557.65;</text:p>
            <text:p>1181431.38, 242500.07;</text:p>
            <text:p>1181434.58, 242511.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金413 陸軍營區</text:p>
            <text:p>順序連接下列各點所含之區域：</text:p>
            <text:p>1181456.34, 242623.58;</text:p>
            <text:p>1181459.36, 242625.15;</text:p>
            <text:p>1181456.95, 242617.8;</text:p>
            <text:p>1181454.03, 242619.09;</text:p>
            <text:p>1181456.34, 242623.5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金414 陸軍營區</text:p>
            <text:p>順序連接下列各點所含之區域：</text:p>
            <text:p>1181349.31, 242649.48;</text:p>
            <text:p>1181354.07, 242648.46;</text:p>
            <text:p>1181351.42, 242640.8;</text:p>
            <text:p>1181347.69, 242643.22;</text:p>
            <text:p>1181349.31, 242649.4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金415 陸軍營區</text:p>
            <text:p>順序連接下列各點所含之區域：</text:p>
            <text:p>1181431.11, 242450.79;</text:p>
            <text:p>1181436.58, 242448.05;</text:p>
            <text:p>1181430.55, 242440.55;</text:p>
            <text:p>1181426.66, 242443.01;</text:p>
            <text:p>1181431.11, 242450.7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金416 陸軍營區</text:p>
            <text:p>順序連接下列各點所含之區域：</text:p>
            <text:p>1181428.55, 242508.95;</text:p>
            <text:p>1181427.54, 242501.9;</text:p>
            <text:p>1181418.71, 242457.42;</text:p>
            <text:p>1181414.34, 242504.04;</text:p>
            <text:p>1181428.55, 242508.9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金417 陸軍營區</text:p>
            <text:p>順序連接下列各點所含之區域：</text:p>
            <text:p>1181507.47, 242607.99;</text:p>
            <text:p>1181512.06, 242605.58;</text:p>
            <text:p>1181457.54, 242557.52;</text:p>
            <text:p>1181453.72, 242601.01;</text:p>
            <text:p>1181507.47, 242607.9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金418 陸軍營區</text:p>
            <text:p>順序連接下列各點所含之區域：</text:p>
            <text:p>1181452.26, 242603.43;</text:p>
            <text:p>1181454.59, 242601.78;</text:p>
            <text:p>1181452.34, 242558.46;</text:p>
            <text:p>1181447.85, 242559.78;</text:p>
            <text:p>1181452.26, 242603.4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金419 陸軍營區</text:p>
            <text:p>順序連接下列各點所含之區域：</text:p>
            <text:p>1181451.68, 242556.29;</text:p>
            <text:p>1181452.9, 242555.9;</text:p>
            <text:p>1181452.31, 242554.59;</text:p>
            <text:p>1181451.05, 242554.89;</text:p>
            <text:p>1181451.68, 242556.2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金420 陸軍營區</text:p>
            <text:p>順序連接下列各點所含之區域：</text:p>
            <text:p>1181343.38, 242438.98;</text:p>
            <text:p>1181345.55, 242438.06;</text:p>
            <text:p>1181342.53, 242433.98;</text:p>
            <text:p>1181340.45, 242435.42;</text:p>
            <text:p>1181343.38, 242438.9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金421 陸軍營區</text:p>
            <text:p>順序連接下列各點所含之區域：</text:p>
            <text:p>1181418.36, 242656.77;</text:p>
            <text:p>1181419.35, 242655.89;</text:p>
            <text:p>1181416, 242654.88;</text:p>
            <text:p>1181415.65, 242656.05;</text:p>
            <text:p>1181418.36, 242656.7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金422 陸軍營區</text:p>
            <text:p>順序連接下列各點所含之區域：</text:p>
            <text:p>1181530.84, 242609.81;</text:p>
            <text:p>1181543.31, 242607.77;</text:p>
            <text:p>1181536.37, 242557.89;</text:p>
            <text:p>1181530.24, 242557.78;</text:p>
            <text:p>1181530.84, 242609.8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金423 陸軍營區</text:p>
            <text:p>順序連接下列各點所含之區域：</text:p>
            <text:p>1181432.32, 242527.89;</text:p>
            <text:p>1181438.17, 242526.34;</text:p>
            <text:p>1181437.04, 242502.58;</text:p>
            <text:p>1181433.13, 242512.35;</text:p>
            <text:p>1181432.32, 242527.8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04" table:style-name="ce3">
            <text:p>204</text:p>
          </table:table-cell>
          <table:table-cell office:value-type="string" table:style-name="ce4">
            <text:p>金424 陸軍營區</text:p>
            <text:p>順序連接下列各點所含之區域：</text:p>
            <text:p>1181410.5, 242520.1;</text:p>
            <text:p>1181407.71, 242522.62;</text:p>
            <text:p>1181409.58, 242531.35;</text:p>
            <text:p>1181416.9, 242528.46;</text:p>
            <text:p>1181415.33, 242522.26;</text:p>
            <text:p>1181410.5, 242520.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05" table:style-name="ce3">
            <text:p>205</text:p>
          </table:table-cell>
          <table:table-cell office:value-type="string" table:style-name="ce4">
            <text:p>金425 陸軍營區</text:p>
            <text:p>順序連接下列各點所含之區域：</text:p>
            <text:p>1181258.26, 242523.22;</text:p>
            <text:p>1181252.44, 242537.11;</text:p>
            <text:p>1181300.82, 242543.99;</text:p>
            <text:p>1181314.94, 242537.65;</text:p>
            <text:p>1181308.14, 242525.44;</text:p>
            <text:p>1181258.26, 242523.2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06" table:style-name="ce3">
            <text:p>206</text:p>
          </table:table-cell>
          <table:table-cell office:value-type="string" table:style-name="ce4">
            <text:p>金426 陸軍營區</text:p>
            <text:p>順序連接下列各點所含之區域：</text:p>
            <text:p>1181423.91, 242637.87;</text:p>
            <text:p>1181415.81, 242643.73;</text:p>
            <text:p>1181427.87, 242654.79;</text:p>
            <text:p>1181430.34, 242658.25;</text:p>
            <text:p>1181435.68, 242645.92;</text:p>
            <text:p>1181423.91, 242637.8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07" table:style-name="ce3">
            <text:p>207</text:p>
          </table:table-cell>
          <table:table-cell office:value-type="string" table:style-name="ce4">
            <text:p>金427 陸軍營區</text:p>
            <text:p>順序連接下列各點所含之區域：</text:p>
            <text:p>1181414, 242525;</text:p>
            <text:p>1181425, 242522;</text:p>
            <text:p>1181424, 242520;</text:p>
            <text:p>1181423, 242520.5;</text:p>
            <text:p>1181414.5, 242523;</text:p>
            <text:p>1181414, 242524;</text:p>
            <text:p>1181414, 24252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08" table:style-name="ce3">
            <text:p>208</text:p>
          </table:table-cell>
          <table:table-cell office:value-type="string" table:style-name="ce4">
            <text:p>金428 陸軍營區</text:p>
            <text:p>順序連接下列各點所含之區域：</text:p>
            <text:p>1181420.3, 242428.75;</text:p>
            <text:p>1181419.91, 242507.31;</text:p>
            <text:p>1181426, 242510.95;</text:p>
            <text:p>1181433.31, 242503.21;</text:p>
            <text:p>1181428.88, 242456.38;</text:p>
            <text:p>1181420.3, 242428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09" table:style-name="ce3">
            <text:p>209</text:p>
          </table:table-cell>
          <table:table-cell office:value-type="string" table:style-name="ce4">
            <text:p>金429 陸軍營區</text:p>
            <text:p>順序連接下列各點所含之區域：</text:p>
            <text:p>1181333.1, 242531.34;</text:p>
            <text:p>1181323.61, 242540.38;</text:p>
            <text:p>1181328.97, 242553.82;</text:p>
            <text:p>1181350.76, 242552.44;</text:p>
            <text:p>1181354.98, 242534.75;</text:p>
            <text:p>1181333.1, 242531.3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0" table:style-name="ce3">
            <text:p>210</text:p>
          </table:table-cell>
          <table:table-cell office:value-type="string" table:style-name="ce4">
            <text:p>金430 陸軍營區</text:p>
            <text:p>順序連接下列各點所含之區域：</text:p>
            <text:p>1181502.08, 242648.03;</text:p>
            <text:p>1181510.55, 242657.92;</text:p>
            <text:p>1181530.82, 242649.96;</text:p>
            <text:p>1181528.63, 242635.13;</text:p>
            <text:p>1181509.36, 242634.82;</text:p>
            <text:p>1181502.08, 242648.0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1" table:style-name="ce3">
            <text:p>211</text:p>
          </table:table-cell>
          <table:table-cell office:value-type="string" table:style-name="ce4">
            <text:p>金431 陸軍營區</text:p>
            <text:p>順序連接下列各點所含之區域：</text:p>
            <text:p>1181437.59, 242543.5;</text:p>
            <text:p>1181440.53, 242546.04;</text:p>
            <text:p>1181444.98, 242542.22;</text:p>
            <text:p>1181443.15, 242538.34;</text:p>
            <text:p>1181439.21, 242539.73;</text:p>
            <text:p>1181437.59, 242543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2" table:style-name="ce3">
            <text:p>212</text:p>
          </table:table-cell>
          <table:table-cell office:value-type="string" table:style-name="ce4">
            <text:p>金432 陸軍營區</text:p>
            <text:p>順序連接下列各點所含之區域：</text:p>
            <text:p>1181413.74, 242509.13;</text:p>
            <text:p>1181410.02, 242516.14;</text:p>
            <text:p>1181413.82, 242520.86;</text:p>
            <text:p>1181421.85, 242514.9;</text:p>
            <text:p>1181421.22, 242508.85;</text:p>
            <text:p>1181413.74, 242509.1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3" table:style-name="ce3">
            <text:p>213</text:p>
          </table:table-cell>
          <table:table-cell office:value-type="string" table:style-name="ce4">
            <text:p>金433 陸軍營區</text:p>
            <text:p>順序連接下列各點所含之區域：</text:p>
            <text:p>1181446, 242452.06;</text:p>
            <text:p>1181441.97, 242455.87;</text:p>
            <text:p>1181446.66, 242500.3;</text:p>
            <text:p>1181455, 242456.31;</text:p>
            <text:p>1181456.9, 242453.42;</text:p>
            <text:p>1181446, 242452.0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4" table:style-name="ce3">
            <text:p>214</text:p>
          </table:table-cell>
          <table:table-cell office:value-type="string" table:style-name="ce4">
            <text:p>金434 陸軍營區</text:p>
            <text:p>順序連接下列各點所含之區域：</text:p>
            <text:p>1181403.35, 242645.19;</text:p>
            <text:p>1181400.81, 242702.12;</text:p>
            <text:p>1181413.64, 242708.71;</text:p>
            <text:p>1181427.82, 242649.82;</text:p>
            <text:p>1181421.4, 242644.05;</text:p>
            <text:p>1181403.35, 242645.1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15" table:style-name="ce3">
            <text:p>215</text:p>
          </table:table-cell>
          <table:table-cell office:value-type="string" table:style-name="ce4">
            <text:p>金435 陸軍營區</text:p>
            <text:p>順序連接下列各點所含之區域：</text:p>
            <text:p>1181440.25, 242620.22;</text:p>
            <text:p>1181435.01, 242628.93;</text:p>
            <text:p>1181440.06, 242635.35;</text:p>
            <text:p>1181451.98, 242631.48;</text:p>
            <text:p>1181452.99, 242622.63;</text:p>
            <text:p>1181440.25, 242620.2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216" table:style-name="ce3">
            <text:p>216</text:p>
          </table:table-cell>
          <table:table-cell office:value-type="string" table:style-name="ce4">
            <text:p>金436 陸軍營區</text:p>
            <text:p>順序連接下列各點所含之區域：</text:p>
            <text:p>1181020.27, 242310.62;</text:p>
            <text:p>1181004.29, 242304.35;</text:p>
            <text:p>1180958.19, 242307.1;</text:p>
            <text:p>1180950.94, 242316.51;</text:p>
            <text:p>1180949.97, 242317.46;</text:p>
            <text:p>1180951.19, 242318.17;</text:p>
            <text:p>1180951.88, 242317.28;</text:p>
            <text:p>1181002.8, 242315.22;</text:p>
            <text:p>1181013.65, 242315.77;</text:p>
            <text:p>1181016, 242312.09;</text:p>
            <text:p>1181020.27, 242310.6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17" table:style-name="ce3">
            <text:p>217</text:p>
          </table:table-cell>
          <table:table-cell office:value-type="string" table:style-name="ce4">
            <text:p>金437 陸軍營區</text:p>
            <text:p>順序連接下列各點所含之區域：</text:p>
            <text:p>1180919.52, 242301.86;</text:p>
            <text:p>1180905.64, 242255.24;</text:p>
            <text:p>1180905.73, 242248.2;</text:p>
            <text:p>1180926.29, 242248.27;</text:p>
            <text:p>1180955.48, 242248.79;</text:p>
            <text:p>1180953.56, 242253.36;</text:p>
            <text:p>1180919.52, 242301.8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金438 陸軍營區</text:p>
            <text:p>順序連接下列各點所含之區域：</text:p>
            <text:p>1181401.88, 240947.03;</text:p>
            <text:p>1181354.76, 240942.25;</text:p>
            <text:p>1181358.24, 240935.54;</text:p>
            <text:p>1181410.36, 240939.15;</text:p>
            <text:p>1181401.88, 240947.0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金439 陸軍營區</text:p>
            <text:p>順序連接下列各點所含之區域：</text:p>
            <text:p>1181332.33, 242721.76;</text:p>
            <text:p>1181340.03, 242721.77;</text:p>
            <text:p>1181339.89, 242718.81;</text:p>
            <text:p>1181332.66, 242718.83;</text:p>
            <text:p>1181332.33, 242721.7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20" table:style-name="ce3">
            <text:p>220</text:p>
          </table:table-cell>
          <table:table-cell office:value-type="string" table:style-name="ce4">
            <text:p>金440 陸軍營區</text:p>
            <text:p>順序連接下列各點所含之區域：</text:p>
            <text:p>1181139.61, 242341.65;</text:p>
            <text:p>1181130.52, 242346.28;</text:p>
            <text:p>1181128.93, 242351.03;</text:p>
            <text:p>1181137.36, 242353.78;</text:p>
            <text:p>1181142.63, 242345.82;</text:p>
            <text:p>1181139.61, 242341.6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21" table:style-name="ce3">
            <text:p>221</text:p>
          </table:table-cell>
          <table:table-cell office:value-type="string" table:style-name="ce4">
            <text:p>金441 陸軍營區</text:p>
            <text:p>順序連接下列各點所含之區域：</text:p>
            <text:p>1181349.88, 242416.86;</text:p>
            <text:p>1181342.66, 242417.26;</text:p>
            <text:p>1181340.39, 242412.35;</text:p>
            <text:p>1181345.95, 242409.12;</text:p>
            <text:p>1181356.52, 242411.11;</text:p>
            <text:p>1181349.88, 242416.8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22" table:style-name="ce3">
            <text:p>222</text:p>
          </table:table-cell>
          <table:table-cell office:value-type="string" table:style-name="ce4">
            <text:p>金442 陸軍營區</text:p>
            <text:p>順序連接下列各點所含之區域：</text:p>
            <text:p>1182353, 242706;</text:p>
            <text:p>1182359, 242659;</text:p>
            <text:p>1182352, 242654;</text:p>
            <text:p>1182350, 242656;</text:p>
            <text:p>1182349, 242703;</text:p>
            <text:p>1182353, 24270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金443 陸軍營區</text:p>
            <text:p>順序連接下列各點所含之區域：</text:p>
            <text:p>1182331, 242637;</text:p>
            <text:p>1182342, 242631;</text:p>
            <text:p>1182339, 242626;</text:p>
            <text:p>1182328, 242634;</text:p>
            <text:p>1182331, 24263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金444 陸軍營區</text:p>
            <text:p>順序連接下列各點所含之區域：</text:p>
            <text:p>1182528, 242647;</text:p>
            <text:p>1182528, 242643;</text:p>
            <text:p>1182525, 242643;</text:p>
            <text:p>1182522, 242646;</text:p>
            <text:p>1182528, 24264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金445 陸軍營區</text:p>
            <text:p>順序連接下列各點所含之區域：</text:p>
            <text:p>1182349, 242631;</text:p>
            <text:p>1182351, 242630;</text:p>
            <text:p>1182350, 242628;</text:p>
            <text:p>1182347, 242630;</text:p>
            <text:p>1182349, 24263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金446 陸軍營區</text:p>
            <text:p>順序連接下列各點所含之區域：</text:p>
            <text:p>1182459, 242702;</text:p>
            <text:p>1182503, 242702;</text:p>
            <text:p>1182503, 242659;</text:p>
            <text:p>1182459, 242658;</text:p>
            <text:p>1182459, 24270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金447 陸軍營區</text:p>
            <text:p>順序連接下列各點所含之區域：</text:p>
            <text:p>1182338, 242645;</text:p>
            <text:p>1182342, 242644;</text:p>
            <text:p>1182340, 242639;</text:p>
            <text:p>1182336, 242640;</text:p>
            <text:p>1182338, 2426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28" table:style-name="ce3">
            <text:p>228</text:p>
          </table:table-cell>
          <table:table-cell office:value-type="string" table:style-name="ce4">
            <text:p>金448 陸軍營區</text:p>
            <text:p>順序連接下列各點所含之區域：</text:p>
            <text:p>1182341, 242711;</text:p>
            <text:p>1182345, 242710;</text:p>
            <text:p>1182345, 242705;</text:p>
            <text:p>1182337, 242701;</text:p>
            <text:p>1182335, 242708;</text:p>
            <text:p>1182341, 24271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29" table:style-name="ce3">
            <text:p>229</text:p>
          </table:table-cell>
          <table:table-cell office:value-type="string" table:style-name="ce4">
            <text:p>金449 陸軍營區</text:p>
            <text:p>順序連接下列各點所含之區域：</text:p>
            <text:p>1182333, 242700.1;</text:p>
            <text:p>1182335, 242656;</text:p>
            <text:p>1182333, 242649;</text:p>
            <text:p>1182329, 242650;</text:p>
            <text:p>1182331, 242657;</text:p>
            <text:p>1182333, 242700.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30" table:style-name="ce3">
            <text:p>230</text:p>
          </table:table-cell>
          <table:table-cell office:value-type="string" table:style-name="ce4">
            <text:p>金450 陸軍營區</text:p>
            <text:p>順序連接下列各點所含之區域：</text:p>
            <text:p>1182323, 242641;</text:p>
            <text:p>1182324, 242638;</text:p>
            <text:p>1182323, 242639;</text:p>
            <text:p>1182321, 242637;</text:p>
            <text:p>1182321, 242640;</text:p>
            <text:p>1182323, 24264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金451 陸軍營區</text:p>
            <text:p>順序連接下列各點所含之區域：</text:p>
            <text:p>1182553, 242644;</text:p>
            <text:p>1182554, 242643;</text:p>
            <text:p>1182553, 242641;</text:p>
            <text:p>1182551, 242643;</text:p>
            <text:p>1182553, 24264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金452 陸軍營區</text:p>
            <text:p>順序連接下列各點所含之區域：</text:p>
            <text:p>1182545, 242650;</text:p>
            <text:p>1182544, 242649;</text:p>
            <text:p>1182542, 242651;</text:p>
            <text:p>1182543, 242651;</text:p>
            <text:p>1182545, 24265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金453 陸軍營區</text:p>
            <text:p>順序連接下列各點所含之區域：</text:p>
            <text:p>1182418, 242729;</text:p>
            <text:p>1182419, 242728;</text:p>
            <text:p>1182401, 242722;</text:p>
            <text:p>1182406, 242728;</text:p>
            <text:p>1182418, 24272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34" table:style-name="ce3">
            <text:p>234</text:p>
          </table:table-cell>
          <table:table-cell office:value-type="string" table:style-name="ce4">
            <text:p>金454 陸軍營區</text:p>
            <text:p>順序連接下列各點所含之區域：</text:p>
            <text:p>1182519, 242716;</text:p>
            <text:p>1182523, 242714;</text:p>
            <text:p>1182518, 242707;</text:p>
            <text:p>1182513, 242703;</text:p>
            <text:p>1182510, 242705;</text:p>
            <text:p>1182519, 24271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金455 陸軍營區</text:p>
            <text:p>順序連接下列各點所含之區域：</text:p>
            <text:p>1182518, 242823;</text:p>
            <text:p>1182522, 242821;</text:p>
            <text:p>1182446, 242724;</text:p>
            <text:p>1182425, 242727;</text:p>
            <text:p>1182518, 2428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金456 陸軍營區</text:p>
            <text:p>順序連接下列各點所含之區域：</text:p>
            <text:p>1182420, 242733;</text:p>
            <text:p>1182418, 242729;</text:p>
            <text:p>1182417, 242730;</text:p>
            <text:p>1182418, 242734;</text:p>
            <text:p>1182420, 24273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金457 陸軍營區</text:p>
            <text:p>順序連接下列各點所含之區域：</text:p>
            <text:p>1182413, 242734;</text:p>
            <text:p>1182414, 242729;</text:p>
            <text:p>1182413, 242729;</text:p>
            <text:p>1182412, 242734;</text:p>
            <text:p>1182413, 24273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金458 陸軍營區</text:p>
            <text:p>順序連接下列各點所含之區域：</text:p>
            <text:p>1182344, 242744;</text:p>
            <text:p>1182345, 242741;</text:p>
            <text:p>1182330, 242733;</text:p>
            <text:p>1182330, 242734;</text:p>
            <text:p>1182344, 24274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金459 陸軍營區</text:p>
            <text:p>順序連接下列各點所含之區域：</text:p>
            <text:p>1182529, 242824;</text:p>
            <text:p>1182529, 242823;</text:p>
            <text:p>1182526, 242822;</text:p>
            <text:p>1182526, 242824;</text:p>
            <text:p>1182529, 24282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金460 陸軍營區</text:p>
            <text:p>順序連接下列各點所含之區域：</text:p>
            <text:p>1182535, 242827;</text:p>
            <text:p>1182540, 242823;</text:p>
            <text:p>1182537, 242820;</text:p>
            <text:p>1182532, 242823;</text:p>
            <text:p>1182535, 24282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241" table:style-name="ce3">
            <text:p>241</text:p>
          </table:table-cell>
          <table:table-cell office:value-type="string" table:style-name="ce4">
            <text:p>金461 陸軍營區</text:p>
            <text:p>順序連接下列各點所含之區域：</text:p>
            <text:p>1182523, 242723;</text:p>
            <text:p>1182523, 242721;</text:p>
            <text:p>1182522, 242722;</text:p>
            <text:p>1182523, 2427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金462 陸軍營區</text:p>
            <text:p>順序連接下列各點所含之區域：</text:p>
            <text:p>1182535, 242744;</text:p>
            <text:p>1182535, 242743;</text:p>
            <text:p>1182533, 242744;</text:p>
            <text:p>1182533, 242744;</text:p>
            <text:p>1182535, 24274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金463 陸軍營區</text:p>
            <text:p>順序連接下列各點所含之區域：</text:p>
            <text:p>1182532, 242732;</text:p>
            <text:p>1182530, 242731;</text:p>
            <text:p>1182528, 242733;</text:p>
            <text:p>1182529, 242735;</text:p>
            <text:p>1182532, 24273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金464 陸軍營區</text:p>
            <text:p>順序連接下列各點所含之區域：</text:p>
            <text:p>1182556, 242431;</text:p>
            <text:p>1182557, 242430;</text:p>
            <text:p>1182556, 242429;</text:p>
            <text:p>1182555, 242430;</text:p>
            <text:p>1182556, 24243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金465 陸軍營區</text:p>
            <text:p>順序連接下列各點所含之區域：</text:p>
            <text:p>1181947, 242525;</text:p>
            <text:p>1181955, 242522;</text:p>
            <text:p>1181949, 242515;</text:p>
            <text:p>1181943, 242522;</text:p>
            <text:p>1181947, 24252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金466 陸軍營區</text:p>
            <text:p>順序連接下列各點所含之區域：</text:p>
            <text:p>1182349, 242641;</text:p>
            <text:p>1182354, 242639;</text:p>
            <text:p>1182350, 242635;</text:p>
            <text:p>1182345, 242636;</text:p>
            <text:p>1182349, 24264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金467 陸軍營區</text:p>
            <text:p>順序連接下列各點所含之區域：</text:p>
            <text:p>1182357, 242631;</text:p>
            <text:p>1182401, 242629;</text:p>
            <text:p>1182359, 242626;</text:p>
            <text:p>1182355, 242628;</text:p>
            <text:p>1182357, 24263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金468 陸軍營區</text:p>
            <text:p>順序連接下列各點所含之區域：</text:p>
            <text:p>1182358, 242709;</text:p>
            <text:p>1182403, 242707;</text:p>
            <text:p>1182401, 242705;</text:p>
            <text:p>1182357, 242707;</text:p>
            <text:p>1182358, 24270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金469 陸軍營區</text:p>
            <text:p>順序連接下列各點所含之區域：</text:p>
            <text:p>1182346, 242710;</text:p>
            <text:p>1182348, 242709;</text:p>
            <text:p>1182348, 242707;</text:p>
            <text:p>1182345, 242708;</text:p>
            <text:p>1182346, 24271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金470 陸軍營區</text:p>
            <text:p>順序連接下列各點所含之區域：</text:p>
            <text:p>1182426, 242629;</text:p>
            <text:p>1182430, 242626;</text:p>
            <text:p>1182428, 242625;</text:p>
            <text:p>1182424, 242627;</text:p>
            <text:p>1182426, 24262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51" table:style-name="ce3">
            <text:p>251</text:p>
          </table:table-cell>
          <table:table-cell office:value-type="string" table:style-name="ce4">
            <text:p>金471 陸軍營區</text:p>
            <text:p>順序連接下列各點所含之區域：</text:p>
            <text:p>1182517, 242541;</text:p>
            <text:p>1182515, 242538;</text:p>
            <text:p>1182513, 242538;</text:p>
            <text:p>1182514, 242541;</text:p>
            <text:p>1182515, 242542;</text:p>
            <text:p>1182517, 24254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金472 陸軍營區</text:p>
            <text:p>順序連接下列各點所含之區域：</text:p>
            <text:p>1182524, 242543;</text:p>
            <text:p>1182522, 242540;</text:p>
            <text:p>1182517, 242540;</text:p>
            <text:p>1182521, 242545;</text:p>
            <text:p>1182524, 24254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金473 陸軍營區</text:p>
            <text:p>順序連接下列各點所含之區域：</text:p>
            <text:p>1182108, 242554;</text:p>
            <text:p>1182108, 242551;</text:p>
            <text:p>1182101, 242553;</text:p>
            <text:p>1182101, 242556;</text:p>
            <text:p>1182108, 24255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金474 陸軍營區</text:p>
            <text:p>順序連接下列各點所含之區域：</text:p>
            <text:p>1182001, 242545;</text:p>
            <text:p>1182003, 242542;</text:p>
            <text:p>1182001, 242540;</text:p>
            <text:p>1181959, 242543;</text:p>
            <text:p>1182001, 24254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金475 陸軍營區</text:p>
            <text:p>順序連接下列各點所含之區域：</text:p>
            <text:p>1182410, 242630;</text:p>
            <text:p>1182410, 242619;</text:p>
            <text:p>1182406, 242621;</text:p>
            <text:p>1182406, 242629;</text:p>
            <text:p>1182410, 24263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56" table:style-name="ce3">
            <text:p>256</text:p>
          </table:table-cell>
          <table:table-cell office:value-type="string" table:style-name="ce4">
            <text:p>金476 陸軍營區</text:p>
            <text:p>順序連接下列各點所含之區域：</text:p>
            <text:p>1182538.28, 242813.8;</text:p>
            <text:p>1182529.64, 242809.84;</text:p>
            <text:p>1182509.84, 242805.88;</text:p>
            <text:p>1182503.72, 242810.2;</text:p>
            <text:p>1182509.12, 242818.12;</text:p>
            <text:p>1182532.52, 242823.16;</text:p>
            <text:p>1182538.28, 242813.8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57" table:style-name="ce3">
            <text:p>257</text:p>
          </table:table-cell>
          <table:table-cell office:value-type="string" table:style-name="ce4">
            <text:p>金477 陸軍營區</text:p>
            <text:p>順序連接下列各點所含之區域：</text:p>
            <text:p>1182540.08, 242814.16;</text:p>
            <text:p>1182545.84, 242823.88;</text:p>
            <text:p>1182520.28, 242820.28;</text:p>
            <text:p>1182521, 242815.6;</text:p>
            <text:p>1182527.48, 242819.56;</text:p>
            <text:p>1182536.84, 242818.12;</text:p>
            <text:p>1182540.08, 242814.1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金478 陸軍營區</text:p>
            <text:p>順序連接下列各點所含之區域：</text:p>
            <text:p>1182548.72, 242830;</text:p>
            <text:p>1182538.64, 242807.68;</text:p>
            <text:p>1182550.16, 242808.4;</text:p>
            <text:p>1182554.84, 242823.16;</text:p>
            <text:p>1182548.72, 24283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金479 陸軍營區</text:p>
            <text:p>順序連接下列各點所含之區域：</text:p>
            <text:p>1182541.16, 242806.6;</text:p>
            <text:p>1182550.16, 242807.32;</text:p>
            <text:p>1182548.36, 242758.32;</text:p>
            <text:p>1182542.24, 242757.96;</text:p>
            <text:p>1182541.16, 242806.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金480 陸軍營區</text:p>
            <text:p>順序連接下列各點所含之區域：</text:p>
            <text:p>1182558.44, 242821.72;</text:p>
            <text:p>1182601.32, 242814.16;</text:p>
            <text:p>1182606.36, 242818.12;</text:p>
            <text:p>1182603.12, 242823.52;</text:p>
            <text:p>1182558.44, 242821.72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金481 陸軍營區</text:p>
            <text:p>順序連接下列各點所含之區域：</text:p>
            <text:p>1182558.08, 242956.04;</text:p>
            <text:p>1182618.24, 242953.52;</text:p>
            <text:p>1182603.48, 242933.36;</text:p>
            <text:p>1182552.68, 242942.72;</text:p>
            <text:p>1182558.08, 242956.0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金482 陸軍營區</text:p>
            <text:p>順序連接下列各點所含之區域：</text:p>
            <text:p>1183009, 242555;</text:p>
            <text:p>1183025, 242555;</text:p>
            <text:p>1183026, 242532;</text:p>
            <text:p>1183010, 242532;</text:p>
            <text:p>1183009, 24255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金483 陸軍營區</text:p>
            <text:p>順序連接下列各點所含之區域：</text:p>
            <text:p>1182618.99, 243130.23;</text:p>
            <text:p>1182620.65, 243125.07;</text:p>
            <text:p>1182607.45, 243119.49;</text:p>
            <text:p>1182606.04, 243122.61;</text:p>
            <text:p>1182618.99, 243130.23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金484 陸軍營區</text:p>
            <text:p>順序連接下列各點所含之區域：</text:p>
            <text:p>1182441.02, 243148.75;</text:p>
            <text:p>1182448.25, 243148.92;</text:p>
            <text:p>1182448.58, 243141.56;</text:p>
            <text:p>1182441.53, 243141.58;</text:p>
            <text:p>1182441.02, 243148.7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65" table:style-name="ce3">
            <text:p>265</text:p>
          </table:table-cell>
          <table:table-cell office:value-type="string" table:style-name="ce4">
            <text:p>金485 陸軍營區</text:p>
            <text:p>順序連接下列各點所含之區域：</text:p>
            <text:p>1182133.46, 242557.7;</text:p>
            <text:p>1182131.4, 242552.34;</text:p>
            <text:p>1182132.77, 242551.84;</text:p>
            <text:p>1182137.29, 242553.3;</text:p>
            <text:p>1182134.56, 242557.59;</text:p>
            <text:p>1182133.46, 242557.7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金486 陸軍營區</text:p>
            <text:p>順序連接下列各點所含之區域：</text:p>
            <text:p>1181853, 242324;</text:p>
            <text:p>1181859, 242337;</text:p>
            <text:p>1181906, 242331;</text:p>
            <text:p>1181859, 242320;</text:p>
            <text:p>1181853, 24232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金487 陸軍營區</text:p>
            <text:p>順序連接下列各點所含之區域：</text:p>
            <text:p>1181943, 242626;</text:p>
            <text:p>1181944, 242623;</text:p>
            <text:p>1181942, 242620;</text:p>
            <text:p>1181938, 242622;</text:p>
            <text:p>1181943, 24262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68" table:style-name="ce3">
            <text:p>268</text:p>
          </table:table-cell>
          <table:table-cell office:value-type="string" table:style-name="ce4">
            <text:p>金488 陸軍營區</text:p>
            <text:p>順序連接下列各點所含之區域：</text:p>
            <text:p>1182603, 242439;</text:p>
            <text:p>1182604, 242438;</text:p>
            <text:p>1182609, 242402;</text:p>
            <text:p>1182560, 242427;</text:p>
            <text:p>1182555, 242430;</text:p>
            <text:p>1182603, 24243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269" table:style-name="ce3">
            <text:p>269</text:p>
          </table:table-cell>
          <table:table-cell office:value-type="string" table:style-name="ce4">
            <text:p>金490 陸軍營區</text:p>
            <text:p>順序連接下列各點所含之區域：</text:p>
            <text:p>1182504, 242801;</text:p>
            <text:p>1182518, 242736;</text:p>
            <text:p>1182512, 242732;</text:p>
            <text:p>1182505, 242732;</text:p>
            <text:p>1182505, 242735;</text:p>
            <text:p>1182456, 242737;</text:p>
            <text:p>1182455, 242757;</text:p>
            <text:p>1182504, 242801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70" table:style-name="ce3">
            <text:p>270</text:p>
          </table:table-cell>
          <table:table-cell office:value-type="string" table:style-name="ce4">
            <text:p>金491 陸軍營區</text:p>
            <text:p>順序連接下列各點所含之區域：</text:p>
            <text:p>1182600.56, 242436.16;</text:p>
            <text:p>1182602.32, 242439.26;</text:p>
            <text:p>1182604.47, 242438.02;</text:p>
            <text:p>1182609.44, 242433.28;</text:p>
            <text:p>1182608.02, 242432.49;</text:p>
            <text:p>1182600.56, 242436.16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金492 陸軍營區</text:p>
            <text:p>順序連接下列各點所含之區域：</text:p>
            <text:p>1181907.78, 242610.15;</text:p>
            <text:p>1181909.07, 242610.58;</text:p>
            <text:p>1181909.55, 242609.4;</text:p>
            <text:p>1181908.5, 242608.99;</text:p>
            <text:p>1181907.78, 242610.1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金493 陸軍營區</text:p>
            <text:p>順序連接下列各點所含之區域：</text:p>
            <text:p>1182456.63, 242752.89;</text:p>
            <text:p>1182458.97, 242748.67;</text:p>
            <text:p>1182502.99, 242750.46;</text:p>
            <text:p>1182501.7, 242755.47;</text:p>
            <text:p>1182456.63, 242752.8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金494 陸軍營區</text:p>
            <text:p>順序連接下列各點所含之區域：</text:p>
            <text:p>1181420, 242640;</text:p>
            <text:p>1181421, 242642;</text:p>
            <text:p>1181423, 242641;</text:p>
            <text:p>1181422, 242640;</text:p>
            <text:p>1181420, 242640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金495 陸軍營區</text:p>
            <text:p>順序連接下列各點所含之區域：</text:p>
            <text:p>1182637.7, 242516.5;</text:p>
            <text:p>1182635.1, 242512.8;</text:p>
            <text:p>1182641.9, 242510.4;</text:p>
            <text:p>1182643.2, 242514.1;</text:p>
            <text:p>1182637.7, 242516.5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金496 銘傳大學金門分部</text:p>
            <text:p>順序連接下列各點所含之區域：</text:p>
            <text:p>1182413, 243004;</text:p>
            <text:p>1182351, 243014;</text:p>
            <text:p>1182339, 242957;</text:p>
            <text:p>1182358, 242944;</text:p>
            <text:p>1182413, 243004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276" table:style-name="ce3">
            <text:p>276</text:p>
          </table:table-cell>
          <table:table-cell office:value-type="string" table:style-name="ce4">
            <text:p>金497 內政部移民署南區事務大隊金門縣專勤隊</text:p>
            <text:p>順序連接下列各點所含之區域：</text:p>
            <text:p>1181552.13, 251531.9;</text:p>
            <text:p>1181555.15, 241532.18;</text:p>
            <text:p>1181554.5, 241530.06;</text:p>
            <text:p>1181554.11, 241530.1;</text:p>
            <text:p>1181552.13, 251531.9;</text:p>
            <text:p/>
          </table:table-cell>
          <table:table-cell office:value-type="string" table:style-name="ce6">
            <text:p>本區禁止遙控無人機飛航活動。</text:p>
          </table:table-cell>
          <table:table-cell table:number-columns-repeated="16381"/>
        </table:table-row>
        <table:table-row table:number-rows-repeated="1048297" table:style-name="ro3">
          <table:table-cell table:number-columns-repeated="16384"/>
        </table:table-row>
      </table:table>
      <table:database-ranges>
        <table:database-range table:target-range-address="禁止區域.A3:禁止區域.D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李懿軒</dc:creator>
    <meta:creation-date>2020-09-09T09:56:14Z</meta:creation-date>
    <dc:date>2023-12-12T06:06:35Z</dc:date>
    <meta:user-defined meta:name="Generator">NPOI</meta:user-defined>
    <meta:user-defined meta:name="Generator Version">2.4.1</meta:user-defined>
  </office:meta>
</office:document-meta>
</file>