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1.61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23mm" fo:break-before="page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52214050">
      <style:table-cell-properties fo:padding="0.71mm"/>
    </style:style>
    <style:style style:name="ce5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I64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48" office:value-type="string" calcext:value-type="string">
            <text:p>金門縣政府觀光處</text:p>
          </table:table-cell>
          <table:table-cell table:style-name="ce39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6"/>
          <table:table-cell table:style-name="ce40"/>
          <table:table-cell table:style-name="ce44"/>
          <table:table-cell table:style-name="ce1" office:value-type="string" calcext:value-type="string">
            <text:p>表號</text:p>
          </table:table-cell>
          <table:table-cell table:style-name="ce49" office:value-type="string" calcext:value-type="string">
            <text:p>2522-14-05-2</text:p>
          </table:table-cell>
          <table:table-cell table:style-name="ce3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<text:span text:style-name="T5"> </text:span><text:span text:style-name="T6">停車位概況－區外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7">110</text:span><text:span text:style-name="T8">第3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29.96mm" table:end-y="6.86mm" draw:z-index="0" draw:name="Text Box 5" draw:style-name="gr1" draw:text-style-name="P2" svg:width="21.69mm" svg:height="5.59mm" svg:x="8.75mm" svg:y="0.78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總 <text:s/>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1"/>
          <table:table-cell table:style-name="ce45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7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30" office:value-type="string" calcext:value-type="string">
            <text:p>計</text:p>
          </table:table-cell>
          <table:table-cell table:style-name="ce38" office:value-type="string" calcext:value-type="string">
            <text:p>收費</text:p>
          </table:table-cell>
          <table:table-cell table:style-name="ce50" office:value-type="string" calcext:value-type="string">
            <text:p>不收費</text:p>
          </table:table-cell>
          <table:table-cell table:style-name="ce57" table:number-columns-repeated="1016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22" office:value-type="string" calcext:value-type="string">
            <text:p>無資料</text:p>
          </table:table-cell>
          <table:table-cell table:style-name="ce31" table:number-columns-repeated="5"/>
          <table:table-cell table:style-name="ce51"/>
          <table:table-cell table:style-name="ce58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string" calcext:value-type="string">
            <text:p>無資料</text:p>
          </table:table-cell>
          <table:table-cell table:style-name="ce32" table:number-columns-repeated="5"/>
          <table:table-cell table:style-name="ce52"/>
          <table:table-cell table:style-name="ce58" table:number-columns-repeated="1016"/>
        </table:table-row>
        <table:table-row table:style-name="ro4">
          <table:table-cell table:style-name="ce8" office:value-type="string" calcext:value-type="string">
            <text:p>機 <text:s/>車</text:p>
          </table:table-cell>
          <table:table-cell table:style-name="ce24" office:value-type="string" calcext:value-type="string">
            <text:p>無資料</text:p>
          </table:table-cell>
          <table:table-cell table:style-name="ce33" table:number-columns-repeated="5"/>
          <table:table-cell table:style-name="ce53"/>
          <table:table-cell table:style-name="ce58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5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4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5" office:value-type="string" calcext:value-type="string">
            <text:p>主辦統<text:span text:style-name="T9">(</text:span><text:span text:style-name="T10">會</text:span><text:span text:style-name="T11">)</text:span><text:span text:style-name="T10">計人員</text:span></text:p>
          </table:table-cell>
          <table:table-cell table:style-name="ce10" table:number-columns-repeated="2"/>
          <table:table-cell table:style-name="ce55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8" table:number-rows-spanned="1">
            <text:p>說<text:span text:style-name="T9">        </text:span><text:span text:style-name="T10">明：</text:span><text:span text:style-name="T11">1.</text:span><text:span text:style-name="T10">本表編製一式三份，一份送縣政府主計處，一份送交通部統計處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8" table:number-rows-spanned="1">
            <text:p>                    2.<text:span text:style-name="T12">本表資料不含各省</text:span><text:span text:style-name="T11">(</text:span><text:span text:style-name="T10">縣</text:span><text:span text:style-name="T11">)</text:span><text:span text:style-name="T10">級風景遊樂區停車位。</text:span></text:p>
          </table:table-cell>
          <table:covered-table-cell table:number-columns-repeated="7" table:style-name="ce26"/>
          <table:table-cell table:number-columns-repeated="1016"/>
        </table:table-row>
        <table:table-row table:style-name="ro5">
          <table:table-cell table:style-name="ce15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8">
          <table:table-cell table:number-columns-repeated="6"/>
          <table:table-cell table:style-name="ce47" office:value-type="string" calcext:value-type="string">
            <text:p>中華民國110年10月15日編製</text:p>
          </table:table-cell>
          <table:table-cell table:style-name="ce56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>
            <draw:frame table:end-cell-address="身心障礙.I64" table:end-x="0.52mm" table:end-y="1.86mm" draw:z-index="1" draw:name="Picture 41" draw:style-name="gr2" draw:text-style-name="P3" svg:width="267.09mm" svg:height="156.37mm" svg:x="1.25mm" svg:y="2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I$64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7:44</meta:creation-date>
    <dc:creator>劉志炫</dc:creator>
    <dc:date>2021-10-15T10:49:20</dc:date>
    <meta:print-date>2021-04-16T15:43:25</meta:print-date>
    <meta:document-statistic meta:table-count="1" meta:cell-count="3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2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停車位概況－區外路外身心障礙專用停車位編製說明</text:p>
      <text:list xml:id="list5722822940403229759" text:style-name="WW8Num2">
        <text:list-item>
          <text:p text:style-name="P1"><text:span text:style-name="T2">統計範圍及對象：包括本縣轄區內之計畫區外路外身心障礙專用停車位，含平面或立體式</text:span><text:span text:style-name="T2">(</text:span><text:span text:style-name="T2">包括匝道式、機械式或塔台式</text:span><text:span text:style-name="T2">)</text:span><text:span text:style-name="T2">等設置，以供領有身心障礙證明之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外停車位：依設置方式分公有及私有，再分收費、不收費。</text:p>
      <text:list xml:id="list164604766710594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5">公有：指停車場之經營管理權屬於政府。</text:p>
                </text:list-item>
                <text:list-item>
                  <text:p text:style-name="P5">私有：指停車場之所有權屬於民間。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2">資料蒐集方法及編製程序：由縣政府辦理都市計畫區外路外停車位統計之單位，依據原始資料分別統計彙編。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431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