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list-style-name="WW8Num1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2.826cm" fo:margin-right="0cm" style:line-height-at-least="0cm" fo:text-indent="-2.8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 style:master-page-name="Standard">
      <style:paragraph-properties fo:margin-left="2.826cm" fo:margin-right="0cm" style:line-height-at-least="0cm" fo:text-indent="-2.826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1.589cm" fo:margin-right="0cm" style:line-height-at-least="0cm" fo:text-align="end" style:justify-single-word="false" fo:text-indent="-1.589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7" style:family="paragraph" style:parent-style-name="Standard">
      <style:paragraph-properties fo:margin-left="1.589cm" fo:margin-right="0cm" style:line-height-at-least="0cm" fo:text-align="end" style:justify-single-word="false" fo:text-indent="-1.589cm" style:auto-text-indent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8" style:family="paragraph" style:parent-style-name="Standard">
      <style:paragraph-properties fo:margin-left="2.471cm" fo:margin-right="0cm" style:line-height-at-least="0cm" fo:text-indent="-2.471cm" style:auto-text-indent="false"/>
    </style:style>
    <style:style style:name="P9" style:family="paragraph" style:parent-style-name="Standard">
      <style:paragraph-properties fo:margin-left="2.471cm" fo:margin-right="0cm" style:line-height-at-least="0cm" fo:text-indent="-2.47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2.471cm" fo:margin-right="0cm" style:line-height-at-least="0cm" fo:text-indent="-2.47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2.117cm" fo:margin-right="0cm" style:line-height-at-least="0cm" fo:text-indent="0cm" style:auto-text-indent="false"/>
    </style:style>
    <style:style style:name="P12" style:family="paragraph" style:parent-style-name="Standard">
      <style:paragraph-properties fo:margin-left="2.117cm" fo:margin-right="0cm" style:line-height-at-least="0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1.588cm" fo:margin-right="0cm" style:line-height-at-least="0cm" fo:text-indent="-1.588cm" style:auto-text-indent="false"/>
    </style:style>
    <style:style style:name="P14" style:family="paragraph" style:parent-style-name="Standard">
      <style:paragraph-properties fo:margin-left="1.588cm" fo:margin-right="0cm" style:line-height-at-least="0cm" fo:text-indent="-1.588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2.487cm" fo:margin-right="0cm" style:line-height-at-least="0cm" fo:text-indent="-0.3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1.588cm" fo:margin-right="0cm" style:line-height-at-least="0cm" fo:text-indent="0.63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金門縣補助影視媒體共同行銷金門觀光發展辦法</text:p>
      <text:p text:style-name="P4"/>
      <text:p text:style-name="P6">中華民國104年2月10府行法字第10400119690號令訂定</text:p>
      <text:p text:style-name="P7"/>
      <text:p text:style-name="P8"><text:span text:style-name="T6">第一條　　金門縣政府（以下簡稱本府）為鼓勵</text:span><text:span text:style-name="T3">影視媒體</text:span><text:span text:style-name="T6">共同行銷金門觀光發展，訂定本辦法。</text:span></text:p>
      <text:p text:style-name="P10">第二條　　本辦法主管機關為本府。</text:p>
      <text:list xml:id="list3667987902142028390" text:style-name="WW8Num1">
        <text:list-item>
          <text:p text:style-name="P2">本辦法補助對象為以電影、電視、廣播、網路等方式，共同行銷金門觀光發展事項之公司行號、法人或團體。</text:p>
        </text:list-item>
      </text:list>
      <text:p text:style-name="P9"><text:s text:c="10"/>補助項目以到金門拍攝所需之食、宿、交通費用為限。</text:p>
      <text:p text:style-name="P10">第四條　　申請人應於開始辦理二十日前備函並檢附下列資料向本府提出申請：</text:p>
      <text:p text:style-name="P12"><text:s/>一、申請表（格式如附表）一式十份。</text:p>
      <text:p text:style-name="P12"><text:s/>二、計畫書一式十份。內容至少包括：</text:p>
      <text:p text:style-name="P12"><text:s/>（一）節目名稱、規格、內容、腳本綱要等。</text:p>
      <text:p text:style-name="P12"><text:s/>（二）預定在金門、露出之時間及媒體平台等。</text:p>
      <text:p text:style-name="P12"><text:s/>（三）在金門勘景、拍攝、採訪之交通運輸、食、宿需求項目。</text:p>
      <text:p text:style-name="P12"><text:s/>（四）共同行銷金門觀光發展之方案。</text:p>
      <text:p text:style-name="P12"><text:s/>（五）預期助益觀光發展之效益量化預估。</text:p>
      <text:p text:style-name="P10"><text:s text:c="10"/>（六）經費表及經費來源之分攤說明。</text:p>
      <text:p text:style-name="P1">第五條　　本辦法補助審核方式如下：</text:p>
      <text:p text:style-name="P11"><text:span text:style-name="T6"><text:s/>一、申請補助金額未達新臺幣二十萬元者，由主管單位</text:span></text:p>
      <text:p text:style-name="P11"><text:span text:style-name="T6"><text:s text:c="2"/>簽報核定。</text:span></text:p>
      <text:p text:style-name="P8"><text:span text:style-name="T6"><text:s text:c="10"/>二、申請補助金額達新臺幣二十萬元以上者，於申請文 </text:span></text:p>
      <text:p text:style-name="P8"><text:span text:style-name="T6"><text:s text:c="11"/>件提送齊備後，經審查通過，並簽報核定。</text:span></text:p>
      <text:p text:style-name="P13"><text:span text:style-name="T6">第六條　　本府設「金門縣政府補助影視共同行銷金門觀光發展審議 </text:span></text:p>
      <text:p text:style-name="P13"><text:span text:style-name="T6"><text:s text:c="10"/>委員會」（以下簡稱審議委員會），審議前條第二款之申請</text:span></text:p>
      <text:p text:style-name="P14"><text:s text:c="10"/>案。</text:p>
      <text:p text:style-name="P10">　　　　　審議委員會，置召集人一人，由本府秘書長兼任，副召集人一人，由本府觀光處處長兼任，並以民政處處長、財政處處長、建設處處長、教育處處長、行政處處長、主計處處長、金門縣文化局局長為當然職務委員。並遴聘學者、專家一至四人擔任委員；當然職務委員因故未能出席時，得由職務代理人代理。</text:p>
      <text:p text:style-name="P10"><text:soft-page-break/>第七條　　審議委員會召開會議時，依申請案件之性質，就補助項目與補助金額等事項作成決議；必要時，本府得通知申請人列席會議說明。</text:p>
      <text:p text:style-name="P10">第八條　　申請人有下列情形之一者，不予補助：</text:p>
      <text:p text:style-name="P15"><text:s/>一、曾依本辦法獲補助，逾期未結或有其他違規（約）情事。</text:p>
      <text:p text:style-name="P15"><text:s/>二、申請內容顯未能達成共同行銷金門觀光發展之效益。</text:p>
      <text:p text:style-name="P12"><text:s/>三、承攬政府機關有關本補助辦法業務者。</text:p>
      <text:p text:style-name="P9"><text:s text:c="9"/>四、與本縣其他補助辦法重複申請項目。</text:p>
      <text:p text:style-name="P14">第九條 <text:s text:c="2"/>申請人備齊成果報告一式三份、同意補助項目之支出憑</text:p>
      <text:p text:style-name="P13"><text:span text:style-name="T6"><text:s text:c="9"/>證、銀行帳號、領據等函送本府，並據以辦理核銷程序。</text:span></text:p>
      <text:p text:style-name="P16">前項成果報告應含金門拍攝內容、露出成效分析及客觀、</text:p>
      <text:p text:style-name="P16">可見之成效記錄。</text:p>
      <text:p text:style-name="P10"><text:s text:c="9"/>本府得視個案性質一次或分次核撥補助款。</text:p>
      <text:p text:style-name="P8"><text:span text:style-name="T6">第十條 <text:s text:c="2"/>申請人經核准補助而有下列各款情形之一經查證屬實者，本府應撤銷或廢止補助之全部或一部，受補助者應繳回已領之補助款全部或一部，並停止受理申請補助一至四年：</text:span><text:span text:style-name="T6"><text:line-break/></text:span><text:span text:style-name="T6">一、違反本辦法第九條之規定。</text:span><text:span text:style-name="T6"><text:line-break/></text:span><text:span text:style-name="T6">二、提送之申請資料、成果報告書或其附 件有隱匿、虛偽或違反智慧財產權者。</text:span><text:span text:style-name="T6"><text:line-break/></text:span><text:span text:style-name="T6">三、未依計畫執行、經費運用成效不佳、未依補助用途支用、虛報等。</text:span></text:p>
      <text:p text:style-name="P10">第十一條　　申請人應配合本府對補助項目執行所為之督導考核。需本府配合事項應至少於一週前告知，並指派專人為本府</text:p>
      <text:p text:style-name="P14"><text:s text:c="12"/>聯絡窗口。</text:p>
      <text:p text:style-name="P14">第十二條　　申請人經費支出憑證應依支出憑證處理要點辦理。</text:p>
      <text:p text:style-name="P14"><text:s text:c="14"/>申請人結案後如有結餘款應予繳回。</text:p>
      <text:p text:style-name="P14">第十三條　　本辦法自發布日施行。</text:p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language="en" fo:country="U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469cm" fo:text-indent="-2.469cm" fo:margin-left="2.4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76cm" fo:text-indent="-1.976cm" fo:margin-left="1.976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補助影視共同行銷金門觀光發展辦法總說明</dc:title>
    <meta:initial-creator>pcadmin</meta:initial-creator>
    <meta:creation-date>2015-03-09T11:50:00</meta:creation-date>
    <dc:creator>pcadmin</dc:creator>
    <dc:date>2015-03-09T13:43:00</dc:date>
    <meta:print-date>2014-05-12T17:06:00</meta:print-date>
    <meta:editing-cycles>4</meta:editing-cycles>
    <meta:editing-duration>PT2M</meta:editing-duration>
    <meta:document-statistic meta:table-count="0" meta:image-count="0" meta:object-count="0" meta:page-count="2" meta:paragraph-count="42" meta:word-count="1181" meta:character-count="1358" meta:non-whitespace-character-count="1194"/>
    <meta:generator>LibreOffice/5.1.2.2$Windows_x86 LibreOffice_project/d3bf12ecb743fc0d20e0be0c58ca359301eb705f</meta:generator>
  </office:meta>
</office:document-meta>
</file>