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6cm" fo:margin-left="-0.026cm" table:align="left" style:writing-mode="lr-tb"/>
    </style:style>
    <style:style style:name="表格1.A" style:family="table-column">
      <style:table-column-properties style:column-width="17.976cm"/>
    </style:style>
    <style:style style:name="表格1.1" style:family="table-row">
      <style:table-row-properties style:min-row-height="1.6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none" fo:border-bottom="" style:writing-mode="lr-tb"/>
    </style:style>
    <style:style style:name="表格2" style:family="table">
      <style:table-properties style:width="18.651cm" table:align="center" style:writing-mode="lr-tb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6.131cm"/>
    </style:style>
    <style:style style:name="表格2.1" style:family="table-row">
      <style:table-row-properties style:min-row-height="1.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2.1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7.14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4" style:family="table-row">
      <style:table-row-properties style:min-row-height="2.118cm" fo:keep-together="always"/>
    </style:style>
    <style:style style:name="表格2.5" style:family="table-row">
      <style:table-row-properties style:min-row-height="2.879cm" fo:keep-together="always"/>
    </style:style>
    <style:style style:name="表格2.6" style:family="table-row">
      <style:table-row-properties style:min-row-height="2.80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882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1.058cm" fo:orphans="2" fo:widows="2" style:snap-to-layout-grid="false"/>
      <style:text-properties fo:font-size="10pt" style:letter-kerning="true" style:font-size-asian="10pt" style:font-size-complex="10pt" text:display="none"/>
    </style:style>
    <style:style style:name="P15" style:family="paragraph" style:parent-style-name="Standard" style:list-style-name="WW8Num3">
      <style:paragraph-properties fo:margin-top="0.318cm" fo:margin-bottom="0cm" loext:contextual-spacing="false" fo:line-height="0.847cm"/>
    </style:style>
    <style:style style:name="P16" style:family="paragraph" style:parent-style-name="Standard">
      <style:paragraph-properties fo:margin-left="1.139cm" fo:margin-right="0cm" fo:line-height="0.847cm" fo:text-indent="0cm" style:auto-text-indent="false"/>
    </style:style>
    <style:style style:name="P17" style:family="paragraph" style:parent-style-name="Standard">
      <style:paragraph-properties fo:margin-left="3.493cm" fo:margin-right="0cm" fo:margin-top="0.318cm" fo:margin-bottom="0cm" loext:contextual-spacing="false" fo:line-height="150%" fo:orphans="2" fo:widows="2" fo:text-indent="-3.493cm" style:auto-text-indent="false" style:snap-to-layout-grid="false"/>
    </style:style>
    <style:style style:name="P18" style:family="paragraph" style:parent-style-name="Standard">
      <style:paragraph-properties fo:margin-left="3.493cm" fo:margin-right="0cm" fo:margin-top="0.318cm" fo:margin-bottom="0cm" loext:contextual-spacing="false" fo:line-height="0.882cm" fo:orphans="2" fo:widows="2" fo:text-indent="-3.493cm" style:auto-text-indent="false" style:snap-to-layout-grid="false"/>
    </style:style>
    <style:style style:name="P19" style:family="paragraph" style:parent-style-name="Standard">
      <style:paragraph-properties fo:margin-left="3.493cm" fo:margin-right="0cm" fo:line-height="150%" fo:orphans="2" fo:widows="2" fo:text-indent="-3.493cm" style:auto-text-indent="false" style:snap-to-layout-grid="false"/>
    </style:style>
    <style:style style:name="P20" style:family="paragraph" style:parent-style-name="Standard">
      <style:paragraph-properties fo:margin-left="3.493cm" fo:margin-right="0cm" fo:orphans="2" fo:widows="2" fo:text-indent="-3.493cm" style:auto-text-indent="false" style:snap-to-layout-grid="false"/>
    </style:style>
    <style:style style:name="P21" style:family="paragraph" style:parent-style-name="Standard">
      <style:paragraph-properties fo:margin-left="3.493cm" fo:margin-right="0cm" fo:line-height="0.882cm" fo:orphans="2" fo:widows="2" fo:text-indent="-3.493cm" style:auto-text-indent="false" style:snap-to-layout-grid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orphans="2" fo:widows="2" fo:text-indent="0.494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988cm" fo:orphans="2" fo:widows="2" fo:text-indent="0.494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988cm" fo:orphans="2" fo:widows="2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988cm" fo:orphans="2" fo:widows="2" fo:text-indent="1.235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847cm" fo:orphans="2" fo:widows="2" fo:text-indent="1.235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847cm" fo:orphans="2" fo:widows="2" fo:text-indent="1.729cm" style:auto-text-indent="false" style:snap-to-layout-grid="false"/>
    </style:style>
    <style:style style:name="P28" style:family="paragraph" style:parent-style-name="Standard">
      <style:paragraph-properties fo:margin-top="0.191cm" fo:margin-bottom="0cm" loext:contextual-spacing="false" fo:line-height="0.882cm" fo:orphans="2" fo:widows="2" style:snap-to-layout-grid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11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 style:font-weight-complex="bold"/>
    </style:style>
    <style:style style:name="T12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 style:font-weight-complex="bold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金門縣烈嶼鄉公</text:span><text:span text:style-name="T3">所辦理「108年親子活動-小小頭家夏日市集」實施計畫</text:span></text:p>
      <text:list xml:id="list1678152431159121423" text:style-name="WW8Num3">
        <text:list-item>
          <text:p text:style-name="P15"><text:span text:style-name="T6">目　　的：透過市集與二手物交換/贈與，讓家中小寶貝與你們一起探索世界一 </text:span></text:p>
        </text:list-item>
      </text:list>
      <text:p text:style-name="P16"><text:span text:style-name="T6"><text:s text:c="10"/>同成長，藉由二手物的交換讓小寶貝們惜物愛物，用不上也許可以</text:span></text:p>
      <text:p text:style-name="P16"><text:span text:style-name="T6"><text:s text:c="10"/>讓珍愛的物品找到新主人並體會市集交易買賣、人際應對的寶貴經</text:span></text:p>
      <text:p text:style-name="P16"><text:span text:style-name="T6"><text:s text:c="10"/>驗，落實親子教育，達成寓教於樂目標。</text:span></text:p>
      <text:p text:style-name="P17"><text:span text:style-name="T6">二、主辦單位：烈嶼鄉公所</text:span></text:p>
      <text:p text:style-name="P19"><text:span text:style-name="T6">三、協辦單位：烈嶼鄉民代表會、各村辦公處</text:span></text:p>
      <text:p text:style-name="P19"><text:span text:style-name="T6">四、活動時間：108年7月20日（星期六）上午9時至12時。</text:span></text:p>
      <text:p text:style-name="P19"><text:span text:style-name="T6">五、報名時間：108年6月25日上午8時至7月2日下午5時30分止。</text:span></text:p>
      <text:p text:style-name="P19"><text:span text:style-name="T6">六、活動地點：本鄉東林複合式運動場。</text:span></text:p>
      <text:p text:style-name="P19"><text:span text:style-name="T6">七、報名方式：請於報名期間向本所服務台(電話:364500)報名。</text:span></text:p>
      <text:p text:style-name="P20"><text:span text:style-name="T6">八、活動攤位：</text:span></text:p>
      <text:p text:style-name="P22"><text:span text:style-name="T6">（一）小頭家攤位：</text:span></text:p>
      <text:p text:style-name="P25"><text:span text:style-name="T6">1.參加對象：親子(最多6人1組)。</text:span></text:p>
      <text:p text:style-name="P26"><text:span text:style-name="T6">2.報名人數：烈嶼地區親子12組，如報名未額滿，開放大金門地區親子報名。</text:span></text:p>
      <text:p text:style-name="P26"><text:span text:style-name="T6">3.活動內容：以親子組成為1個單位，攤位老闆由小孩擔任，攤位內容必須符</text:span></text:p>
      <text:p text:style-name="P26"><text:span text:style-name="T6"><text:s text:c="12"/>合以下條件，即可領取攤位補助費新台幣300元整。</text:span></text:p>
      <text:p text:style-name="P27"><text:span text:style-name="T6"><text:s text:c="10"/>條件:1.攤位名稱2.擺攤內容必須有二手物(書籍或娃娃或玩具</text:span></text:p>
      <text:p text:style-name="P27"><text:span text:style-name="T6"><text:s text:c="10"/>等) 15份以上提供交換3.攤位內容海報(標示物品名稱、圖案</text:span></text:p>
      <text:p text:style-name="P27"><text:span text:style-name="T6"><text:s text:c="10"/>等)。</text:span></text:p>
      <text:p text:style-name="P23"><text:span text:style-name="T6">（二）手做輕食/飲品攤位：</text:span></text:p>
      <text:p text:style-name="P25"><text:span text:style-name="T6">1.參加對象：金門地區鄉親。</text:span></text:p>
      <text:p text:style-name="P26"><text:span text:style-name="T6">2.報名人數：共6組，額滿為止。</text:span></text:p>
      <text:p text:style-name="P26"><text:span text:style-name="T6">3.活動內容：設攤內容必須符合以下條件。 </text:span></text:p>
      <text:p text:style-name="P27"><text:span text:style-name="T6"><text:s text:c="10"/>條件:1.攤位名稱2.擺攤販售內容必須提供20份以上手做輕食/</text:span><text:span text:style-name="T6"> </text:span></text:p>
      <text:p text:style-name="P27"><text:span text:style-name="T6"><text:s text:c="10"/>飲品3.攤位海報(標示物品名稱、圖案等)。</text:span></text:p>
      <text:p text:style-name="P24"/>
      <text:p text:style-name="P23"><text:span text:style-name="T6">（三）文創/產創攤位：</text:span></text:p>
      <text:p text:style-name="P25"><text:soft-page-break/><text:span text:style-name="T6">1.參加對象：金門地區鄉親。</text:span></text:p>
      <text:p text:style-name="P26"><text:span text:style-name="T6">2.報名人數：共5組，額滿為止。</text:span></text:p>
      <text:p text:style-name="P26"><text:span text:style-name="T6">3.活動內容：設攤內容必須符合以下條件。</text:span></text:p>
      <text:p text:style-name="P26"><text:span text:style-name="T6"><text:s text:c="12"/>條件: 1.攤位名稱2.擺攤販售內容必須提供20份以上文創/產創</text:span></text:p>
      <text:p text:style-name="P27"><text:span text:style-name="T6"><text:s text:c="10"/>商品3.攤位海報(標示物品名稱、圖案等)。</text:span></text:p>
      <text:p text:style-name="P23"><text:span text:style-name="T6">（四）其他攤位：</text:span></text:p>
      <text:p text:style-name="P25"><text:span text:style-name="T6">1.參加對象：金門地區鄉親。</text:span></text:p>
      <text:p text:style-name="P26"><text:span text:style-name="T6">2.報名人數：共4組，額滿為止。</text:span></text:p>
      <text:p text:style-name="P26"><text:span text:style-name="T6">3.活動內容：設攤內容必須符合以下條件。</text:span></text:p>
      <text:p text:style-name="P26"><text:span text:style-name="T6"><text:s text:c="12"/>條件:1.攤位名稱2.擺攤販售內容必須提供20份以上商品3.攤</text:span></text:p>
      <text:p text:style-name="P26"><text:span text:style-name="T6"><text:s text:c="12"/>位海報(標示內容等)。</text:span></text:p>
      <text:p text:style-name="P3"><text:span text:style-name="T6">八、表演區：</text:span></text:p>
      <text:p text:style-name="P25"><text:span text:style-name="T6">1.報名內容：表演時間需6-10分鐘，且表演人數至少3人以上，需提供表演</text:span></text:p>
      <text:p text:style-name="P25"><text:span text:style-name="T6"><text:s text:c="13"/>影片，經本所審核通過後，以電話或信箱方式通知(詳如報名表</text:span></text:p>
      <text:p text:style-name="P25"><text:span text:style-name="T6"><text:s text:c="14"/>)。</text:span></text:p>
      <text:p text:style-name="P26"><text:span text:style-name="T6">2.報名數量：共5隊，額滿為止。</text:span></text:p>
      <text:p text:style-name="P3"><text:span text:style-name="T6"><text:s text:c="5"/>3.表演獎金：每隊表演獎勵金3,000元。</text:span></text:p>
      <text:p text:style-name="P28"><text:span text:style-name="T6">九、打卡好禮區：活動當天只要在現場</text:span><text:span text:style-name="T6">fb</text:span><text:span text:style-name="T6">打卡並拍照留言上傳「烈嶼鄉~小小頭家</text:span></text:p>
      <text:p text:style-name="P1"><text:span text:style-name="T6"><text:s text:c="16"/>夏日市集</text:span><text:span text:style-name="T6">~</text:span><text:span text:style-name="T6">讚」，將打卡紀錄給服務人員查看，即可獲得精美小禮</text:span></text:p>
      <text:p text:style-name="P1"><text:span text:style-name="T6"><text:s text:c="16"/>品乙份</text:span><text:span text:style-name="T6">(</text:span><text:span text:style-name="T6">每人限領取</text:span><text:span text:style-name="T6">1</text:span><text:span text:style-name="T6">次</text:span><text:span text:style-name="T6">)</text:span><text:span text:style-name="T6">，活動時間為當天上午9時至</text:span><text:span text:style-name="T6">1</text:span><text:span text:style-name="T6">2時至服</text:span></text:p>
      <text:p text:style-name="P5"><text:s text:c="16"/>務台領取，禮品數量有限，送完為止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6">十、經費來源：活動所需經費由本所108年度預算社會福利-業務費-一般事務費-辦理母親節暨親子相關項下列支。</text:span></text:p>
            <text:p text:style-name="P21"><text:span text:style-name="T6">十一、本計劃內容未盡事宜或因天候不良延期，得適時修正和電話告之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8"/>
            <text:p text:style-name="P7"/>
            <text:p text:style-name="P13"><text:span text:style-name="T11">烈嶼鄉108年親子活動-小小頭家夏日市集表演區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表演單位</text:p>
          </table:table-cell>
          <table:table-cell table:style-name="表格2.A2" office:value-type="string">
            <text:p text:style-name="P9">節目名稱</text:p>
          </table:table-cell>
          <table:table-cell table:style-name="表格2.A2" office:value-type="string">
            <text:p text:style-name="P9">表演時間</text:p>
          </table:table-cell>
          <table:table-cell table:style-name="表格2.A2" office:value-type="string">
            <text:p text:style-name="P10">表演人數</text:p>
          </table:table-cell>
          <table:table-cell table:style-name="表格2.E2" office:value-type="string">
            <text:p text:style-name="P4"><text:span text:style-name="T4">表演內容</text:span><text:span text:style-name="T13">(表演介紹，請詳填)</text:span></text:p>
          </table:table-cell>
        </table:table-row>
        <table:table-row table:style-name="表格2.3"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A3" office:value-type="string">
            <text:p text:style-name="P11">　</text:p>
          </table:table-cell>
          <table:table-cell table:style-name="表格2.E3" office:value-type="string">
            <text:p text:style-name="P11">　</text:p>
          </table:table-cell>
        </table:table-row>
        <table:table-row table:style-name="表格2.4">
          <table:table-cell table:style-name="表格2.A3" table:number-rows-spanned="2" office:value-type="string">
            <text:p text:style-name="P10">表演單位聯絡人</text:p>
          </table:table-cell>
          <table:table-cell table:style-name="表格2.A2" table:number-rows-spanned="2" table:number-columns-spanned="2" office:value-type="string">
            <text:p text:style-name="P9">　</text:p>
          </table:table-cell>
          <table:covered-table-cell/>
          <table:table-cell table:style-name="表格2.E2" table:number-rows-spanned="2" table:number-columns-spanned="2" office:value-type="string">
            <text:p text:style-name="P4"><text:span text:style-name="T4">聯絡電話： <text:s text:c="24"/>手機： <text:s text:c="28"/>傳真： <text:s text:c="30"/>e-mail: 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2"><text:span text:style-name="T8">備註：敬請各表演單位於7月2日前詳填報名表並e-mail本所社會課，本案聯絡人：社會課林小姐364506；電子信箱：</text:span><text:a xlink:type="simple" xlink:href="mailto:c101644697@yahoo.com.tw" text:style-name="Internet_20_link" text:visited-style-name="Visited_20_Internet_20_Link"><text:span text:style-name="Internet_20_link"><text:span text:style-name="T8">c101644697@yahoo.com.tw</text:span></text:span></text:a><text:span text:style-name="T8">，收到報名表時，以e-mail方式告知收到報名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>
      <style:text-properties fo:language="en" fo:country="U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514cm" fo:text-indent="-0.974cm" fo:margin-left="3.514cm"/>
        </style:list-level-properties>
      </text:list-level-style-number>
      <text:list-level-style-number text:level="2" text:style-name="WW8Num1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64cm" fo:text-indent="-1.508cm" fo:margin-left="2.1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1z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51cm" fo:text-indent="-1.508cm" fo:margin-left="5.55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04cm" fo:text-indent="-1.27cm" fo:margin-left="3.00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地區慶祝95年母親節活動實施要點</dc:title>
    <meta:initial-creator>MC SYSTEM</meta:initial-creator>
    <meta:creation-date>2019-05-30T15:18:00</meta:creation-date>
    <dc:creator>user</dc:creator>
    <dc:date>2019-06-10T08:06:00</dc:date>
    <meta:print-date>2019-05-30T17:28:00</meta:print-date>
    <meta:editing-cycles>64</meta:editing-cycles>
    <meta:editing-duration>PT2H8M</meta:editing-duration>
    <meta:document-statistic meta:table-count="2" meta:image-count="0" meta:object-count="0" meta:page-count="3" meta:paragraph-count="66" meta:word-count="1195" meta:character-count="1622" meta:non-whitespace-character-count="1305"/>
    <meta:generator>LibreOffice/5.1.2.2$Windows_x86 LibreOffice_project/d3bf12ecb743fc0d20e0be0c58ca359301eb705f</meta:generator>
  </office:meta>
</office:document-meta>
</file>