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fo:margin-left="0.009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132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L" style:family="table-column">
      <style:table-column-properties style:column-width="1.191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476cm"/>
    </style:style>
    <style:style style:name="表格1.O" style:family="table-column">
      <style:table-column-properties style:column-width="2.311cm"/>
    </style:style>
    <style:style style:name="表格1.P" style:family="table-column">
      <style:table-column-properties style:column-width="4.498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dashe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5" style:family="table-row">
      <style:table-row-properties style:min-row-height="1.40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6.0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4.84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10" style:family="paragraph" style:parent-style-name="Standard">
      <style:paragraph-properties fo:line-height="125%" style:snap-to-layout-grid="false"/>
      <style:text-properties fo:font-size="10pt" style:font-size-asian="10pt" style:font-size-complex="11pt"/>
    </style:style>
    <style:style style:name="P11" style:family="paragraph" style:parent-style-name="Standard">
      <style:paragraph-properties fo:line-height="125%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fo:font-weight="bold" style:font-weight-asian="bold" style:font-name-complex="標楷體" style:font-size-complex="12pt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fo:color="#ff0000" style:font-name="標楷體" style:font-name-complex="標楷體" style:font-size-complex="12pt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0.108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5" style:family="paragraph" style:parent-style-name="Standard">
      <style:paragraph-properties fo:line-height="0.494cm" fo:text-align="center" style:justify-single-word="false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265cm" style:auto-text-indent="false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fo:font-size="11pt" style:font-size-asian="11pt" style:font-size-complex="12pt"/>
    </style:style>
    <style:style style:name="P31" style:family="paragraph" style:parent-style-name="Standard">
      <style:paragraph-properties fo:margin-left="0.199cm" fo:margin-right="0.199cm" fo:line-height="0.494cm" fo:text-indent="0cm" style:auto-text-indent="false"/>
      <style:text-properties fo:font-weight="bold" style:font-weight-asian="bold" style:font-size-complex="12pt"/>
    </style:style>
    <style:style style:name="P32" style:family="paragraph" style:parent-style-name="Standard">
      <style:paragraph-properties fo:margin-left="0.136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.194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orphans="2" fo:widows="2" fo:text-indent="0.212cm" style:auto-text-indent="false"/>
      <style:text-properties style:font-size-complex="12pt"/>
    </style:style>
    <style:style style:name="P35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標楷體" fo:font-size="14pt" style:font-size-asian="14pt" style:font-name-complex="標楷體" style:font-size-complex="12pt"/>
    </style:style>
    <style:style style:name="P36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37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margin-left="1.834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40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fo:color="#ff0000" style:font-name="標楷體" fo:font-size="14pt" style:font-size-asian="14pt" style:font-name-complex="標楷體" style:font-size-complex="12pt"/>
    </style:style>
    <style:style style:name="P41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style:font-name="標楷體" fo:font-size="14pt" style:font-size-asian="14pt" style:font-name-complex="標楷體" style:font-size-complex="12pt"/>
    </style:style>
    <style:style style:name="P42" style:family="paragraph" style:parent-style-name="Standard">
      <style:paragraph-properties fo:margin-left="3.514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</style:style>
    <style:style style:name="P44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  <style:text-properties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1pt" style:font-size-asian="11pt" style:font-size-complex="12pt"/>
    </style:style>
    <style:style style:name="P47" style:family="paragraph" style:parent-style-name="Standard" style:master-page-name="Standard">
      <style:paragraph-properties style:page-number="7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9pt" style:font-size-asian="9pt"/>
    </style:style>
    <style:style style:name="T4" style:family="text">
      <style:text-properties style:font-name="標楷體" fo:font-size="11pt" style:font-size-asian="11pt" style:font-name-complex="標楷體" style:font-size-complex="11pt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weight="bold" style:font-weight-asian="bold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size-complex="12pt"/>
    </style:style>
    <style:style style:name="T21" style:family="text">
      <style:text-properties fo:color="#000000" fo:font-weight="bold" style:font-weight-asian="bold" style:font-size-complex="12pt"/>
    </style:style>
    <style:style style:name="T22" style:family="text">
      <style:text-properties fo:color="#000000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font-size-asian="14pt"/>
    </style:style>
    <style:style style:name="T25" style:family="text">
      <style:text-properties style:font-size-complex="14pt"/>
    </style:style>
    <style:style style:name="T26" style:family="text">
      <style:text-properties fo:color="#ff0000" style:font-name="標楷體" fo:font-size="14pt" style:font-size-asian="14pt" style:font-name-complex="標楷體"/>
    </style:style>
    <style:style style:name="T27" style:family="text">
      <style:text-properties fo:color="#ff0000" style:font-name="標楷體" fo:font-size="14pt" style:font-size-asian="14pt" style:font-name-complex="標楷體" style:font-size-complex="14pt"/>
    </style:style>
    <style:style style:name="T28" style:family="text">
      <style:text-properties fo:color="#ff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29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30" style:family="text">
      <style:text-properties fo:color="#ff0000" style:font-name="標楷體" style:font-name-complex="標楷體"/>
    </style:style>
    <style:style style:name="T31" style:family="text">
      <style:text-properties fo:color="#ff0000" fo:font-size="14pt" style:font-size-asian="14pt" style:font-size-complex="14pt"/>
    </style:style>
    <style:style style:name="T32" style:family="text">
      <style:text-properties fo:color="#ff0000"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<text:s text:c="47"/></text:span>　　　　　　　　　　　　<text:span text:style-name="T1"> <text:s text:c="19"/></text:span></text:p>
      <text:p text:style-name="P26"><text:span text:style-name="T11">金門縣　</text:span><text:span text:style-name="T14"> <text:s text:c="2"/></text:span><text:span text:style-name="T11">鄉（鎮）</text:span><text:span text:style-name="T4">歷經戰地政務時期五十五歲至六十四歲三節慰助金</text:span><text:span text:style-name="T11">申請表</text:span><text:span text:style-name="T14"> <text:s text:c="2"/></text:span><text:span text:style-name="T11">申請日期：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27">申請人基本資料</text:p>
          </table:table-cell>
          <table:table-cell table:style-name="表格1.B1" office:value-type="string">
            <text:p text:style-name="P3">姓<text:span text:style-name="T1"> <text:s text:c="3"/></text:span>名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性<text:span text:style-name="T1"> <text:s text:c="3"/></text:span>別</text:p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1">□ <text:s/></text:span>男<text:span text:style-name="T1"> <text:s/>□ <text:s/></text:span>女</text:p>
          </table:table-cell>
          <table:covered-table-cell/>
          <table:table-cell table:style-name="表格1.B1" table:number-columns-spanned="2" office:value-type="string">
            <text:p text:style-name="P3">出<text:span text:style-name="T1"> <text:s/></text:span>生<text:span text:style-name="T1"> <text:s/></text:span>日<text:span text:style-name="T1"> <text:s/></text:span>期</text:p>
          </table:table-cell>
          <table:covered-table-cell/>
          <table:table-cell table:style-name="表格1.B1" table:number-columns-spanned="4" office:value-type="string">
            <text:p text:style-name="P1"><text:span text:style-name="T14">□</text:span><text:span text:style-name="T11">民國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<text:span text:style-name="T11">日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1">鄉（鎮）公所收件章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身<text:span text:style-name="T1"> </text:span>分<text:span text:style-name="T1"> </text:span>證</text:p>
            <text:p text:style-name="P3">字<text:span text:style-name="T1"> <text:s text:c="3"/></text:span>號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3">設<text:span text:style-name="T1"> <text:s text:c="3"/></text:span>籍</text:p>
            <text:p text:style-name="P3">日<text:span text:style-name="T1"> <text:s text:c="3"/></text:span>期</text:p>
          </table:table-cell>
          <table:covered-table-cell/>
          <table:covered-table-cell/>
          <table:table-cell table:style-name="表格1.C2" table:number-columns-spanned="4" office:value-type="string">
            <text:list xml:id="list6712673461024304955" text:style-name="WW8Num2">
              <text:list-item>
                <text:p text:style-name="P5">世居</text:p>
              </text:list-item>
              <text:list-item>
                <text:p text:style-name="P5"><text:span text:style-name="T1"><text:s text:c="6"/></text:span>年<text:span text:style-name="T1"> <text:s text:c="3"/></text:span>月<text:span text:style-name="T1"> <text:s text:c="3"/></text:span>日遷入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電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P2" table:number-rows-spanned="2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戶<text:span text:style-name="T1"> <text:s text:c="3"/></text:span>籍</text:p>
            <text:p text:style-name="P3">地<text:span text:style-name="T1"> <text:s text:c="3"/></text:span>址</text:p>
          </table:table-cell>
          <table:table-cell table:style-name="表格1.B2" table:number-columns-spanned="9" office:value-type="string">
            <text:p text:style-name="P32"><text:span text:style-name="T14"><text:s text:c="6"/></text:span><text:span text:style-name="T11">鄉鎮</text:span><text:span text:style-name="T14"> <text:s/></text:span><text:span text:style-name="T14"><text:s text:c="5"/></text:span><text:span text:style-name="T11">村里</text:span><text:span text:style-name="T14"> <text:s text:c="4"/></text:span><text:span text:style-name="T11">鄰</text:span><text:span text:style-name="T14"> </text:span><text:span text:style-name="T14"><text:s text:c="4"/></text:span><text:span text:style-name="T11">街路</text:span><text:span text:style-name="T14"> </text:span><text:span text:style-name="T14"><text:s/></text:span><text:span text:style-name="T14"><text:s/></text:span><text:span text:style-name="T11">段</text:span><text:span text:style-name="T14"> <text:s text:c="3"/></text:span><text:span text:style-name="T11">巷</text:span><text:span text:style-name="T14"> <text:s text:c="3"/></text:span><text:span text:style-name="T11">弄</text:span><text:span text:style-name="T14"> <text:s text:c="3"/></text:span><text:span text:style-name="T11">號</text:span><text:span text:style-name="T14"> <text:s text:c="3"/></text:span><text:span text:style-name="T11">樓</text:span><text:span text:style-name="T1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33">手機</text:p>
          </table:table-cell>
          <table:covered-table-cell/>
          <table:table-cell table:style-name="表格1.L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轉<text:span text:style-name="T1"> </text:span>匯<text:span text:style-name="T1"> </text:span>帳</text:p>
            <text:p text:style-name="P3">戶<text:span text:style-name="T1"> </text:span>資<text:span text:style-name="T1"> </text:span>料</text:p>
          </table:table-cell>
          <table:table-cell table:style-name="表格1.B2" office:value-type="string">
            <text:p text:style-name="P3">金融機</text:p>
            <text:p text:style-name="P3">構名稱</text:p>
          </table:table-cell>
          <table:table-cell table:style-name="表格1.C2" office:value-type="string">
            <text:p text:style-name="Standard"><text:span text:style-name="T5">□</text:span><text:span text:style-name="T16">土地銀行</text:span><text:span text:style-name="T17"> <text:s text:c="4"/></text:span><text:span text:style-name="T16">分行</text:span></text:p>
            <text:p text:style-name="Standard"><text:span text:style-name="T5">□</text:span><text:span text:style-name="T17"> <text:s text:c="12"/></text:span><text:span text:style-name="T16">郵局</text:span></text:p>
          </table:table-cell>
          <table:table-cell table:style-name="表格1.B2" table:number-columns-spanned="3" office:value-type="string">
            <text:p text:style-name="P3">代<text:span text:style-name="T1"> <text:s text:c="3"/></text:span>號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3">帳<text:span text:style-name="T1"> <text:s text:c="3"/></text:span>號</text:p>
          </table:table-cell>
          <table:table-cell table:style-name="表格1.L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4" office:value-type="string">
            <text:p text:style-name="P11"><text:span text:style-name="T21">收件序號</text:span><text:span text:style-name="T22">：</text:span></text:p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p text:style-name="P19"/>
            <text:p text:style-name="P21"><text:span text:style-name="T27">您是否曾變更姓名(含冠姓)？ 原姓名：</text:span><text:span text:style-name="T28"> <text:s text:c="15"/></text:span></text:p>
            <text:p text:style-name="P20">（供戶籍資料查核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34">申</text:p>
            <text:p text:style-name="P34"/>
            <text:p text:style-name="P34">請</text:p>
            <text:p text:style-name="P34"/>
            <text:p text:style-name="P34">人</text:p>
            <text:p text:style-name="P34"/>
            <text:p text:style-name="P34">切</text:p>
            <text:p text:style-name="P34"/>
            <text:p text:style-name="P34">結</text:p>
            <text:p text:style-name="P34"/>
            <text:p text:style-name="P34">內</text:p>
            <text:p text:style-name="P34"/>
            <text:p text:style-name="P34">容</text:p>
          </table:table-cell>
          <table:table-cell table:style-name="表格1.J5" table:number-rows-spanned="2" table:number-columns-spanned="7" office:value-type="string">
            <text:p text:style-name="P36"><text:span text:style-name="T27">一、</text:span><text:span text:style-name="T31">您是否同意授權戶政機關為審核發放資格，於戶政資訊系統查詢您的戶籍資料</text:span></text:p>
            <text:p text:style-name="P39"><text:span text:style-name="T27">□</text:span><text:span text:style-name="T32"> </text:span><text:span text:style-name="T31">同意</text:span><text:span text:style-name="T32"> <text:s text:c="12"/></text:span><text:span text:style-name="T27">□ 不同意</text:span><text:span text:style-name="T29">（須檢附戶籍謄本）</text:span></text:p>
            <text:p text:style-name="P40"/>
            <text:p text:style-name="P36"><text:span text:style-name="T6">二、申請人切結申請之內容均屬實，如有不實，願負擔一切法律責任，並繳還不法所得慰助金。</text:span></text:p>
            <text:p text:style-name="P41"/>
            <text:p text:style-name="P37">申請人： <text:s text:c="1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>檢附證件</text:p>
          </table:table-cell>
          <table:table-cell table:style-name="表格1.B6" table:number-columns-spanned="7" office:value-type="string">
            <text:p text:style-name="P22"><text:span text:style-name="T6">一、身分證正反面影本 <text:s/>□ 有 <text:s text:c="2"/>□ 否</text:span></text:p>
            <text:p text:style-name="P14"/>
            <text:p text:style-name="P22"><text:span text:style-name="T6">二、土銀（或郵局）存摺封面影本 <text:s/>□ 有 <text:s text:c="2"/>□ 否</text:span></text:p>
            <text:p text:style-name="P14"/>
            <text:p text:style-name="P23"><text:span text:style-name="T6">三、其他文件：□ 有 </text:span><text:span text:style-name="T8"><text:s text:c="17"/></text:span><text:span text:style-name="T6">、</text:span></text:p>
            <text:p text:style-name="P42"><text:span text:style-name="T6">□ 否 </text:span><text:span text:style-name="T8"><text:s text:c="16"/>。</text:span></text:p>
            <text:p text:style-name="P1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1">鄉（鎮）公所初核</text:p>
          </table:table-cell>
          <table:table-cell table:style-name="表格1.B7" table:number-columns-spanned="4" office:value-type="string">
            <text:p text:style-name="P22"><text:span text:style-name="T9">申請資料是否齊全。 <text:s/>□是 <text:s text:c="2"/>□否</text:span></text:p>
            <text:p text:style-name="P22"><text:span text:style-name="T9">現是否設籍本縣。 <text:s text:c="3"/>□是 <text:s text:c="2"/>□否</text:span></text:p>
            <text:p text:style-name="P22"><text:span text:style-name="T9">年齡為55歲至64歲。□是 <text:s text:c="2"/>□否</text:span></text:p>
            <text:p text:style-name="P17"/>
            <text:p text:style-name="P6"/>
            <text:p text:style-name="P6"/>
            <text:p text:style-name="P8"/>
            <text:p text:style-name="P24"/>
            <text:p text:style-name="P24">初核機關核章：</text:p>
          </table:table-cell>
          <table:covered-table-cell/>
          <table:covered-table-cell/>
          <table:covered-table-cell/>
          <table:table-cell table:style-name="表格1.F7" office:value-type="string">
            <text:p text:style-name="P25">戶</text:p>
            <text:p text:style-name="P25">政</text:p>
            <text:p text:style-name="P25">事</text:p>
            <text:p text:style-name="P25">務</text:p>
            <text:p text:style-name="P25">所</text:p>
            <text:p text:style-name="P25">查</text:p>
            <text:p text:style-name="P25">核</text:p>
          </table:table-cell>
          <table:table-cell table:style-name="表格1.F7" table:number-columns-spanned="6" office:value-type="string">
            <text:p text:style-name="P22"><text:span text:style-name="T9">現設籍金門縣，民國81年11月7日戰地政務終止前曾設籍金門縣且累積滿十年以上。</text:span></text:p>
            <text:p text:style-name="P15"/>
            <text:p text:style-name="P15">□ 符合 <text:s text:c="6"/>□ 不符合</text:p>
            <text:p text:style-name="P18"/>
            <text:p text:style-name="P24"/>
            <text:p text:style-name="P24">查核機關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7">縣</text:p>
            <text:p text:style-name="P7">府複核</text:p>
          </table:table-cell>
          <table:covered-table-cell/>
          <table:table-cell table:style-name="表格1.O7" table:number-columns-spanned="2" office:value-type="string">
            <text:p text:style-name="P44"><text:span text:style-name="T1">□ </text:span>符合規定。</text:p>
            <text:p text:style-name="P43"><text:span text:style-name="T19">自民國</text:span><text:span text:style-name="T2"> <text:s text:c="3"/></text:span><text:span text:style-name="T19">年</text:span><text:span text:style-name="T2"> <text:s text:c="2"/></text:span><text:span text:style-name="T19">節起發給慰助金。</text:span></text:p>
            <text:p text:style-name="P45"/>
            <text:p text:style-name="P12"><text:span text:style-name="T1">□ </text:span>不符合規定。原因：</text:p>
            <text:p text:style-name="P46"/>
            <text:p text:style-name="P8"/>
            <text:p text:style-name="P24"/>
            <text:p text:style-name="P24"/>
            <text:p text:style-name="P22"><text:span text:style-name="T18">複核機關核章：</text:span></text:p>
          </table:table-cell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191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1.27cm" fo:margin-left="2cm" fo:margin-right="2cm" style:writing-mode="lr-tb" style:layout-grid-color="#c0c0c0" style:layout-grid-lines="3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：              印章</dc:title>
    <meta:initial-creator>sos</meta:initial-creator>
    <meta:creation-date>2019-02-14T10:52:00</meta:creation-date>
    <dc:creator>Administrator</dc:creator>
    <dc:date>2019-02-14T10:52:00</dc:date>
    <meta:print-date>2015-02-16T11:18:00</meta:print-date>
    <meta:editing-cycles>2</meta:editing-cycles>
    <meta:document-statistic meta:table-count="1" meta:image-count="0" meta:object-count="0" meta:page-count="2" meta:paragraph-count="69" meta:word-count="480" meta:character-count="854" meta:non-whitespace-character-count="484"/>
    <meta:generator>LibreOffice/5.1.2.2$Windows_x86 LibreOffice_project/d3bf12ecb743fc0d20e0be0c58ca359301eb705f</meta:generator>
  </office:meta>
</office:document-meta>
</file>