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295cm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17.295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">
      <loext:graphic-properties draw:fill="none" draw:fill-image-width="0cm" draw:fill-image-height="0cm"/>
      <style:paragraph-properties fo:margin-left="0cm" fo:margin-right="-0.9cm" fo:margin-top="0cm" fo:margin-bottom="0.212cm" loext:contextual-spacing="false" style:line-height-at-least="0cm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20pt" fo:font-weight="bold" officeooo:paragraph-rsid="00b759b3" style:font-name-asian="標楷體2" style:font-size-asian="20pt" style:font-weight-asian="bold" style:font-size-complex="20pt"/>
    </style:style>
    <style:style style:name="P2" style:family="paragraph" style:parent-style-name="Standard">
      <loext:graphic-properties draw:fill="none" draw:fill-image-width="0cm" draw:fill-image-height="0cm"/>
      <style:paragraph-properties fo:margin-left="0cm" fo:margin-right="-0.9cm" fo:margin-top="0cm" fo:margin-bottom="0.212cm" loext:contextual-spacing="false" fo:line-height="0.635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c5bf1" style:font-name-asian="標楷體2" style:font-size-asian="13pt" style:font-weight-asian="normal" style:font-size-complex="13pt" style:font-weight-complex="normal"/>
    </style:style>
    <style:style style:name="P3" style:family="paragraph" style:parent-style-name="Standard">
      <loext:graphic-properties draw:fill="none" draw:fill-image-width="0cm" draw:fill-image-height="0cm"/>
      <style:paragraph-properties fo:margin-left="0cm" fo:margin-right="-0.9cm" fo:margin-top="0cm" fo:margin-bottom="0.212cm" loext:contextual-spacing="false" style:line-height-at-least="0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759b3" style:font-name-asian="標楷體2" style:font-size-asian="13pt" style:font-weight-asian="normal" style:font-size-complex="13pt" style:font-weight-complex="normal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-0.9cm" fo:margin-top="0cm" fo:margin-bottom="0cm" loext:contextual-spacing="false" fo:line-height="0.776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bold" officeooo:paragraph-rsid="00b759b3" style:font-name-asian="標楷體2" style:font-size-asian="13pt" style:font-weight-asian="bold" style:font-size-complex="13pt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-0.9cm" fo:margin-top="0cm" fo:margin-bottom="0cm" loext:contextual-spacing="false" fo:line-height="0.706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c5bf1" style:font-name-asian="標楷體2" style:font-size-asian="13pt" style:font-weight-asian="normal" style:font-size-complex="13pt" style:font-weight-complex="normal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-0.9cm" fo:margin-top="0cm" fo:margin-bottom="0cm" loext:contextual-spacing="false" fo:line-height="0.635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c5bf1" style:font-name-asian="標楷體2" style:font-size-asian="13pt" style:font-weight-asian="normal" style:font-size-complex="13pt" style:font-weight-complex="normal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-0.9cm" fo:margin-top="0cm" fo:margin-bottom="0cm" loext:contextual-spacing="false" fo:line-height="0.776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c5bf1" style:font-name-asian="標楷體2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20pt" style:font-name-asian="標楷體2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75cm" loext:contextual-spacing="false" fo:text-indent="0.988cm" style:auto-text-indent="false" style:writing-mode="lr-tb"/>
    </style:style>
    <style:style style:name="P11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635cm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759b3" style:font-name-asian="標楷體2" style:font-size-asian="13pt" style:font-weight-asian="normal" style:font-size-complex="13pt" style:font-weight-complex="normal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759b3" style:font-name-asian="標楷體2" style:font-size-asian="13pt" style:font-weight-asian="normal" style:font-size-complex="13pt" style:font-weight-complex="normal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3pt" fo:font-weight="normal" officeooo:paragraph-rsid="00bc5bf1" style:font-name-asian="標楷體2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007cm" fo:margin-bottom="0cm" loext:contextual-spacing="false" fo:line-height="0.706cm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635cm" fo:margin-bottom="0.494cm" loext:contextual-spacing="false" fo:line-height="0.494cm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line-height="0.494cm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085cm" loext:contextual-spacing="false" fo:line-height="0.706cm" fo:text-indent="0.741cm" style:auto-text-indent="false" style:writing-mode="lr-tb"/>
    </style:style>
    <style:style style:name="P21" style:family="paragraph" style:parent-style-name="Standard">
      <style:paragraph-properties fo:margin-left="1.441cm" fo:margin-right="0cm" fo:margin-top="0cm" fo:margin-bottom="0.085cm" loext:contextual-spacing="false" fo:line-height="0.564cm" fo:text-indent="-0.7cm" style:auto-text-indent="false" style:writing-mode="lr-tb"/>
      <style:text-properties officeooo:paragraph-rsid="00bb0214"/>
    </style:style>
    <style:style style:name="P22" style:family="paragraph" style:parent-style-name="Standard">
      <style:paragraph-properties fo:margin-left="5.041cm" fo:margin-right="0cm" fo:line-height="0.706cm" fo:text-indent="-3.669cm" style:auto-text-indent="false" style:writing-mode="lr-tb"/>
      <style:text-properties officeooo:paragraph-rsid="00bb0214"/>
    </style:style>
    <style:style style:name="P23" style:family="paragraph" style:parent-style-name="Standard">
      <style:paragraph-properties fo:margin-left="2.29cm" fo:margin-right="0cm" fo:line-height="0.706cm" fo:text-indent="-0.917cm" style:auto-text-indent="false" style:writing-mode="lr-tb"/>
    </style:style>
    <style:style style:name="P24" style:family="paragraph" style:parent-style-name="Standard">
      <style:paragraph-properties fo:margin-left="3.348cm" fo:margin-right="0cm" fo:line-height="0.811cm" fo:text-indent="-1.147cm" style:auto-text-indent="false" style:writing-mode="lr-tb"/>
    </style:style>
    <style:style style:name="P25" style:family="paragraph" style:parent-style-name="Standard">
      <style:paragraph-properties fo:margin-left="4.748cm" fo:margin-right="0cm" fo:line-height="0.706cm" fo:text-indent="-3.161cm" style:auto-text-indent="false" style:writing-mode="lr-tb"/>
    </style:style>
    <style:style style:name="P26" style:family="paragraph" style:parent-style-name="Standard">
      <style:paragraph-properties fo:margin-left="4.773cm" fo:margin-right="0cm" fo:line-height="0.706cm" fo:text-indent="-2.064cm" style:auto-text-indent="false" style:writing-mode="lr-tb"/>
      <style:text-properties officeooo:paragraph-rsid="00bb0214"/>
    </style:style>
    <style:style style:name="P27" style:family="paragraph" style:parent-style-name="Standard">
      <style:paragraph-properties fo:margin-left="0cm" fo:margin-right="0cm" fo:line-height="0.706cm" fo:text-indent="3.21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127cm" loext:contextual-spacing="false" fo:line-height="0.564cm" fo:text-indent="2.921cm" style:auto-text-indent="false" style:writing-mode="lr-tb"/>
      <style:text-properties style:font-name="標楷體2" fo:font-size="9pt" fo:letter-spacing="-0.039cm" style:font-name-asian="標楷體2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.053cm" loext:contextual-spacing="false" fo:line-height="0.564cm" fo:text-indent="2.713cm" style:auto-text-indent="false" style:writing-mode="lr-tb"/>
    </style:style>
    <style:style style:name="P30" style:family="paragraph" style:parent-style-name="Standard">
      <style:paragraph-properties fo:margin-left="0cm" fo:margin-right="0cm" fo:margin-top="0.085cm" fo:margin-bottom="0cm" loext:contextual-spacing="false" fo:line-height="0.706cm" fo:text-indent="2.293cm" style:auto-text-indent="false" style:writing-mode="lr-tb"/>
    </style:style>
    <style:style style:name="P31" style:family="paragraph" style:parent-style-name="Standard" style:master-page-name="">
      <loext:graphic-properties draw:fill="none" draw:fill-image-width="0cm" draw:fill-image-height="0cm"/>
      <style:paragraph-properties fo:margin-left="0cm" fo:margin-right="0.3cm" fo:line-height="0.811cm" fo:text-align="justify" style:justify-single-word="false" fo:text-indent="1.4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32" style:family="paragraph" style:parent-style-name="Standard">
      <style:paragraph-properties fo:margin-left="1.376cm" fo:margin-right="0cm" fo:margin-top="0cm" fo:margin-bottom="0.127cm" loext:contextual-spacing="false" fo:line-height="0.635cm" fo:text-indent="-1.376cm" style:auto-text-indent="false" style:writing-mode="lr-tb"/>
    </style:style>
    <style:style style:name="P33" style:family="paragraph" style:parent-style-name="Standard">
      <style:paragraph-properties fo:margin-left="3.881cm" fo:margin-right="0cm" fo:line-height="0.635cm" fo:text-indent="-3.881cm" style:auto-text-indent="false" style:writing-mode="lr-tb"/>
    </style:style>
    <style:style style:name="P34" style:family="paragraph" style:parent-style-name="Standard">
      <style:paragraph-properties fo:margin-left="4.189cm" fo:margin-right="0cm" fo:line-height="0.635cm" fo:text-indent="-4.189cm" style:auto-text-indent="false" style:writing-mode="lr-tb"/>
    </style:style>
    <style:style style:name="P35" style:family="paragraph" style:parent-style-name="Standard">
      <style:paragraph-properties fo:margin-left="3.863cm" fo:margin-right="0cm" fo:line-height="0.635cm" fo:text-indent="-3.969cm" style:auto-text-indent="false" style:writing-mode="lr-tb"/>
    </style:style>
    <style:style style:name="P36" style:family="paragraph" style:parent-style-name="Standard">
      <style:paragraph-properties fo:margin-left="4.172cm" fo:margin-right="0cm" fo:line-height="0.635cm" fo:text-indent="-0.501cm" style:auto-text-indent="false" style:writing-mode="lr-tb"/>
    </style:style>
    <style:style style:name="P37" style:family="paragraph" style:parent-style-name="Standard">
      <style:paragraph-properties fo:margin-left="4.071cm" fo:margin-right="0cm" fo:line-height="0.635cm" fo:text-indent="-4.071cm" style:auto-text-indent="false" style:writing-mode="lr-tb"/>
    </style:style>
    <style:style style:name="P38" style:family="paragraph" style:parent-style-name="Standard">
      <style:paragraph-properties fo:margin-left="0.847cm" fo:margin-right="0cm" fo:line-height="0.635cm" fo:text-indent="-0.847cm" style:auto-text-indent="false" style:writing-mode="lr-tb"/>
      <style:text-properties fo:font-size="12pt" officeooo:paragraph-rsid="00bd29a2" style:font-size-asian="12pt" style:font-size-complex="12pt"/>
    </style:style>
    <style:style style:name="P39" style:family="paragraph" style:parent-style-name="Standard">
      <style:paragraph-properties fo:margin-left="0.847cm" fo:margin-right="0cm" fo:margin-top="0cm" fo:margin-bottom="0.212cm" loext:contextual-spacing="false" fo:line-height="0.635cm" fo:text-indent="-0.847cm" style:auto-text-indent="false" style:writing-mode="lr-tb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926cm" fo:margin-right="0cm" fo:line-height="0.635cm" fo:text-indent="-0.848cm" style:auto-text-indent="false" style:writing-mode="lr-tb">
        <style:tab-stops/>
      </style:paragraph-properties>
      <style:text-properties fo:font-size="12pt" officeooo:paragraph-rsid="00bd29a2" style:font-size-asian="12pt" style:font-size-complex="12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font-size="14pt" style:font-name-asian="標楷體2" style:font-size-asian="14pt" style:font-size-complex="14pt"/>
    </style:style>
    <style:style style:name="P42" style:family="paragraph" style:parent-style-name="Header">
      <style:paragraph-properties fo:text-align="start" style:justify-single-word="false"/>
      <style:text-properties style:font-name="新細明體" fo:font-size="11pt" officeooo:paragraph-rsid="00b759b3" style:font-name-asian="新細明體" style:font-size-asian="11pt" style:font-size-complex="11pt"/>
    </style:style>
    <style:style style:name="P43" style:family="paragraph" style:parent-style-name="Body_20_Text_20_Indent_20_2" style:master-page-name="">
      <loext:graphic-properties draw:fill="none" draw:fill-image-width="0cm" draw:fill-image-height="0cm"/>
      <style:paragraph-properties fo:margin-left="1cm" fo:margin-right="0.101cm" fo:margin-top="0cm" fo:margin-bottom="0.018cm" loext:contextual-spacing="false" fo:line-height="0.635cm" fo:text-align="justify" style:justify-single-word="false" fo:text-indent="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3pt" fo:font-weight="normal" style:font-name-asian="標楷體2" style:font-size-asian="13pt" style:font-weight-asian="normal" style:font-size-complex="13pt" style:font-weight-complex="normal"/>
    </style:style>
    <style:style style:name="T1" style:family="text">
      <style:text-properties fo:font-size="14pt" style:font-name-asian="標楷體3" style:font-size-asian="14pt"/>
    </style:style>
    <style:style style:name="T2" style:family="text">
      <style:text-properties fo:font-size="14pt" style:font-name-asian="標楷體3" style:font-size-asian="14pt" style:font-size-complex="14pt"/>
    </style:style>
    <style:style style:name="T3" style:family="text">
      <style:text-properties fo:font-size="14pt" fo:font-weight="bold" style:font-name-asian="標楷體3" style:font-size-asian="14pt" style:font-weight-asian="bold"/>
    </style:style>
    <style:style style:name="T4" style:family="text">
      <style:text-properties fo:font-size="14pt" style:letter-kerning="false" style:font-name-asian="標楷體3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標楷體3" style:font-size-asian="14pt" style:font-size-complex="14pt" style:font-weight-complex="bold"/>
    </style:style>
    <style:style style:name="T6" style:family="text">
      <style:text-properties fo:font-size="13pt" style:font-name-asian="標楷體3" style:font-size-asian="13pt" style:font-size-complex="13pt"/>
    </style:style>
    <style:style style:name="T7" style:family="text">
      <style:text-properties fo:font-size="13pt" style:font-name-asian="標楷體3" style:font-size-asian="13pt" style:font-size-complex="14pt" style:font-weight-complex="bold"/>
    </style:style>
    <style:style style:name="T8" style:family="text">
      <style:text-properties fo:font-size="13pt" style:font-name-asian="標楷體3" style:font-size-asian="13pt" style:font-size-complex="15pt" style:font-weight-complex="bold"/>
    </style:style>
    <style:style style:name="T9" style:family="text">
      <style:text-properties fo:font-size="13pt" style:text-underline-style="solid" style:text-underline-width="auto" style:text-underline-color="font-color" style:font-name-asian="標楷體3" style:font-size-asian="13pt" style:font-size-complex="14pt" style:font-weight-complex="bold"/>
    </style:style>
    <style:style style:name="T10" style:family="text">
      <style:text-properties fo:font-size="13pt" style:text-underline-style="solid" style:text-underline-width="auto" style:text-underline-color="font-color" style:font-name-asian="標楷體3" style:font-size-asian="13pt" style:font-size-complex="13pt"/>
    </style:style>
    <style:style style:name="T11" style:family="text">
      <style:text-properties fo:font-size="13pt" style:letter-kerning="false" style:font-name-asian="標楷體3" style:font-size-asian="13pt" style:font-size-complex="14pt" style:font-weight-complex="bold"/>
    </style:style>
    <style:style style:name="T12" style:family="text">
      <style:text-properties fo:font-size="13pt" fo:letter-spacing="-0.067cm" style:font-name-asian="標楷體3" style:font-size-asian="13pt" style:font-size-complex="13pt"/>
    </style:style>
    <style:style style:name="T13" style:family="text">
      <style:text-properties style:font-name-asian="標楷體3"/>
    </style:style>
    <style:style style:name="T14" style:family="text">
      <style:text-properties style:font-name-asian="標楷體3" style:font-size-complex="13pt"/>
    </style:style>
    <style:style style:name="T15" style:family="text">
      <style:text-properties fo:letter-spacing="0.011cm"/>
    </style:style>
    <style:style style:name="T16" style:family="text">
      <style:text-properties fo:color="#000000" style:font-name="標楷體1" fo:font-size="8pt" style:text-underline-style="solid" style:text-underline-width="auto" style:text-underline-color="font-color" style:font-name-asian="標楷體3" style:font-size-asian="8pt" style:font-name-complex="標楷體4" style:font-size-complex="8pt" style:font-weight-complex="bold"/>
    </style:style>
    <style:style style:name="T17" style:family="text">
      <style:text-properties fo:color="#000000" style:font-name="標楷體1" fo:font-size="8pt" style:text-underline-style="solid" style:text-underline-width="auto" style:text-underline-color="font-color" style:font-name-asian="標楷體3" style:font-size-asian="8pt" style:font-name-complex="標楷體4" style:font-size-complex="8pt"/>
    </style:style>
    <style:style style:name="T18" style:family="text">
      <style:text-properties fo:color="#000000" style:font-name="標楷體1" fo:font-size="8pt" style:text-underline-style="none" style:font-name-asian="標楷體3" style:font-size-asian="8pt" style:font-name-complex="標楷體4" style:font-size-complex="8pt"/>
    </style:style>
    <style:style style:name="T19" style:family="text">
      <style:text-properties fo:color="#000000" style:font-name="標楷體1" fo:font-size="13pt" style:font-name-asian="標楷體3" style:font-size-asian="13pt" style:font-size-complex="13pt"/>
    </style:style>
    <style:style style:name="T20" style:family="text">
      <style:text-properties fo:color="#000000" style:font-name="標楷體1" fo:font-size="13pt" fo:letter-spacing="-0.004cm" style:font-name-asian="標楷體3" style:font-size-asian="13pt" style:font-size-complex="13pt"/>
    </style:style>
    <style:style style:name="T21" style:family="text">
      <style:text-properties fo:color="#000000" style:font-name="標楷體1" fo:font-size="13pt" fo:letter-spacing="-0.004cm" style:font-name-asian="標楷體3" style:font-size-asian="13pt" style:font-name-complex="標楷體4" style:font-size-complex="13pt"/>
    </style:style>
    <style:style style:name="T22" style:family="text">
      <style:text-properties fo:color="#000000" style:font-name="標楷體1" fo:font-size="13pt" fo:letter-spacing="-0.004cm" style:text-underline-style="solid" style:text-underline-width="auto" style:text-underline-color="font-color" style:font-name-asian="標楷體3" style:font-size-asian="13pt" style:font-size-complex="13pt"/>
    </style:style>
    <style:style style:name="T23" style:family="text">
      <style:text-properties fo:color="#000000" style:font-name="標楷體1" fo:font-size="13pt" fo:letter-spacing="-0.018cm" style:font-name-asian="標楷體3" style:font-size-asian="13pt" style:font-size-complex="13pt"/>
    </style:style>
    <style:style style:name="T24" style:family="text">
      <style:text-properties fo:color="#000000" style:font-name="標楷體1" fo:font-size="13pt" fo:letter-spacing="-0.007cm" style:font-name-asian="標楷體3" style:font-size-asian="13pt" style:font-size-complex="13pt"/>
    </style:style>
    <style:style style:name="T25" style:family="text">
      <style:text-properties fo:color="#000000" style:font-name="標楷體1" fo:font-size="13pt" fo:letter-spacing="-0.007cm" style:font-name-asian="標楷體3" style:font-size-asian="13pt" style:language-asian="zh" style:country-asian="HK" style:font-size-complex="13pt"/>
    </style:style>
    <style:style style:name="T26" style:family="text">
      <style:text-properties fo:color="#000000" style:font-name="標楷體1" fo:font-size="13pt" style:text-underline-style="solid" style:text-underline-width="auto" style:text-underline-color="font-color" style:font-name-asian="標楷體3" style:font-size-asian="13pt" style:font-size-complex="13pt"/>
    </style:style>
    <style:style style:name="T27" style:family="text">
      <style:text-properties fo:color="#000000" style:font-name="標楷體1" fo:font-size="13pt" fo:letter-spacing="-0.011cm" style:font-name-asian="標楷體3" style:font-size-asian="13pt" style:font-size-complex="13pt"/>
    </style:style>
    <style:style style:name="T28" style:family="text">
      <style:text-properties fo:color="#000000" style:font-name="標楷體1" fo:font-size="13pt" fo:letter-spacing="0.035cm" style:font-name-asian="標楷體3" style:font-size-asian="13pt" style:font-size-complex="13pt"/>
    </style:style>
    <style:style style:name="T29" style:family="text">
      <style:text-properties fo:color="#000000" style:font-name="標楷體1" fo:font-size="13pt" fo:letter-spacing="0.035cm" style:text-underline-style="solid" style:text-underline-width="auto" style:text-underline-color="font-color" style:font-name-asian="標楷體3" style:font-size-asian="13pt" style:font-size-complex="13pt"/>
    </style:style>
    <style:style style:name="T30" style:family="text">
      <style:text-properties fo:color="#000000" style:font-name="標楷體1" fo:font-size="13pt" fo:letter-spacing="0.053cm" style:font-name-asian="標楷體3" style:font-size-asian="13pt" style:font-size-complex="13pt"/>
    </style:style>
    <style:style style:name="T31" style:family="text">
      <style:text-properties fo:color="#000000" style:font-name="標楷體1" fo:font-size="13pt" fo:letter-spacing="0.014cm" style:font-name-asian="標楷體3" style:font-size-asian="13pt" style:font-size-complex="13pt"/>
    </style:style>
    <style:style style:name="T32" style:family="text">
      <style:text-properties fo:color="#000000" style:font-name="標楷體1" fo:font-size="13pt" fo:letter-spacing="0.014cm" style:text-underline-style="solid" style:text-underline-width="auto" style:text-underline-color="font-color" style:font-name-asian="標楷體3" style:font-size-asian="13pt" style:font-size-complex="13pt"/>
    </style:style>
    <style:style style:name="T33" style:family="text">
      <style:text-properties fo:color="#000000" style:font-name="標楷體1" fo:font-size="13pt" fo:letter-spacing="0.014cm" style:text-underline-style="none" style:font-name-asian="標楷體3" style:font-size-asian="13pt" style:font-size-complex="13pt"/>
    </style:style>
    <style:style style:name="T34" style:family="text">
      <style:text-properties fo:color="#000000" style:font-name="標楷體1" fo:font-size="13pt" fo:letter-spacing="-0.067cm" style:font-name-asian="標楷體3" style:font-size-asian="13pt" style:font-size-complex="13pt"/>
    </style:style>
    <style:style style:name="T35" style:family="text">
      <style:text-properties fo:color="#000000" style:font-name="標楷體1" fo:font-size="10pt" fo:letter-spacing="-0.004cm" style:font-name-asian="標楷體3" style:font-size-asian="10pt" style:font-size-complex="13pt"/>
    </style:style>
    <style:style style:name="T36" style:family="text">
      <style:text-properties fo:color="#000000" style:font-name="標楷體1" fo:font-size="10pt" style:font-name-asian="標楷體3" style:font-size-asian="10pt" style:font-name-complex="標楷體4"/>
    </style:style>
    <style:style style:name="T37" style:family="text">
      <style:text-properties fo:color="#000000" style:font-name="標楷體1" style:font-name-asian="標楷體3" style:font-name-complex="標楷體4"/>
    </style:style>
    <style:style style:name="T38" style:family="text">
      <style:text-properties fo:color="#000000" style:font-name="標楷體1" style:font-name-asian="標楷體3"/>
    </style:style>
    <style:style style:name="T39" style:family="text">
      <style:text-properties fo:color="#000000" style:font-name="標楷體1" fo:font-weight="bold" style:font-name-asian="標楷體3" style:font-weight-asian="bold" style:font-name-complex="標楷體4"/>
    </style:style>
    <style:style style:name="T40" style:family="text">
      <style:text-properties fo:color="#000000" style:font-name="標楷體1" style:text-underline-style="solid" style:text-underline-width="auto" style:text-underline-color="font-color" style:font-name-asian="標楷體3" style:font-name-complex="標楷體4"/>
    </style:style>
    <style:style style:name="T41" style:family="text">
      <style:text-properties fo:color="#000000" style:font-name="標楷體1" fo:font-size="12.5pt" style:font-name-asian="標楷體3" style:font-size-asian="12.5pt" style:font-size-complex="13pt"/>
    </style:style>
    <style:style style:name="T42" style:family="text">
      <style:text-properties fo:color="#000000" style:font-name="標楷體1" fo:font-size="12.5pt" style:font-name-asian="標楷體3" style:font-size-asian="12.5pt"/>
    </style:style>
    <style:style style:name="T43" style:family="text">
      <style:text-properties fo:color="#000000" style:font-name="標楷體1" fo:font-size="12.5pt" style:text-underline-style="solid" style:text-underline-width="auto" style:text-underline-color="font-color" style:font-name-asian="標楷體3" style:font-size-asian="12.5pt" style:font-size-complex="13pt"/>
    </style:style>
    <style:style style:name="T44" style:family="text">
      <style:text-properties fo:color="#000000" style:font-name="標楷體1" fo:font-size="12.5pt" style:text-underline-style="solid" style:text-underline-width="auto" style:text-underline-color="font-color" style:font-name-asian="標楷體3" style:font-size-asian="12.5pt"/>
    </style:style>
    <style:style style:name="T45" style:family="text">
      <style:text-properties fo:color="#000000" style:font-name="標楷體1" fo:font-size="12.5pt" fo:letter-spacing="-0.011cm" style:font-name-asian="標楷體3" style:font-size-asian="12.5pt" style:font-size-complex="13pt"/>
    </style:style>
    <style:style style:name="T46" style:family="text">
      <style:text-properties fo:color="#000000" style:font-name="標楷體1" fo:font-size="12.5pt" fo:letter-spacing="-0.011cm" style:text-underline-style="solid" style:text-underline-width="auto" style:text-underline-color="font-color" style:font-name-asian="標楷體3" style:font-size-asian="12.5pt" style:font-size-complex="13pt"/>
    </style:style>
    <style:style style:name="T47" style:family="text">
      <style:text-properties fo:color="#000000" style:font-name="標楷體1" fo:font-size="12.5pt" fo:letter-spacing="-0.007cm" style:font-name-asian="標楷體3" style:font-size-asian="12.5pt" style:font-size-complex="13pt"/>
    </style:style>
    <style:style style:name="T48" style:family="text">
      <style:text-properties fo:color="#000000" style:font-name="標楷體1" fo:font-size="12.5pt" fo:letter-spacing="-0.007cm" style:text-underline-style="solid" style:text-underline-width="auto" style:text-underline-color="font-color" style:font-name-asian="標楷體3" style:font-size-asian="12.5pt" style:font-size-complex="13pt"/>
    </style:style>
    <style:style style:name="T49" style:family="text">
      <style:text-properties fo:color="#000000" style:font-name="標楷體1" fo:font-size="12.5pt" fo:letter-spacing="-0.004cm" style:font-name-asian="標楷體3" style:font-size-asian="12.5pt" style:font-size-complex="13pt"/>
    </style:style>
    <style:style style:name="T50" style:family="text">
      <style:text-properties fo:color="#000000" style:font-name="標楷體1" fo:font-size="12.5pt" fo:letter-spacing="-0.004cm" style:text-underline-style="solid" style:text-underline-width="auto" style:text-underline-color="font-color" style:font-name-asian="標楷體3" style:font-size-asian="12.5pt" style:font-size-complex="13pt"/>
    </style:style>
    <style:style style:name="T51" style:family="text">
      <style:text-properties fo:color="#000000" style:font-name="標楷體1" style:text-underline-style="none" style:font-name-asian="標楷體3" style:font-name-complex="標楷體4"/>
    </style:style>
    <style:style style:name="T52" style:family="text">
      <style:text-properties fo:color="#000000" style:font-name="標楷體1" fo:letter-spacing="-0.014cm" style:font-name-asian="標楷體3" style:font-name-complex="標楷體4"/>
    </style:style>
    <style:style style:name="T53" style:family="text">
      <style:text-properties fo:color="#000000" style:font-name="標楷體1" fo:letter-spacing="-0.014cm" style:font-name-asian="標楷體3" style:font-name-complex="標楷體4"/>
    </style:style>
    <style:style style:name="T54" style:family="text">
      <style:text-properties fo:color="#000000" style:font-name="標楷體1" fo:letter-spacing="-0.014cm" style:font-name-asian="標楷體3" style:language-asian="zh" style:country-asian="HK" style:font-name-complex="標楷體4"/>
    </style:style>
    <style:style style:name="T55" style:family="text">
      <style:text-properties fo:color="#000000" style:font-name="標楷體1" fo:letter-spacing="-0.035cm" style:font-name-asian="標楷體3" style:font-name-complex="標楷體4"/>
    </style:style>
    <style:style style:name="T56" style:family="text">
      <style:text-properties fo:color="#000000" style:font-name="標楷體1" fo:letter-spacing="-0.035cm" style:font-name-asian="標楷體3" style:font-name-complex="標楷體4"/>
    </style:style>
    <style:style style:name="T57" style:family="text">
      <style:text-properties fo:color="#000000" style:font-name="標楷體1" fo:letter-spacing="-0.035cm" style:font-name-asian="標楷體3" style:language-asian="zh" style:country-asian="HK" style:font-name-complex="標楷體4"/>
    </style:style>
    <style:style style:name="T58" style:family="text">
      <style:text-properties fo:color="#000000" style:font-name="標楷體1" fo:letter-spacing="-0.046cm" style:font-name-asian="標楷體3" style:font-name-complex="標楷體4"/>
    </style:style>
    <style:style style:name="T59" style:family="text">
      <style:text-properties fo:color="#000000" style:font-name="標楷體1" fo:letter-spacing="-0.046cm" style:font-name-asian="標楷體3" style:font-name-complex="標楷體4"/>
    </style:style>
    <style:style style:name="T60" style:family="text">
      <style:text-properties fo:color="#000000" style:font-name="標楷體1" fo:letter-spacing="-0.046cm" style:font-name-asian="標楷體3" style:language-asian="zh" style:country-asian="HK" style:font-name-complex="標楷體4"/>
    </style:style>
    <style:style style:name="T61" style:family="text">
      <style:text-properties fo:color="#000000" style:font-name-complex="標楷體4"/>
    </style:style>
    <style:style style:name="T62" style:family="text">
      <style:text-properties fo:color="#000000"/>
    </style:style>
    <style:style style:name="T63" style:family="text">
      <style:text-properties fo:color="#000000" fo:font-size="12.5pt" style:text-underline-style="solid" style:text-underline-width="auto" style:text-underline-color="font-color" style:font-name-asian="標楷體3" style:font-size-asian="12.5pt" style:font-size-complex="12.5pt"/>
    </style:style>
    <style:style style:name="T64" style:family="text">
      <style:text-properties fo:color="#000000" fo:font-size="12.5pt" style:text-underline-style="solid" style:text-underline-width="auto" style:text-underline-color="font-color" fo:font-weight="normal" style:font-name-asian="標楷體3" style:font-size-asian="12.5pt" style:font-weight-asian="normal" style:font-size-complex="12.5pt" style:font-weight-complex="normal"/>
    </style:style>
    <style:style style:name="T65" style:family="text">
      <style:text-properties fo:color="#000000" fo:font-size="8pt" style:text-underline-style="solid" style:text-underline-width="auto" style:text-underline-color="font-color" style:font-name-asian="標楷體3" style:font-size-asian="8pt"/>
    </style:style>
    <style:style style:name="T66" style:family="text">
      <style:text-properties fo:color="#000000" fo:font-size="8pt" style:text-underline-style="solid" style:text-underline-width="auto" style:text-underline-color="font-color" fo:font-weight="normal" style:font-name-asian="標楷體3" style:font-size-asian="8pt" style:font-weight-asian="normal" style:font-weight-complex="normal"/>
    </style:style>
    <style:style style:name="T67" style:family="text">
      <style:text-properties fo:color="#000000" style:font-name-asian="標楷體3"/>
    </style:style>
    <style:style style:name="T68" style:family="text">
      <style:text-properties fo:color="#000000" style:text-underline-style="solid" style:text-underline-width="auto" style:text-underline-color="font-color" style:font-name-asian="標楷體3"/>
    </style:style>
    <style:style style:name="T69" style:family="text">
      <style:text-properties fo:color="#000000" style:text-underline-style="solid" style:text-underline-width="auto" style:text-underline-color="font-color" style:font-name-asian="標楷體3"/>
    </style:style>
    <style:style style:name="T70" style:family="text">
      <style:text-properties fo:color="#000000" style:text-underline-style="solid" style:text-underline-width="auto" style:text-underline-color="font-color" style:font-name-asian="標楷體3" style:language-asian="zh" style:country-asian="HK"/>
    </style:style>
    <style:style style:name="T71" style:family="text">
      <style:text-properties fo:color="#000000" style:text-underline-style="solid" style:text-underline-width="auto" style:text-underline-color="font-color" fo:font-weight="normal" style:font-name-asian="標楷體3" style:font-weight-asian="normal" style:font-weight-complex="normal"/>
    </style:style>
    <style:style style:name="T72" style:family="text">
      <style:text-properties fo:color="#000000" fo:font-weight="normal" style:font-name-asian="標楷體3" style:font-weight-asian="normal" style:font-weight-complex="normal"/>
    </style:style>
    <style:style style:name="T73" style:family="text">
      <style:text-properties fo:color="#000000" style:text-underline-style="none" style:font-name-asian="標楷體3"/>
    </style:style>
    <style:style style:name="T74" style:family="text">
      <style:text-properties fo:color="#000000" style:text-underline-style="none" style:font-name-asian="標楷體3" style:language-asian="zh" style:country-asian="HK"/>
    </style:style>
    <style:style style:name="T75" style:family="text">
      <style:text-properties style:font-name="標楷體1" fo:font-size="8pt" style:text-underline-style="solid" style:text-underline-width="auto" style:text-underline-color="font-color" style:font-name-asian="標楷體3" style:font-size-asian="8pt" style:font-name-complex="標楷體4" style:font-size-complex="8pt"/>
    </style:style>
    <style:style style:name="T76" style:family="text">
      <style:text-properties style:font-name="標楷體1" fo:font-size="8pt" style:text-underline-style="solid" style:text-underline-width="auto" style:text-underline-color="font-color" style:font-name-asian="標楷體3" style:font-size-asian="8pt" style:font-name-complex="標楷體4" style:font-size-complex="8pt" style:font-weight-complex="bold"/>
    </style:style>
    <style:style style:name="T77" style:family="text">
      <style:text-properties style:font-name="標楷體1" fo:font-size="8pt" style:font-name-asian="標楷體3" style:font-size-asian="8pt" style:font-name-complex="標楷體4" style:font-size-complex="11pt"/>
    </style:style>
    <style:style style:name="T78" style:family="text">
      <style:text-properties style:font-name="標楷體1" fo:font-size="8pt" fo:letter-spacing="0.018cm" style:font-name-asian="標楷體3" style:font-size-asian="8pt" style:font-name-complex="標楷體4" style:font-size-complex="11pt"/>
    </style:style>
    <style:style style:name="T79" style:family="text">
      <style:text-properties style:font-name="標楷體1" fo:font-size="8pt" fo:letter-spacing="0.035cm" style:font-name-asian="標楷體3" style:font-size-asian="8pt" style:font-name-complex="標楷體4" style:font-size-complex="11pt"/>
    </style:style>
    <style:style style:name="T80" style:family="text">
      <style:text-properties style:font-name="標楷體1" fo:font-size="8pt" fo:letter-spacing="0.053cm" style:font-name-asian="標楷體3" style:font-size-asian="8pt" style:font-name-complex="標楷體4" style:font-size-complex="11pt"/>
    </style:style>
    <style:style style:name="T81" style:family="text">
      <style:text-properties style:font-name="標楷體1" fo:font-size="9pt" style:font-name-asian="標楷體3" style:font-size-asian="9pt" style:font-name-complex="標楷體4"/>
    </style:style>
    <style:style style:name="T82" style:family="text">
      <style:text-properties style:font-name="標楷體1" fo:font-size="9pt" fo:letter-spacing="0.025cm" style:font-name-asian="標楷體3" style:font-size-asian="9pt" style:font-name-complex="標楷體4"/>
    </style:style>
    <style:style style:name="T83" style:family="text">
      <style:text-properties style:font-name="標楷體1" fo:font-size="10pt" fo:letter-spacing="-0.004cm" style:font-name-asian="標楷體3" style:font-size-asian="10pt" style:font-size-complex="13pt"/>
    </style:style>
    <style:style style:name="T84" style:family="text">
      <style:text-properties style:font-name="標楷體1" fo:font-size="13pt" fo:letter-spacing="-0.004cm" style:font-name-asian="標楷體3" style:font-size-asian="13pt" style:font-size-complex="13pt"/>
    </style:style>
    <style:style style:name="T85" style:family="text">
      <style:text-properties style:font-name="標楷體1" fo:font-size="13pt" style:font-name-asian="標楷體3" style:font-size-asian="13pt" style:font-name-complex="標楷體4" style:font-size-complex="13pt"/>
    </style:style>
    <style:style style:name="T86" style:family="text"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4" style:font-size-complex="13pt"/>
    </style:style>
    <style:style style:name="T87" style:family="text">
      <style:text-properties style:font-name="標楷體1" fo:font-size="13pt" fo:letter-spacing="-0.067cm" style:font-name-asian="標楷體3" style:font-size-asian="13pt" style:font-name-complex="標楷體4" style:font-size-complex="13pt"/>
    </style:style>
    <style:style style:name="T88" style:family="text">
      <style:text-properties style:font-name="標楷體1" fo:font-size="12.5pt" style:font-name-asian="標楷體3" style:font-size-asian="12.5pt" style:font-name-complex="標楷體4" style:font-size-complex="13pt"/>
    </style:style>
    <style:style style:name="T89" style:family="text">
      <style:text-properties style:font-name="標楷體1" fo:font-size="12.5pt" style:text-underline-style="solid" style:text-underline-width="auto" style:text-underline-color="font-color" style:font-name-asian="標楷體3" style:font-size-asian="12.5pt" style:font-name-complex="標楷體4" style:font-size-complex="13pt"/>
    </style:style>
    <style:style style:name="T90" style:family="text">
      <style:text-properties style:font-name="標楷體1" fo:font-size="12.5pt" fo:letter-spacing="0.018cm" style:font-name-asian="標楷體3" style:font-size-asian="12.5pt" style:font-name-complex="標楷體4" style:font-size-complex="13pt"/>
    </style:style>
    <style:style style:name="T91" style:family="text">
      <style:text-properties style:font-name="標楷體1" fo:font-size="12.5pt" fo:letter-spacing="0.018cm" style:text-underline-style="solid" style:text-underline-width="auto" style:text-underline-color="font-color" style:font-name-asian="標楷體3" style:font-size-asian="12.5pt" style:font-name-complex="標楷體4" style:font-size-complex="13pt"/>
    </style:style>
    <style:style style:name="T92" style:family="text">
      <style:text-properties style:font-name="標楷體1" fo:font-size="12.5pt" fo:letter-spacing="0.011cm" style:font-name-asian="標楷體3" style:font-size-asian="12.5pt" style:font-name-complex="標楷體4" style:font-size-complex="13pt"/>
    </style:style>
    <style:style style:name="T93" style:family="text">
      <style:text-properties style:font-name="標楷體1" fo:font-size="12.5pt" fo:letter-spacing="0.011cm" style:text-underline-style="solid" style:text-underline-width="auto" style:text-underline-color="font-color" style:font-name-asian="標楷體3" style:font-size-asian="12.5pt" style:font-name-complex="標楷體4" style:font-size-complex="13pt"/>
    </style:style>
    <style:style style:name="T94" style:family="text">
      <style:text-properties style:font-name="標楷體1" style:font-name-asian="標楷體3" style:font-name-complex="標楷體4"/>
    </style:style>
    <style:style style:name="T95" style:family="text">
      <style:text-properties style:font-name="標楷體1" style:font-name-asian="標楷體3" style:font-name-complex="標楷體4" style:font-size-complex="13pt"/>
    </style:style>
    <style:style style:name="T96" style:family="text">
      <style:text-properties style:font-name="標楷體1" fo:letter-spacing="-0.035cm" style:font-name-asian="標楷體3" style:font-name-complex="標楷體4"/>
    </style:style>
    <style:style style:name="T97" style:family="text">
      <style:text-properties style:font-name="標楷體1" fo:letter-spacing="-0.035cm" style:font-name-asian="標楷體3" style:font-name-complex="標楷體4" style:font-size-complex="13pt"/>
    </style:style>
    <style:style style:name="T98" style:family="text">
      <style:text-properties style:font-name="標楷體1" fo:letter-spacing="-0.014cm" style:font-name-asian="標楷體3" style:font-name-complex="標楷體4"/>
    </style:style>
    <style:style style:name="T99" style:family="text">
      <style:text-properties style:font-name="標楷體1" fo:letter-spacing="-0.014cm" style:font-name-asian="標楷體3" style:font-name-complex="標楷體4" style:font-size-complex="13pt"/>
    </style:style>
    <style:style style:name="T100" style:family="text">
      <style:text-properties style:font-name="標楷體1" fo:letter-spacing="-0.011cm" style:font-name-asian="標楷體3" style:font-name-complex="標楷體4"/>
    </style:style>
    <style:style style:name="T101" style:family="text">
      <style:text-properties style:font-name="標楷體1" fo:letter-spacing="-0.018cm" style:font-name-asian="標楷體3" style:font-name-complex="標楷體4"/>
    </style:style>
    <style:style style:name="T102" style:family="text">
      <style:text-properties style:font-name="標楷體1" fo:letter-spacing="-0.046cm" style:font-name-asian="標楷體3" style:font-name-complex="標楷體4"/>
    </style:style>
    <style:style style:name="T103" style:family="text">
      <style:text-properties fo:letter-spacing="-0.035cm" style:font-name-asian="標楷體3"/>
    </style:style>
    <style:style style:name="T104" style:family="text">
      <style:text-properties style:letter-kerning="false"/>
    </style:style>
    <style:style style:name="T105" style:family="text">
      <style:text-properties fo:language="zh" fo:country="TW" style:letter-kerning="false"/>
    </style:style>
    <style:style style:name="T106" style:family="text">
      <style:text-properties fo:font-size="8pt" style:text-underline-style="solid" style:text-underline-width="auto" style:text-underline-color="font-color" style:font-name-asian="標楷體3" style:font-size-asian="8pt"/>
    </style:style>
    <style:style style:name="T107" style:family="text">
      <style:text-properties fo:font-size="8pt" style:text-underline-style="solid" style:text-underline-width="auto" style:text-underline-color="font-color" fo:font-weight="normal" style:font-name-asian="標楷體3" style:font-size-asian="8pt" style:font-weight-asian="normal" style:font-weight-complex="normal"/>
    </style:style>
    <style:style style:name="T108" style:family="text">
      <style:text-properties fo:font-size="12.5pt" style:font-name-asian="標楷體3" style:font-size-asian="12.5pt" style:font-size-complex="12.5pt"/>
    </style:style>
    <style:style style:name="T109" style:family="text">
      <style:text-properties fo:font-size="12.5pt" style:font-name-asian="標楷體3" style:font-size-asian="12.5pt" style:font-size-complex="13pt"/>
    </style:style>
    <style:style style:name="T110" style:family="text">
      <style:text-properties fo:font-size="12.5pt" style:text-underline-style="solid" style:text-underline-width="auto" style:text-underline-color="font-color" style:font-name-asian="標楷體3" style:font-size-asian="12.5pt" style:font-size-complex="12.5pt"/>
    </style:style>
    <style:style style:name="T111" style:family="text">
      <style:text-properties fo:font-size="12.5pt" style:text-underline-style="solid" style:text-underline-width="auto" style:text-underline-color="font-color" style:font-name-asian="標楷體3" style:font-size-asian="12.5pt" style:font-size-complex="13pt"/>
    </style:style>
    <style:style style:name="T112" style:family="text">
      <style:text-properties fo:font-size="12.5pt" fo:letter-spacing="0.018cm" style:font-name-asian="標楷體3" style:font-size-asian="12.5pt" style:font-size-complex="13pt"/>
    </style:style>
    <style:style style:name="T113" style:family="text">
      <style:text-properties fo:font-size="12.5pt" fo:letter-spacing="0.011cm" style:font-name-asian="標楷體3" style:font-size-asian="12.5pt" style:font-size-complex="13pt"/>
    </style:style>
    <style:style style:name="T114" style:family="text">
      <style:text-properties fo:font-size="12.5pt" fo:letter-spacing="-0.011cm" style:font-name-asian="標楷體3" style:font-size-asian="12.5pt" style:font-size-complex="13pt"/>
    </style:style>
    <style:style style:name="T115" style:family="text">
      <style:text-properties fo:font-size="12.5pt" fo:letter-spacing="-0.007cm" style:font-name-asian="標楷體3" style:font-size-asian="12.5pt" style:font-size-complex="13pt"/>
    </style:style>
    <style:style style:name="T116" style:family="text">
      <style:text-properties fo:font-size="12.5pt" fo:letter-spacing="-0.004cm" style:font-name-asian="標楷體3" style:font-size-asian="12.5pt" style:font-size-complex="13pt"/>
    </style:style>
    <style:style style:name="T117" style:family="text">
      <style:text-properties style:text-underline-style="solid" style:text-underline-width="auto" style:text-underline-color="font-color" style:font-name-asian="標楷體3"/>
    </style:style>
    <style:style style:name="T118" style:family="text">
      <style:text-properties fo:color="#ff0000" style:font-name-asian="標楷體3"/>
    </style:style>
    <style:style style:name="T119" style:family="text">
      <style:text-properties fo:color="#ff0000" style:font-name-asian="標楷體3" style:language-asian="zh" style:country-asian="HK"/>
    </style:style>
    <style:style style:name="T120" style:family="text">
      <style:text-properties fo:color="#ff0000" style:text-underline-style="solid" style:text-underline-width="auto" style:text-underline-color="font-color" style:font-name-asian="標楷體3"/>
    </style:style>
    <style:style style:name="T121" style:family="text">
      <style:text-properties fo:color="#ff0000" style:text-underline-style="solid" style:text-underline-width="auto" style:text-underline-color="font-color" style:font-name-asian="標楷體3" style:language-asian="zh" style:country-asian="HK"/>
    </style:style>
    <style:style style:name="T122" style:family="text">
      <style:text-properties fo:color="#ff0000" style:font-name="標楷體1" fo:letter-spacing="-0.014cm" style:font-name-asian="標楷體3" style:font-name-complex="標楷體4" style:font-size-complex="13pt"/>
    </style:style>
    <style:style style:name="T123" style:family="text">
      <style:text-properties fo:color="#ff0000" style:font-name="標楷體1" fo:letter-spacing="-0.014cm" style:font-name-asian="標楷體3" style:font-name-complex="標楷體4"/>
    </style:style>
    <style:style style:name="T124" style:family="text">
      <style:text-properties fo:color="#ff0000" style:font-name="標楷體1" fo:letter-spacing="-0.014cm" style:font-name-asian="標楷體3" style:language-asian="zh" style:country-asian="HK" style:font-name-complex="標楷體4" style:font-size-complex="13pt"/>
    </style:style>
    <style:style style:name="T125" style:family="text">
      <style:text-properties fo:color="#ff0000" style:font-name="標楷體1" fo:letter-spacing="-0.014cm" style:font-name-asian="標楷體3" style:language-asian="zh" style:country-asian="HK" style:font-name-complex="標楷體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採購委託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1"><text:s text:c="4"/>茲委託辦理採購招標，請依 <text:s/>貴所之規定及下列各項惠予採購，並將辦理情形適時通知為荷。</text:p>
            <text:p text:style-name="P10"><text:span text:style-name="T1">此　致</text:span></text:p>
            <text:p text:style-name="P8"><text:span text:style-name="T3">金門縣採購招標所</text:span></text:p>
          </table:table-cell>
        </table:table-row>
      </table:table>
      <text:p text:style-name="P3">一、洽辦機關與代辦機關權責劃分：</text:p>
      <text:p text:style-name="P43">代辦機關依「金門縣政府暨所屬各機關學校及公營事業機構採購作業要點」辦理採購招標應辦事項，其他為洽辦機關行使職權或應辦事項，應由洽辦機關行使或辦理之。</text:p>
      <text:p text:style-name="P14">二、<text:span text:style-name="T15">本委託書應填寫一式二份，一份送代辦機關（金門縣採購招標所）辦理採購，一份</text:span></text:p>
      <text:p text:style-name="P15"><text:span text:style-name="T15"><text:s text:c="4"/></text:span>由洽辦機關併案存查。</text:p>
      <text:p text:style-name="P15"><text:span text:style-name="T13">三、本案招標內容摘要如下：</text:span></text:p>
      <text:p text:style-name="P11"><text:span text:style-name="T6">（一）採購資料：</text:span></text:p>
      <text:p text:style-name="P20"><text:span text:style-name="T4">1. </text:span><text:span text:style-name="T7">標的名稱：</text:span><text:span text:style-name="T9"> <text:s text:c="22"/></text:span><text:span text:style-name="T5"><text:s/></text:span><text:span text:style-name="T16">(</text:span><text:span text:style-name="T76">不得超過40個字，</text:span><text:span text:style-name="T16">標點符號、數字及其他任何符號均算為一個字)</text:span><text:span text:style-name="T5"> </text:span></text:p>
      <text:p text:style-name="P21"><text:span text:style-name="T4">2.</text:span><text:span text:style-name="T11"> 標的分類：</text:span><text:span text:style-name="T7">□工程採購 <text:s/>□財物採購 <text:s/>□勞務採</text:span><text:span text:style-name="T8">購</text:span><text:span text:style-name="T7">；標的分類代碼：</text:span><text:span text:style-name="T9"> <text:s text:c="6"/></text:span><text:span text:style-name="T81">（</text:span><text:span text:style-name="T82">標的 <text:s text:c="2"/>分類代碼，應另行至代辦機關資訊網站下載「標的分類代碼表」選填）</text:span></text:p>
      <text:p text:style-name="P17"><text:span text:style-name="T2">（</text:span><text:span text:style-name="T6">二）辦理依據：</text:span></text:p>
      <text:p text:style-name="P31"><text:span text:style-name="T19">□1.公開招標：依據政府採購法第18條、第19條規定辦理。</text:span></text:p>
      <text:p text:style-name="P22"><text:span text:style-name="T19">□2.</text:span><text:span text:style-name="T30">選擇性招標：依據政府採購法第20條第1項□第1款；□第2款；□第3</text:span><text:span text:style-name="T28"> <text:s text:c="2"/></text:span></text:p>
      <text:p text:style-name="P22"><text:span text:style-name="T28"><text:s text:c="15"/>款；□第4款；</text:span><text:span text:style-name="T19">□第5款規定辦理。</text:span></text:p>
      <text:p text:style-name="P23"><text:span text:style-name="T19">□3.</text:span><text:span text:style-name="T28">公開取得：依據中央機關未達公告金額採購招標辦法第2條第1項第3款規定辦理</text:span><text:span text:style-name="T35">（</text:span><text:span text:style-name="T83">訂明開標時間、地點，並於開標後當場審查，逕行辦理決標</text:span><text:span text:style-name="T35">）</text:span><text:span text:style-name="T84">。</text:span></text:p>
      <text:p text:style-name="P23"><text:span text:style-name="T19">□4.</text:span><text:span text:style-name="T6">限制性招標：</text:span><text:span text:style-name="T85">本案業經需求、使用或承辦採購單位敘明符合下列規定，並簽報機關首長或其授權人員核准採限制性招標。</text:span></text:p>
      <text:p text:style-name="P24"><text:span text:style-name="T19">(4-1)</text:span><text:span text:style-name="T23"> </text:span><text:span text:style-name="T24">□比價</text:span><text:span text:style-name="T25">；</text:span><text:span text:style-name="T21"> </text:span><text:span text:style-name="T24">□</text:span><text:span text:style-name="T25">議</text:span><text:span text:style-name="T24">價</text:span></text:p>
      <text:p text:style-name="P25"><text:span text:style-name="T21"><text:s text:c="5"/></text:span><text:span text:style-name="T19">□(4-1-1)</text:span><text:span text:style-name="T28">依據政府採購法第22條第1項第</text:span><text:span text:style-name="T29"> <text:s text:c="4"/></text:span><text:span text:style-name="T28">款規定辦理。第16款應填寫</text:span><text:span text:style-name="T19">主管機關核准文號：</text:span><text:span text:style-name="T26"> <text:s text:c="11"/></text:span><text:span text:style-name="T19">。</text:span></text:p>
      <text:p text:style-name="P26"><text:span text:style-name="T19">□(4-1-2)</text:span><text:span text:style-name="T31">依據中央機關未達公告金額採購招標辦法第2條第1項第</text:span><text:span text:style-name="T32"> <text:s text:c="4"/></text:span></text:p>
      <text:p text:style-name="P26"><text:span text:style-name="T33"><text:s text:c="9"/></text:span><text:span text:style-name="T31">款規定</text:span><text:span text:style-name="T20">，符合政府採購法第22條第1項第</text:span><text:span text:style-name="T22"> <text:s text:c="4"/></text:span><text:span text:style-name="T20">款規定辦理。</text:span></text:p>
      <text:p text:style-name="P27"><text:span text:style-name="T6">原招標公告案號：</text:span><text:span text:style-name="T86"> <text:s text:c="12"/></text:span></text:p>
      <text:p text:style-name="P28"><text:span text:style-name="T61">【（4-1-1）或（4-1-2）依政府採購法第22條第1項第1、4、6或7款，應填寫原招標公告案號，並隨文檢附原招標公告】</text:span></text:p>
      <text:p text:style-name="P29"><text:span text:style-name="T27">□</text:span><text:span text:style-name="T34">(4-1-3)</text:span><text:span text:style-name="T12">依古蹟歷史建築及聚落修復或再利用採購辦法第</text:span><text:span text:style-name="T87">5</text:span><text:span text:style-name="T12">條第1項或第2項規定辦理。</text:span></text:p>
      <text:p text:style-name="P30"><text:span text:style-name="T19">(4-2)</text:span><text:span text:style-name="T6">是否屬契約變更：</text:span><text:span text:style-name="T19">□否 □</text:span><text:span text:style-name="T85">是，原決標公告案號：</text:span><text:span text:style-name="T86"> <text:s text:c="16"/></text:span></text:p>
      <text:p text:style-name="P15"><text:span text:style-name="T36"><text:s text:c="19"/>（勾選是者，應填寫原決標公告案號，並隨文檢附原招標公告）</text:span></text:p>
      <text:p text:style-name="P15"><text:span text:style-name="T37">（三）受機關補助</text:span><text:span text:style-name="T39">：</text:span></text:p>
      <text:p text:style-name="P16"><text:span text:style-name="T38"><text:s text:c="6"/>□否 □是</text:span><text:span text:style-name="T62">，</text:span><text:span text:style-name="T37">補助機關名稱：</text:span><text:span text:style-name="T40"> <text:s text:c="13"/></text:span><text:span text:style-name="T37">，補助金額：新臺幣</text:span><text:span text:style-name="T40"> <text:s text:c="11"/></text:span><text:span text:style-name="T37">元 <text:s text:c="6"/></text:span></text:p>
      <text:p text:style-name="P16"><text:span text:style-name="T36"><text:s text:c="8"/>(勾選是者，須填寫補助金額及補助機關全銜；補助金額合計須小於等於預算金額) </text:span></text:p>
      <text:p text:style-name="P4"><text:soft-page-break/><text:span text:style-name="T72">（四）採購金額：</text:span><text:span text:style-name="T64"> </text:span><text:span text:style-name="T71"><text:s text:c="21"/></text:span><text:span text:style-name="T66"><text:s text:c="19"/>（依政府採購法施行細則第6條</text:span><text:span text:style-name="T107">規定核算之金額）</text:span></text:p>
      <text:p text:style-name="P13"><text:span text:style-name="T108">（</text:span><text:span text:style-name="T6">五）預算金額：</text:span><text:span text:style-name="T110"> </text:span><text:span text:style-name="T10"><text:s text:c="12"/></text:span><text:span text:style-name="T106"><text:s text:c="38"/>（得用以支付得標廠商契約價金之預算金額）</text:span></text:p>
      <text:p text:style-name="P13"><text:span text:style-name="T6">（六）預計金額：</text:span><text:span text:style-name="T110"> </text:span><text:span text:style-name="T10"><text:s text:c="23"/></text:span><text:span text:style-name="T106"><text:s text:c="44"/>（預估決標金額）</text:span></text:p>
      <text:p text:style-name="P13"><text:span text:style-name="T6">（七）決標方式：</text:span><text:span text:style-name="T10">　　　　　　　　　　 　　　　　 <text:s/>　 <text:s text:c="4"/>　 <text:s/>　　　　　 　 <text:s text:c="3"/></text:span></text:p>
      <text:p text:style-name="P7"><text:span text:style-name="T13">（八）履約期限：</text:span><text:span text:style-name="T117">　　 <text:s text:c="17"/></text:span><text:span text:style-name="T75">（起始日不得在決標日之前；不得超過30個字，</text:span><text:span text:style-name="T17">標點符號、數字及其他任</text:span></text:p>
      <text:p text:style-name="P6"><text:span text:style-name="T18"><text:s text:c="25"/></text:span><text:span text:style-name="T17">何符號均 算為一個字）</text:span></text:p>
      <text:p text:style-name="P2"><text:span text:style-name="T51">（九）比</text:span><text:span text:style-name="T73">/</text:span><text:span text:style-name="T74">議</text:span><text:span text:style-name="T13">價廠商名稱：</text:span><text:span text:style-name="T117"> <text:s text:c="31"/></text:span><text:span text:style-name="T13">；統一編號：</text:span><text:span text:style-name="T117"> <text:s text:c="9"/></text:span></text:p>
      <text:p text:style-name="P32"><text:span text:style-name="T6"><text:s text:c="6"/>負責人：</text:span><text:span text:style-name="T10"> <text:s text:c="7"/></text:span><text:span text:style-name="T6">；地址：</text:span><text:span text:style-name="T10"> <text:s text:c="25"/></text:span><text:span text:style-name="T6">；電話：</text:span><text:span text:style-name="T10"> <text:s text:c="12"/></text:span></text:p>
      <text:p text:style-name="P33"><text:span text:style-name="T108">（</text:span><text:span text:style-name="T6">十）含特別預算：□否 <text:s/>□是，4年5000億特別預算：新臺幣</text:span><text:span text:style-name="T10"> <text:s text:c="12"/></text:span><text:span text:style-name="T6">元</text:span><text:span text:style-name="T77">（</text:span><text:span text:style-name="T80">特別預算金額須小於等於預算金額）</text:span></text:p>
      <text:p text:style-name="P34"><text:span text:style-name="T109">（十一）其　 他：</text:span><text:span text:style-name="T41">□</text:span><text:span text:style-name="T109">單</text:span><text:span text:style-name="T113">價決標：</text:span><text:span text:style-name="T92">預估數量：</text:span><text:span text:style-name="T93"> <text:s text:c="5"/>　 <text:s text:c="3"/></text:span><text:span text:style-name="T92">，</text:span><text:span text:style-name="T113">標單內廠商填寫標價總額之價格位</text:span><text:span text:style-name="T109">數：_____________。</text:span></text:p>
      <text:p text:style-name="P35"><text:span text:style-name="T41"><text:s text:c="17"/>□建造費用百分比法</text:span><text:span text:style-name="T109">：本案之工程建造費用為新臺幣</text:span><text:span text:style-name="T111"> <text:s text:c="10"/></text:span><text:span text:style-name="T109">元整。</text:span></text:p>
      <text:p text:style-name="P36"><text:span text:style-name="T41">□契約變更：原契約金額：新臺幣</text:span><text:span text:style-name="T43"> <text:s text:c="10"/></text:span><text:span text:style-name="T41">元整，變更部分之累計金額（含本次）：新臺幣</text:span><text:span text:style-name="T43"> <text:s text:c="10"/></text:span><text:span text:style-name="T41">元整，變更後之契約價金：新臺幣___________元整。</text:span></text:p>
      <text:p text:style-name="P37"><text:span text:style-name="T41"><text:s text:c="17"/>□後續擴充：可擴充金額：新臺幣</text:span><text:span text:style-name="T43"> <text:s text:c="8"/></text:span><text:span text:style-name="T41">元整，累計擴充金額（含本</text:span><text:span text:style-name="T49">次）：新臺幣</text:span><text:span text:style-name="T50"> <text:s text:c="9"/></text:span><text:span text:style-name="T49">元整，尚可執行金額：新臺幣</text:span><text:span text:style-name="T116">_________元整。</text:span></text:p>
      <text:p text:style-name="P6"><text:span text:style-name="T42"><text:s text:c="17"/>□其他：</text:span><text:span text:style-name="T44"> <text:s text:c="54"/></text:span></text:p>
      <text:p text:style-name="P5"><text:span text:style-name="T44"/></text:p>
      <text:p text:style-name="P5"><text:span text:style-name="T51">招標內容摘要填寫說明：</text:span><text:span text:style-name="T94"> </text:span></text:p>
      <text:p text:style-name="P12"><text:span text:style-name="T94">一、（一）採購內容：請填寫1.2.等二項。</text:span></text:p>
      <text:p text:style-name="P40"><text:span text:style-name="T94">二、（二）辦理依據：應敘明所依據之政府採購法規及條文。屬限制性招標者，並應依附註說明 </text:span></text:p>
      <text:p text:style-name="P40"><text:span text:style-name="T94"><text:s text:c="5"/></text:span><text:span text:style-name="T101">填寫原招標公告案號及檢附原招標公告。另屬契約變更者，應於（十一）其他：填寫「原契約</text:span></text:p>
      <text:p text:style-name="P40"><text:span text:style-name="T101"><text:s text:c="5"/></text:span><text:span text:style-name="T96">金額」、「變更部份之累計金額</text:span><text:span text:style-name="T103">（含本次）</text:span><text:span text:style-name="T96">」及「變更後之契約價金」；屬後續擴充者，應填寫</text:span><text:span text:style-name="T94">「可擴充金額」、「累計擴充金額（含本次）」及「尚可執行金額」。</text:span></text:p>
      <text:p text:style-name="P38"><text:span text:style-name="T94">三、（七）決標方式：應填寫最低標或最高標，並敘明係採總價決標、分項決標、分組決標、依</text:span></text:p>
      <text:p text:style-name="P38"><text:span text:style-name="T94"><text:s text:c="5"/></text:span><text:span text:style-name="T100">數量決標、單價決標（應於（十一）其他：填寫「預估數量」及標單內廠商填寫「標價總額</text:span></text:p>
      <text:p text:style-name="P38"><text:span text:style-name="T100"><text:s text:c="5"/></text:span><text:span text:style-name="T94">之價格位數」）或其他（應具體敘明所採行為何種方式）。</text:span></text:p>
      <text:p text:style-name="P39"><text:span text:style-name="T94">四、</text:span><text:span text:style-name="T102">除（一）採購內容、（六）預計金額、（九）</text:span><text:span text:style-name="T58">比</text:span><text:span text:style-name="T58">/</text:span><text:span text:style-name="T60">議</text:span><text:span text:style-name="T58">價廠商</text:span><text:span text:style-name="T102">名稱及（十一）其他：等依採購性質及實</text:span><text:span text:style-name="T98">際需要填寫外，餘務必詳細填明，表內欄位不敷應用，可另附紙書寫。</text:span></text:p>
      <text:p text:style-name="P18"><text:span text:style-name="T3">洽辦機關名稱：</text:span></text:p>
      <text:p text:style-name="P19"><text:span text:style-name="T3">承　 辦　 人：</text:span></text:p>
      <text:p text:style-name="P19"><text:span text:style-name="T3">電　　　　話：</text:span></text:p>
      <text:p text:style-name="P5"><text:span text:style-name="T3">傳 <text:s text:c="7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7cm" fo:margin-right="0cm" fo:line-height="0.706cm" fo:text-indent="0.367cm" style:auto-text-indent="false"/>
      <style:text-properties fo:font-size="13pt" style:font-name-asian="標楷體3" style:font-family-asian="標楷體" style:font-size-asian="13pt" style:font-size-complex="13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4pt" style:font-name-asian="標楷體3" style:font-family-asian="標楷體" style:font-size-asian="14pt"/>
    </style:style>
    <style:style style:name="本文縮排_20_2_20_字元" style:display-name="本文縮排 2 字元" style:family="text" style:parent-style-name="Default_20_Paragraph_20_Font">
      <style:text-properties fo:font-size="13pt" style:font-name-asian="標楷體3" style:font-family-asian="標楷體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新細明體" fo:font-size="11pt" officeooo:paragraph-rsid="00b759b3" style:font-name-asian="新細明體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style:letter-kerning="false"/>
    </style:style>
    <style:style style:name="MT2" style:family="text">
      <style:text-properties fo:language="zh" fo:country="TW" style:letter-kerning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1.10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採購委託書 <text:s text:c="138"/>108.06.25版</text:p>
      </style:header>
      <style:footer>
        <text:p text:style-name="MP2"><text:span text:style-name="MT1">第 </text:span><text:span text:style-name="MT2"><text:page-number text:select-page="current">1</text:page-number></text:span><text:span text:style-name="MT1"><text:s/>頁，共 </text:span><text:span text:style-name="MT2"><text:page-count>2</text:page-count></text:span><text:span text:style-name="MT1"><text:s/>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14:03:50.289000000</meta:creation-date>
    <meta:editing-duration>PT7M8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4-04-16T14:45:54.426000000</dc:date>
    <meta:document-statistic meta:table-count="1" meta:image-count="0" meta:object-count="0" meta:page-count="2" meta:paragraph-count="59" meta:word-count="1604" meta:character-count="2622" meta:non-whitespace-character-count="170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4-04-16T14:03:49.914000000"/>
  </office:meta>
</office:document-meta>
</file>