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人口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年</text:p>
          </table:table-cell>
          <table:table-cell office:value-type="float" office:value="97364" table:style-name="ce2">
            <text:p>97,3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103883" table:style-name="ce2">
            <text:p>103,8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113111" table:style-name="ce2">
            <text:p>113,1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120713" table:style-name="ce2">
            <text:p>120,7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27723" table:style-name="ce2">
            <text:p>127,7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32799" table:style-name="ce2">
            <text:p>132,7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135114" table:style-name="ce2">
            <text:p>135,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137456" table:style-name="ce2">
            <text:p>137,4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7年</text:p>
          </table:table-cell>
          <table:table-cell office:value-type="float" office:value="139273" table:style-name="ce2">
            <text:p>139,2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8年</text:p>
          </table:table-cell>
          <table:table-cell office:value-type="float" office:value="139426" table:style-name="ce2">
            <text:p>139,426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宇文</meta:initial-creator>
    <dc:creator>楊宇文</dc:creator>
    <meta:creation-date>2019-09-10T09:34:51Z</meta:creation-date>
    <dc:date>2019-09-10T09:38:03Z</dc:date>
  </office:meta>
</office:document-meta>
</file>