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inherit" svg:font-family="inherit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745cm" fo:margin-top="0cm" fo:margin-bottom="0cm" table:align="center" style:writing-mode="lr-tb"/>
    </style:style>
    <style:style style:name="表格1.A" style:family="table-column">
      <style:table-column-properties style:column-width="4.468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4.18cm"/>
    </style:style>
    <style:style style:name="表格1.D" style:family="table-column">
      <style:table-column-properties style:column-width="4.888cm"/>
    </style:style>
    <style:style style:name="表格1.1" style:family="table-row">
      <style:table-row-properties style:min-row-height="1.11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207cm" fo:keep-together="auto"/>
    </style:style>
    <style:style style:name="表格2" style:family="table">
      <style:table-properties style:width="17.378cm" fo:margin-left="0.134cm" fo:margin-top="0cm" fo:margin-bottom="0cm" table:align="left" style:writing-mode="lr-tb"/>
    </style:style>
    <style:style style:name="表格2.A" style:family="table-column">
      <style:table-column-properties style:column-width="0.074cm"/>
    </style:style>
    <style:style style:name="表格2.B" style:family="table-column">
      <style:table-column-properties style:column-width="5.766cm"/>
    </style:style>
    <style:style style:name="表格2.C" style:family="table-column">
      <style:table-column-properties style:column-width="5.768cm"/>
    </style:style>
    <style:style style:name="表格2.1" style:family="table-row">
      <style:table-row-properties style:min-row-height="0.931cm" fo:keep-together="auto"/>
    </style:style>
    <style:style style:name="表格2.A1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2.66cm" fo:keep-together="auto"/>
    </style:style>
    <style:style style:name="表格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1.005cm" fo:keep-together="auto"/>
    </style:style>
    <style:style style:name="表格2.A3" style:family="table-cell">
      <style:table-cell-properties fo:padding-left="0.018cm" fo:padding-right="0.018cm" fo:padding-top="0cm" fo:padding-bottom="0cm" fo:border="none"/>
    </style:style>
    <style:style style:name="表格2.4" style:family="table-row">
      <style:table-row-properties style:min-row-height="2.228cm" fo:keep-together="auto"/>
    </style:style>
    <style:style style:name="表格2.A4" style:family="table-cell">
      <style:table-cell-properties fo:padding-left="0.018cm" fo:padding-right="0.018cm" fo:padding-top="0cm" fo:padding-bottom="0cm" fo:border="none"/>
    </style:style>
    <style:style style:name="表格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TML_20_Preformatted">
      <loext:graphic-properties draw:fill="solid" draw:fill-color="#f8f9fa"/>
      <style:paragraph-properties style:line-height-at-least="0.953cm" fo:text-align="center" style:justify-single-word="false" fo:background-color="#f8f9fa"/>
    </style:style>
    <style:style style:name="P2" style:family="paragraph" style:parent-style-name="HTML_20_Preformatted">
      <loext:graphic-properties draw:fill="solid" draw:fill-color="#f8f9fa"/>
      <style:paragraph-properties style:line-height-at-least="0.953cm" fo:text-align="center" style:justify-single-word="false" fo:orphans="0" fo:widows="0" fo:background-color="#f8f9fa"/>
    </style:style>
    <style:style style:name="P3" style:family="paragraph" style:parent-style-name="HTML_20_Preformatted">
      <loext:graphic-properties draw:fill="solid" draw:fill-color="#f8f9fa"/>
      <style:paragraph-properties style:line-height-at-least="0.953cm" fo:orphans="0" fo:widows="0" fo:background-color="#f8f9fa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_20__28_user_29_">
      <style:paragraph-properties style:line-height-at-least="0.423cm" fo:text-align="center" style:justify-single-word="false" fo:orphans="0" fo:widows="0" style:snap-to-layout-grid="false"/>
    </style:style>
    <style:style style:name="P6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_20__28_user_29_">
      <style:paragraph-properties fo:orphans="0" fo:widows="0" style:snap-to-layout-grid="false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/>
    </style:style>
    <style:style style:name="P8" style:family="paragraph" style:parent-style-name="Standard_20__28_user_29_">
      <style:paragraph-properties fo:orphans="0" fo:widows="0"/>
      <style:text-properties style:font-name="標楷體" style:font-name-asian="標楷體1" style:font-name-complex="標楷體1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_20__28_user_29_">
      <style:paragraph-properties fo:margin-left="1.131cm" fo:margin-right="0cm" fo:text-align="center" style:justify-single-word="false" fo:text-indent="-1.131cm" style:auto-text-indent="false"/>
    </style:style>
    <style:style style:name="P11" style:family="paragraph" style:parent-style-name="Standard_20__28_user_29_">
      <style:paragraph-properties fo:text-align="center" style:justify-single-word="false" fo:orphans="0" fo:widows="0"/>
    </style:style>
    <style:style style:name="P12" style:family="paragraph" style:parent-style-name="Standard_20__28_user_29_">
      <style:paragraph-properties fo:margin-left="1.131cm" fo:margin-right="1.693cm" fo:text-align="center" style:justify-single-word="false" fo:text-indent="-1.131cm" style:auto-text-indent="false"/>
    </style:style>
    <style:style style:name="P13" style:family="paragraph" style:parent-style-name="Standard_20__28_user_29_">
      <style:paragraph-properties fo:margin-left="1.131cm" fo:margin-right="0cm" fo:text-indent="-1.131cm" style:auto-text-indent="false"/>
    </style:style>
    <style:style style:name="P14" style:family="paragraph" style:parent-style-name="Standard_20__28_user_29_">
      <style:paragraph-properties fo:orphans="0" fo:widows="0"/>
    </style:style>
    <style:style style:name="P15" style:family="paragraph" style:parent-style-name="Standard_20__28_user_29_">
      <style:paragraph-properties fo:orphans="0" fo:widows="0" style:snap-to-layout-gri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6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fo:font-weight="normal" style:font-name-asian="標楷體1" style:font-weight-asian="normal" style:font-name-complex="Arial1"/>
    </style:style>
    <style:style style:name="T5" style:family="text">
      <style:text-properties style:font-name="標楷體" fo:background-color="#ffffff" loext:char-shading-value="0" style:font-name-asian="標楷體1" style:font-name-complex="Arial1"/>
    </style:style>
    <style:style style:name="T6" style:family="text">
      <style:text-properties style:font-name="標楷體" fo:font-size="15pt" style:font-name-asian="標楷體1" style:font-size-asian="15pt" style:font-name-complex="標楷體1" style:font-size-complex="15pt"/>
    </style:style>
    <style:style style:name="T7" style:family="text">
      <style:text-properties style:font-name="標楷體" fo:font-size="11pt" fo:font-weight="bold" fo:background-color="#d8d8d8" loext:char-shading-value="38" style:font-name-asian="標楷體1" style:font-size-asian="11pt" style:font-weight-asian="bold" style:font-name-complex="標楷體1" style:font-size-complex="11pt"/>
    </style:style>
    <style:style style:name="T8" style:family="text">
      <style:text-properties style:font-name="標楷體" fo:font-size="11pt" fo:font-weight="bold" style:font-name-asian="標楷體1" style:font-size-asian="11pt" style:font-weight-asian="bold" style:font-name-complex="標楷體1" style:font-size-complex="11pt"/>
    </style:style>
    <style:style style:name="T9" style:family="text">
      <style:text-properties style:font-name="標楷體" fo:font-size="11pt" fo:font-weight="bold" fo:background-color="#ffffff" loext:char-shading-value="0" style:font-name-asian="標楷體1" style:font-size-asian="11pt" style:font-weight-asian="bold" style:font-name-complex="標楷體1" style:font-size-complex="11pt"/>
    </style:style>
    <style:style style:name="T10" style:family="text">
      <style:text-properties style:font-name="標楷體" fo:font-weight="bold" style:font-name-asian="標楷體1" style:font-weight-asian="bold" style:font-name-complex="新細明體, PMingLiU1"/>
    </style:style>
    <style:style style:name="T11" style:family="text">
      <style:text-properties style:font-name="標楷體" fo:font-weight="bold" style:letter-kerning="false" style:font-name-asian="標楷體1" style:font-weight-asian="bold" style:font-name-complex="新細明體, PMingLiU1"/>
    </style:style>
    <style:style style:name="T12" style:family="text">
      <style:text-properties fo:color="#202124" loext:opacity="100%" style:font-name="inherit" fo:font-size="14pt" fo:language="en" fo:country="US" style:font-size-asian="14pt" style:font-size-complex="14pt"/>
    </style:style>
    <style:style style:name="T13" style:family="text">
      <style:text-properties fo:color="#202124" loext:opacity="100%" style:font-name="inherit" fo:language="en" fo:country="US"/>
    </style:style>
    <style:style style:name="T14" style:family="text">
      <style:text-properties fo:color="#202124" loext:opacity="100%" style:font-name="inherit" fo:font-size="21pt" fo:language="en" fo:country="US" style:font-size-asian="21pt" style:font-size-complex="21pt"/>
    </style:style>
    <style:style style:name="T15" style:family="text">
      <style:text-properties fo:color="#202124" loext:opacity="100%" style:font-name="inherit" fo:font-size="10pt" fo:language="en" fo:country="US" style:font-size-asian="10pt" style:font-size-complex="10pt"/>
    </style:style>
    <style:style style:name="T16" style:family="text">
      <style:text-properties fo:color="#202124" loext:opacity="100%" style:font-name="inherit" fo:font-size="11pt" fo:language="en" fo:country="US" style:font-size-asian="11pt" style:font-size-complex="11pt"/>
    </style:style>
    <style:style style:name="T17" style:family="text">
      <style:text-properties fo:color="#202124" loext:opacity="100%" style:font-name="inherit" fo:font-size="18pt" fo:language="en" fo:country="US" style:font-size-asian="18pt" style:font-size-complex="18pt"/>
    </style:style>
    <style:style style:name="T18" style:family="text">
      <style:text-properties fo:color="#202124" loext:opacity="100%" style:font-name="新細明體" fo:language="en" fo:country="US" style:font-name-asian="新細明體1"/>
    </style:style>
    <style:style style:name="T19" style:family="text">
      <style:text-properties style:font-name-asian="新細明體1"/>
    </style:style>
    <style:style style:name="T20" style:family="text">
      <style:text-properties fo:background-color="#d8d8d8" loext:char-shading-value="38"/>
    </style:style>
    <style:style style:name="T21" style:family="text">
      <style:text-properties fo:font-size="18pt" fo:background-color="#d8d8d8" loext:char-shading-value="38" style:font-size-asian="18pt" style:font-size-complex="18pt"/>
    </style:style>
    <style:style style:name="T22" style:family="text">
      <style:text-properties fo:font-size="18pt" style:font-size-asian="18pt" style:font-size-complex="18pt"/>
    </style:style>
    <style:style style:name="T23" style:family="text"/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no-wrap" fo:margin-left="0.318cm" fo:margin-right="0.318cm" fo:margin-top="0cm" fo:margin-bottom="0.002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no-wrap" fo:margin-left="0.318cm" fo:margin-right="0.318cm" fo:margin-top="0cm" fo:margin-bottom="0.002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user_29_"><text:span text:style-name="T1"><text:s text:c="8"/></text:span><text:span text:style-name="T12">Kinmen County Sports Fitness Center Membership Application Form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4" office:value-type="string">
            <text:p text:style-name="P5"><text:span text:style-name="T2">相片</text:span></text:p>
            <text:p text:style-name="P5"><text:span text:style-name="y2iqfc"><text:span text:style-name="T13">Photo </text:span></text:span></text:p>
          </table:table-cell>
          <table:table-cell table:style-name="表格1.A1" office:value-type="string">
            <text:p text:style-name="P5"><text:span text:style-name="T2">姓名</text:span><text:span text:style-name="T3">(Name)</text:span></text:p>
          </table:table-cell>
          <table:table-cell table:style-name="表格1.A1" office:value-type="string">
            <text:p text:style-name="P5"><text:span text:style-name="T2">出生日期</text:span></text:p>
            <text:p text:style-name="P5"><text:span text:style-name="T3">(</text:span><text:span text:style-name="Strong_20_Emphasis"><text:span text:style-name="T4">Date of Birth)</text:span></text:span></text:p>
          </table:table-cell>
          <table:table-cell table:style-name="表格1.A1" office:value-type="string">
            <text:p text:style-name="P5"><text:span text:style-name="T2">身分證號碼</text:span></text:p>
            <text:p text:style-name="P5"><text:span text:style-name="T3">(ID</text:span><text:span text:style-name="T19"> or Passport Number</text:span><text:span text:style-name="T3">)</text:span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5"><text:span text:style-name="T2">性別</text:span><text:span text:style-name="T3">(Gender)</text:span></text:p>
          </table:table-cell>
          <table:table-cell table:style-name="表格1.A1" office:value-type="string">
            <text:p text:style-name="P5"><text:span text:style-name="T2">聯絡電話</text:span></text:p>
            <text:p text:style-name="P5"><text:span text:style-name="T3">(Contact number)</text:span></text:p>
          </table:table-cell>
          <table:table-cell table:style-name="表格1.A1" office:value-type="string">
            <text:p text:style-name="P5"><text:span text:style-name="T2">手機</text:span><text:span text:style-name="T3">(</text:span><text:span text:style-name="T5">Mobile)</text:span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<text:span text:style-name="T2">地址</text:span><text:span text:style-name="T3">(Address)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6">e-mail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<text:span text:style-name="T2">緊急聯絡人</text:span></text:p>
            <text:p text:style-name="P5"><text:span text:style-name="T5">(Emergency Contact)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2">聯絡電話</text:span></text:p>
            <text:p text:style-name="P5"><text:span text:style-name="T3">(Contact number)</text:span></text:p>
          </table:table-cell>
          <table:table-cell table:style-name="表格1.A1" office:value-type="string">
            <text:p text:style-name="P6"/>
          </table:table-cell>
        </table:table-row>
      </table:table>
      <text:p text:style-name="Standard_20__28_user_29_"><text:span text:style-name="T7">Application and Withdrawal of Membership at the Physical Fitness Center:</text:span></text:p>
      <text:p text:style-name="Standard_20__28_user_29_"><text:span text:style-name="T8">1.Any citizen of the ROC or resident of Kinmen County aged 15 and above can apply for <text:s text:c="2"/></text:span></text:p>
      <text:p text:style-name="Standard_20__28_user_29_"><text:span text:style-name="T8"><text:s text:c="2"/>membership at this fitness center.</text:span></text:p>
      <text:p text:style-name="Standard_20__28_user_29_"><text:span text:style-name="T8">2.Applicants must bring identification for verification (foreigners must provide a</text:span></text:p>
      <text:p text:style-name="Standard_20__28_user_29_"><text:span text:style-name="T8"><text:s text:c="2"/>passport or residence permit). Upon completion of the review, applicants will be notified <text:s text:c="2"/></text:span></text:p>
      <text:p text:style-name="Standard_20__28_user_29_"><text:span text:style-name="T8"><text:s text:c="2"/>to pay the fee within three days and will be issued one entrance magnetic card per member. </text:span></text:p>
      <text:p text:style-name="Standard_20__28_user_29_"><text:span text:style-name="T8"><text:s text:c="2"/>The cost for the membership card is NT$200, and a deposit of NT$1,000 is required, </text:span></text:p>
      <text:p text:style-name="Standard_20__28_user_29_"><text:span text:style-name="T8"><text:s text:c="2"/>totaling NT$1,200.Membership cards may not be sold or loaned to others. Violators will </text:span></text:p>
      <text:p text:style-name="Standard_20__28_user_29_"><text:span text:style-name="T8"><text:s text:c="2"/>have their membership revoked and their membership cards confiscated; the cost of reissue </text:span></text:p>
      <text:p text:style-name="Standard_20__28_user_29_"><text:span text:style-name="T8"><text:s text:c="2"/>of lost cards is NT$100.</text:span></text:p>
      <text:p text:style-name="Standard_20__28_user_29_"><text:span text:style-name="T8">3.When members apply for withdrawal, they must submit a withdrawal application, attach a </text:span></text:p>
      <text:p text:style-name="Standard_20__28_user_29_"><text:span text:style-name="T8"><text:s text:c="2"/>deposit receipt, a copy of their bank account, and return the magnetic card. The deposit </text:span></text:p>
      <text:p text:style-name="Standard_20__28_user_29_"><text:soft-page-break/><text:span text:style-name="T8"><text:s text:c="2"/>of NT$1,000 is refundable without interest (the card issuance fee of NT$200 is non- </text:span></text:p>
      <text:p text:style-name="Standard_20__28_user_29_"><text:span text:style-name="T8"><text:s text:c="2"/>refundable).</text:span></text:p>
      <text:p text:style-name="Standard_20__28_user_29_"><text:span text:style-name="T9"><text:s/></text:span><text:span text:style-name="T7">Rules for Using the Physical Fitness Center:</text:span></text:p>
      <text:p text:style-name="Standard_20__28_user_29_"><text:span text:style-name="T8">1.Timetable of the Fitness Center: </text:span></text:p>
      <text:p text:style-name="Standard_20__28_user_29_"><text:span text:style-name="T8"><text:s text:c="2"/>Monday to Sunday: 8:00 am to 12:00 pm, 1:30 pm to 5:30 pm, 6:00 pm to 9:30 pm.</text:span></text:p>
      <text:p text:style-name="Standard_20__28_user_29_"><text:span text:style-name="T8">2.A center membership card is required for access.</text:span></text:p>
      <text:p text:style-name="Standard_20__28_user_29_"><text:span text:style-name="T8">3.Individuals under the age of 15 are prohibited from entering; those under 18 must be </text:span></text:p>
      <text:p text:style-name="Standard_20__28_user_29_"><text:span text:style-name="T8"><text:s text:c="2"/>accompanied by someone knowledgeable in fitness equipment usage.</text:span></text:p>
      <text:p text:style-name="Standard_20__28_user_29_"><text:span text:style-name="T8">4.Users must wear proper, comfortable sportswear, clean athletic shoes, and bring a towel. </text:span></text:p>
      <text:p text:style-name="Standard_20__28_user_29_"><text:span text:style-name="T8"><text:s text:c="2"/>Attire such as leisure pants, khaki pants, jeans, suits, shirts, cushioned leather shoes, </text:span></text:p>
      <text:p text:style-name="Standard_20__28_user_29_"><text:span text:style-name="T8"><text:s text:c="2"/>high heels, loafers, sandals, and slippers with metal buckles or protruding accessories </text:span></text:p>
      <text:p text:style-name="Standard_20__28_user_29_"><text:span text:style-name="T8"><text:s text:c="2"/>are prohibited.</text:span></text:p>
      <text:p text:style-name="Standard_20__28_user_29_"><text:span text:style-name="T8">5.</text:span> <text:span text:style-name="T8">After using the device, users must wipe off sweat with a towel.</text:span></text:p>
      <text:p text:style-name="Standard_20__28_user_29_"><text:span text:style-name="T8">6.Smoking, chewing betel nuts or gum, and consuming food (except mineral water) are </text:span></text:p>
      <text:p text:style-name="Standard_20__28_user_29_"><text:span text:style-name="T8"><text:s text:c="2"/>strictly prohibited inside the fitness center.</text:span></text:p>
      <text:p text:style-name="Standard_20__28_user_29_"><text:span text:style-name="T8">7.Individuals experiencing discomfort or suffering from conditions unsuitable for intense <text:s text:c="3"/></text:span></text:p>
      <text:p text:style-name="Standard_20__28_user_29_"><text:span text:style-name="T8"><text:s text:c="2"/>exercise should refrain from exercising. Exercise should be based on individual physical </text:span></text:p>
      <text:p text:style-name="Standard_20__28_user_29_"><text:span text:style-name="T8"><text:s text:c="2"/>condition.</text:span></text:p>
      <text:p text:style-name="Standard_20__28_user_29_"><text:span text:style-name="T8">8.Users should alternate equipment usage appropriately; when others are waiting, users </text:span></text:p>
      <text:p text:style-name="Standard_20__28_user_29_"><text:span text:style-name="T8"><text:s text:c="2"/>should not sit on equipment for rest.</text:span></text:p>
      <text:p text:style-name="Standard_20__28_user_29_"><text:span text:style-name="T8">9.Without approval, teaching or training activities are not permitted on the premises.</text:span></text:p>
      <text:p text:style-name="Standard_20__28_user_29_"><text:soft-page-break/><text:span text:style-name="T8">10.Equipment should be returned to its original position after use to facilitate the next </text:span></text:p>
      <text:p text:style-name="Standard_20__28_user_29_"><text:span text:style-name="T8"><text:s text:c="3"/>user. If a user repeatedly disregards instructions from staff, their usage may be </text:span></text:p>
      <text:p text:style-name="Standard_20__28_user_29_"><text:span text:style-name="T8"><text:s text:c="3"/>suspended for two months.</text:span></text:p>
      <text:p text:style-name="Standard_20__28_user_29_"><text:span text:style-name="T8">11.Facilities should be used with care. Users should understand the proper usage of </text:span></text:p>
      <text:p text:style-name="Standard_20__28_user_29_"><text:span text:style-name="T8"><text:s text:c="3"/>equipment before use. Those who misuse equipment and cause damage will be liable for </text:span></text:p>
      <text:p text:style-name="Standard_20__28_user_29_"><text:span text:style-name="T8"><text:s text:c="3"/>compensation.</text:span></text:p>
      <text:p text:style-name="Standard_20__28_user_29_"><text:span text:style-name="T8">12.The facility does not assume responsibility for personal belongings brought by </text:span></text:p>
      <text:p text:style-name="Standard_20__28_user_29_"><text:span text:style-name="T8"><text:s text:c="3"/>individuals.</text:span></text:p>
      <text:p text:style-name="Standard_20__28_user_29_"><text:span text:style-name="T8">13.The usage of the fitness center may be temporarily suspended for large-scale events or </text:span></text:p>
      <text:p text:style-name="Standard_20__28_user_29_"><text:span text:style-name="T8"><text:s text:c="3"/>other needs organized by the facility.</text:span></text:p>
      <text:p text:style-name="P9"><text:span text:style-name="T7">Note: The personal information obtained from this application form is for internal use only </text:span></text:p>
      <text:p text:style-name="P9"><text:span text:style-name="T7"><text:s/>by the Kinmen County Sports Complex. The facility will not provide your personal </text:span></text:p>
      <text:p text:style-name="P9"><text:span text:style-name="T7">information to third parties or use it for other purposes without authorization.</text:span></text:p>
      <text:p text:style-name="Standard_20__28_user_29_"><text:span text:style-name="T8">I have read and agree to abide by the above rules.</text:span></text:p>
      <text:p text:style-name="P9"><text:span text:style-name="T8">Signature of Applicant: <text:s text:c="3"/></text:span></text:p>
      <text:p text:style-name="P9"><text:span text:style-name="T8">Republic of Chinese <text:s text:c="6"/>Year <text:s text:c="6"/>Month <text:s text:c="6"/>Day</text:span></text:p>
      <text:p text:style-name="P1"><text:span text:style-name="T10">（</text:span><text:span text:style-name="y2iqfc"><text:span text:style-name="T13">The following should be filled in by the agency</text:span></text:span><text:span text:style-name="T10">）</text:span></text:p>
      <text:p text:style-name="P10"><text:span text:style-name="T11">Review column</text:span></text:p>
      <text:p text:style-name="P13"><text:span text:style-name="y2iqfc"><text:span text:style-name="T13">Member number:</text:span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ext:soft-page-break/>
        <table:table-row table:style-name="表格2.1">
          <table:table-cell table:style-name="表格2.A1" office:value-type="string">
            <text:p text:style-name="P2"/>
          </table:table-cell>
          <table:table-cell table:style-name="表格2.B1" office:value-type="string">
            <text:p text:style-name="P2"><text:span text:style-name="y2iqfc"><text:span text:style-name="T14">case officer</text:span></text:span></text:p>
          </table:table-cell>
          <table:table-cell table:style-name="表格2.B1" office:value-type="string">
            <text:p text:style-name="P2"><text:span text:style-name="y2iqfc"><text:span text:style-name="T14">Fees</text:span></text:span></text:p>
          </table:table-cell>
          <table:table-cell table:style-name="表格2.B1" office:value-type="string">
            <text:p text:style-name="P2"><text:span text:style-name="y2iqfc"><text:span text:style-name="T14">Number of card</text:span></text:span></text:p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C2" office:value-type="string">
            <text:p text:style-name="P3"><text:span text:style-name="y2iqfc"><text:span text:style-name="T15">Magnetic card fee receipt number:</text:span></text:span></text:p>
            <text:p text:style-name="P3"><text:span text:style-name="y2iqfc"><text:span text:style-name="T16">Security d</text:span></text:span><text:bookmark text:name="_GoBack"/><text:span text:style-name="y2iqfc"><text:span text:style-name="T16">eposit receipt number:</text:span></text:span></text:p>
          </table:table-cell>
          <table:table-cell table:style-name="表格2.D2" office:value-type="string">
            <text:p text:style-name="P3"><text:span text:style-name="y2iqfc"><text:span text:style-name="T13">Magnetic card number</text:span></text:span><text:span text:style-name="y2iqfc"><text:span text:style-name="T14">:</text:span></text:span></text:p>
          </table:table-cell>
        </table:table-row>
        <table:table-row table:style-name="表格2.3">
          <table:table-cell table:style-name="表格2.A3" office:value-type="string">
            <text:p text:style-name="P2"/>
          </table:table-cell>
          <table:table-cell table:style-name="表格2.B1" office:value-type="string">
            <text:p text:style-name="P2">Card collection date</text:p>
          </table:table-cell>
          <table:table-cell table:style-name="表格2.B1" office:value-type="string">
            <text:p text:style-name="P2"><text:span text:style-name="y2iqfc"><text:span text:style-name="T17">Executive</text:span></text:span></text:p>
          </table:table-cell>
          <table:table-cell table:style-name="表格2.B1" office:value-type="string">
            <text:p text:style-name="P11"><text:span text:style-name="T21">note</text:span></text:p>
          </table:table-cell>
        </table:table-row>
        <table:table-row table:style-name="表格2.4">
          <table:table-cell table:style-name="表格2.A4" office:value-type="string">
            <text:p text:style-name="P3"><text:span text:style-name="y2iqfc"><text:span text:style-name="T13"/></text:span></text:p>
          </table:table-cell>
          <table:table-cell table:style-name="表格2.B4" office:value-type="string">
            <text:p text:style-name="P3"><text:span text:style-name="y2iqfc"><text:span text:style-name="T13">Sign for receipt</text:span></text:span><text:span text:style-name="T3">：</text:span></text:p>
            <text:p text:style-name="P8"/>
            <text:p text:style-name="P14"><text:span text:style-name="T3">Date： <text:s/></text:span></text:p>
            <text:p text:style-name="P14"><text:span text:style-name="T8"><text:s text:c="5"/>Year <text:s text:c="3"/>Month <text:s text:c="5"/>Day</text:span></text:p>
            <text:p text:style-name="P8"/>
          </table:table-cell>
          <table:table-cell table:style-name="表格2.C4" office:value-type="string">
            <text:p text:style-name="P15"/>
          </table:table-cell>
          <table:table-cell table:style-name="表格2.D4" office:value-type="string">
            <text:p text:style-name="P15"/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inherit" svg:font-family="inherit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orphans="2" fo:widows="2"/>
      <style:text-properties style:font-name="新細明體, PMingLiU" fo:font-family="'新細明體, PMingLiU'" style:font-family-generic="roman" style:font-pitch="variable" style:letter-kerning="false" style:font-name-complex="新細明體, PMingLiU1" style:font-family-complex="'新細明體, PMingLiU'" style:font-family-generic-complex="system" style:font-pitch-complex="variable"/>
    </style:style>
    <style:style style:name="Balloon_20_Text" style:display-name="Balloon Text" style:family="paragraph" style:parent-style-name="Standard_20__28_user_29_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_20__28_user_29_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class="extra"/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Preformatted_20_Text" style:display-name="Preformatted Text" style:family="paragraph" style:parent-style-name="Standard_20__28_user_29_" style:class="html">
      <style:text-properties style:font-name="Liberation Mono" fo:font-family="'Liberation Mono'" style:font-family-generic="roman" style:font-pitch="variable" fo:font-size="10pt" style:font-name-asian="細明體1" style:font-family-asian="細明體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y2iqfc" style:family="text" style:parent-style-name="Default_20_Paragraph_20_Fon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．" style:num-suffix="．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）" style:num-suffix="）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2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2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2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2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2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）" style:num-suffix="）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1.131cm" fo:margin-right="1.693cm" fo:text-align="center" style:justify-single-word="false" fo:text-indent="-1.131cm" style:auto-text-indent="false"/>
    </style:style>
    <style:style style:name="MP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T1" style:family="text">
      <style:text-properties fo:color="#202124" loext:opacity="100%" style:font-name="新細明體" fo:language="en" fo:country="US" style:font-name-asian="新細明體1"/>
    </style:style>
    <style:style style:name="MT2" style:family="text">
      <style:text-properties fo:color="#202124" loext:opacity="100%" style:font-name="inherit" fo:language="en" fo:country="US"/>
    </style:style>
    <style:style style:name="MT3" style:family="text"/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no-wrap" fo:margin-left="0.318cm" fo:margin-right="0.318cm" fo:margin-top="0cm" fo:margin-bottom="0.002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275cm" fo:margin-bottom="0cm" fo:margin-left="1.501cm" fo:margin-right="1.501cm" style:writing-mode="lr-tb" style:layout-grid-color="#c0c0c0" style:layout-grid-lines="39" style:layout-grid-base-height="0.73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cm" fo:margin-left="0cm" fo:margin-right="0cm" fo:margin-bottom="0.452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y2iqfc"><text:span text:style-name="MT1"><text:s text:c="111"/></text:span></text:span><text:span text:style-name="y2iqfc"><text:span text:style-name="MT2">Member number:</text:span></text:span></text:p>
      </style:header>
      <style:header-left>
        <text:p text:style-name="Header"/>
      </style:header-left>
      <style:footer>
        <text:p text:style-name="Footer"><draw:custom-shape text:anchor-type="char" draw:z-index="3" draw:name="外框1" draw:style-name="Mgr1" draw:text-style-name="MP2" svg:width="0.04cm" svg:height="0.405cm" svg:x="8.98cm" svg:y="0.002cm"><text:p text:style-name="Footer"><text:span text:style-name="page_20_number"><text:page-number text:select-page="current">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  <style:footer-left>
        <text:p text:style-name="Footer"><draw:custom-shape text:anchor-type="char" draw:z-index="1" draw:name="外框2" draw:style-name="Mgr1" draw:text-style-name="MP2" svg:width="0.04cm" svg:height="0.405cm" svg:x="8.98cm" svg:y="0.002cm"><text:p text:style-name="Footer"><text:span text:style-name="page_20_number"><text:page-number text:select-page="current">4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立體育場健身房會員申請表</dc:title>
    <meta:initial-creator>SAPS</meta:initial-creator>
    <dc:creator>Admin</dc:creator>
    <meta:editing-cycles>2</meta:editing-cycles>
    <meta:print-date>2024-02-29T01:56:00</meta:print-date>
    <meta:creation-date>2024-03-11T23:54:00</meta:creation-date>
    <dc:date>2024-03-11T23:54:00</dc:date>
    <meta:editing-duration>P0D</meta:editing-duration>
    <meta:generator>LibreOffice/7.3.5.2$Windows_x86 LibreOffice_project/184fe81b8c8c30d8b5082578aee2fed2ea847c01</meta:generator>
    <meta:document-statistic meta:table-count="2" meta:image-count="0" meta:object-count="0" meta:page-count="4" meta:paragraph-count="85" meta:word-count="607" meta:character-count="3936" meta:non-whitespace-character-count="3196"/>
    <meta:user-defined meta:name="AppVersion">16.0000</meta:user-defined>
    <meta:template xlink:type="simple" xlink:actuate="onRequest" xlink:title="Sports-Fitness-Center-Membership-Application-Form.dotx" xlink:href=""/>
  </office:meta>
</office:document-meta>
</file>