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3cm" table:align="center" style:writing-mode="lr-tb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13.70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5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499cm" fo:keep-together="auto"/>
    </style:style>
    <style:style style:name="表格1.6" style:family="table-row">
      <style:table-row-properties style:min-row-height="1.928cm" fo:keep-together="auto"/>
    </style:style>
    <style:style style:name="表格2" style:family="table">
      <style:table-properties style:width="18.711cm" table:align="center" style:writing-mode="lr-tb"/>
    </style:style>
    <style:style style:name="表格2.A" style:family="table-column">
      <style:table-column-properties style:column-width="4.516cm"/>
    </style:style>
    <style:style style:name="表格2.B" style:family="table-column">
      <style:table-column-properties style:column-width="4.373cm"/>
    </style:style>
    <style:style style:name="表格2.D" style:family="table-column">
      <style:table-column-properties style:column-width="5.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3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8" style:family="table-row">
      <style:table-row-properties style:min-row-height="1.974cm" fo:keep-together="auto"/>
    </style:style>
    <style:style style:name="表格2.A8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3" style:family="table">
      <style:table-properties style:width="16.953cm" fo:margin-left="0.309cm" table:align="left" style:writing-mode="lr-tb"/>
    </style:style>
    <style:style style:name="表格3.A" style:family="table-column">
      <style:table-column-properties style:column-width="7.146cm"/>
    </style:style>
    <style:style style:name="表格3.B" style:family="table-column">
      <style:table-column-properties style:column-width="1.072cm"/>
    </style:style>
    <style:style style:name="表格3.D" style:family="table-column">
      <style:table-column-properties style:column-width="1.076cm"/>
    </style:style>
    <style:style style:name="表格3.F" style:family="table-column">
      <style:table-column-properties style:column-width="1.074cm"/>
    </style:style>
    <style:style style:name="表格3.G" style:family="table-column">
      <style:table-column-properties style:column-width="4.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4cm" fo:keep-together="always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3.298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1.697cm" fo:keep-together="auto"/>
    </style:style>
    <style:style style:name="P1" style:family="paragraph" style:parent-style-name="Standard">
      <style:paragraph-properties fo:line-height="0.811cm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fo:text-align="justify" style:justify-single-word="false"/>
    </style:style>
    <style:style style:name="P14" style:family="paragraph" style:parent-style-name="Standard">
      <style:paragraph-properties fo:line-height="0.882cm" fo:text-align="justify" fo:text-align-last="justify" style:justify-single-word="false"/>
    </style:style>
    <style:style style:name="P15" style:family="paragraph" style:parent-style-name="Standard" style:list-style-name="WW8Num9">
      <style:paragraph-properties style:line-height-at-least="0cm" fo:text-align="justify" style:justify-single-word="false">
        <style:tab-stops>
          <style:tab-stop style:position="1.251cm"/>
        </style:tab-stops>
      </style:paragraph-properties>
    </style:style>
    <style:style style:name="P16" style:family="paragraph" style:parent-style-name="Standard" style:list-style-name="WW8Num9">
      <style:paragraph-properties style:line-height-at-least="0cm" fo:text-align="justify" style:justify-single-word="false"/>
    </style:style>
    <style:style style:name="P17" style:family="paragraph" style:parent-style-name="Standard" style:list-style-name="WW8Num5">
      <style:paragraph-properties style:line-height-at-least="0cm" fo:text-align="justify" style:justify-single-word="false"/>
    </style:style>
    <style:style style:name="P18" style:family="paragraph" style:parent-style-name="Standard" style:list-style-name="WW8Num7">
      <style:paragraph-properties style:line-height-at-least="0cm" fo:text-align="justify" style:justify-single-word="false"/>
    </style:style>
    <style:style style:name="P19" style:family="paragraph" style:parent-style-name="Standard" style:list-style-name="WW8Num8">
      <style:paragraph-properties style:line-height-at-least="0cm" fo:text-align="justify" style:justify-single-word="false"/>
    </style:style>
    <style:style style:name="P20" style:family="paragraph" style:parent-style-name="Standard" style:list-style-name="WW8Num16">
      <style:paragraph-properties style:line-height-at-least="0cm" fo:text-align="justify" style:justify-single-word="false"/>
    </style:style>
    <style:style style:name="P21" style:family="paragraph" style:parent-style-name="Standard" style:list-style-name="WW8Num9">
      <style:paragraph-properties style:line-height-at-least="0cm" fo:text-align="justify" style:justify-single-word="false">
        <style:tab-stops>
          <style:tab-stop style:position="1.251cm"/>
        </style:tab-stops>
      </style:paragraph-properties>
      <style:text-properties fo:font-size="16pt" style:font-name-asian="標楷體" style:font-size-asian="16pt" style:font-size-complex="16pt"/>
    </style:style>
    <style:style style:name="P22" style:family="paragraph" style:parent-style-name="Standard" style:list-style-name="WW8Num9">
      <style:paragraph-properties style:line-height-at-least="0cm" fo:text-align="justify" style:justify-single-word="false"/>
      <style:text-properties fo:font-size="16pt" style:font-name-asian="標楷體" style:font-size-asian="16pt" style:font-name-complex="標楷體" style:font-size-complex="16pt"/>
    </style:style>
    <style:style style:name="P23" style:family="paragraph" style:parent-style-name="Standard" style:list-style-name="WW8Num5">
      <style:paragraph-properties style:line-height-at-least="0cm" fo:text-align="justify" style:justify-single-word="false"/>
      <style:text-properties fo:font-size="16pt" style:font-name-asian="標楷體" style:font-size-asian="16pt" style:font-name-complex="標楷體" style:font-size-complex="16pt"/>
    </style:style>
    <style:style style:name="P24" style:family="paragraph" style:parent-style-name="Standard" style:list-style-name="WW8Num7">
      <style:paragraph-properties style:line-height-at-least="0cm" fo:text-align="justify" style:justify-single-word="false"/>
      <style:text-properties fo:font-size="16pt" style:font-name-asian="標楷體" style:font-size-asian="16pt" style:font-name-complex="標楷體" style:font-size-complex="16pt"/>
    </style:style>
    <style:style style:name="P25" style:family="paragraph" style:parent-style-name="Standard" style:list-style-name="WW8Num8">
      <style:paragraph-properties style:line-height-at-least="0cm" fo:text-align="justify" style:justify-single-word="false"/>
      <style:text-properties fo:font-size="16pt" style:font-name-asian="標楷體" style:font-size-asian="16pt" style:font-name-complex="標楷體" style:font-size-complex="16pt"/>
    </style:style>
    <style:style style:name="P26" style:family="paragraph" style:parent-style-name="Standard" style:list-style-name="WW8Num9">
      <style:paragraph-properties style:line-height-at-least="0cm" fo:text-align="justify" style:justify-single-word="false"/>
      <style:text-properties fo:font-size="16pt" style:font-name-asian="標楷體" style:font-size-asian="16pt" style:font-name-complex="標楷體" style:font-size-complex="16pt"/>
    </style:style>
    <style:style style:name="P27" style:family="paragraph" style:parent-style-name="Standard" style:list-style-name="WW8Num5">
      <style:paragraph-properties style:line-height-at-least="0cm" fo:text-align="justify" style:justify-single-word="false"/>
      <style:text-properties fo:font-size="16pt" style:font-name-asian="標楷體" style:font-size-asian="16pt" style:font-name-complex="標楷體" style:font-size-complex="16pt"/>
    </style:style>
    <style:style style:name="P28" style:family="paragraph" style:parent-style-name="Standard" style:list-style-name="WW8Num8">
      <style:paragraph-properties style:line-height-at-least="0cm" fo:text-align="justify" style:justify-single-word="false"/>
      <style:text-properties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style:line-height-at-least="0cm" fo:text-align="justify" style:justify-single-wor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0.533cm" fo:margin-right="0cm" fo:line-height="0.882cm" fo:text-indent="0cm" style:auto-text-indent="false"/>
    </style:style>
    <style:style style:name="P31" style:family="paragraph" style:parent-style-name="Standard">
      <style:paragraph-properties fo:margin-left="1.533cm" fo:margin-right="0cm" fo:line-height="0.882cm" fo:text-indent="0cm" style:auto-text-indent="false"/>
    </style:style>
    <style:style style:name="P32" style:family="paragraph" style:parent-style-name="Standard">
      <style:paragraph-properties fo:margin-left="1.533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2.032cm" fo:margin-right="0cm" fo:line-height="0.882cm" fo:text-indent="0cm" style:auto-text-indent="false"/>
    </style:style>
    <style:style style:name="P34" style:family="paragraph" style:parent-style-name="Standard">
      <style:paragraph-properties fo:margin-left="2.032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2.782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034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034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style:line-height-at-least="0cm" fo:text-align="center" style:justify-single-word="false" fo:break-before="page"/>
    </style:style>
    <style:style style:name="P39" style:family="paragraph" style:parent-style-name="Standard">
      <style:paragraph-properties fo:line-height="0.706cm" fo:text-align="center" style:justify-single-word="false" fo:orphans="2" fo:widows="2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0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 style:list-style-name="WW8Num15">
      <style:paragraph-properties fo:margin-left="1.251cm" fo:margin-right="0cm" style:line-height-at-least="0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43" style:family="paragraph" style:parent-style-name="Standard" style:list-style-name="WW8Num15">
      <style:paragraph-properties fo:margin-left="1.251cm" fo:margin-right="0cm" style:line-height-at-leas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6pt" style:font-name-asian="標楷體" style:font-size-asian="16pt" style:font-size-complex="16pt"/>
    </style:style>
    <style:style style:name="P44" style:family="paragraph" style:parent-style-name="Standard" style:list-style-name="WW8Num15">
      <style:paragraph-properties fo:margin-left="1.251cm" fo:margin-right="0cm" style:line-height-at-leas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6pt" style:font-name-asian="標楷體" style:font-size-asian="16pt" style:font-name-complex="標楷體" style:font-size-complex="16pt"/>
    </style:style>
    <style:style style:name="P45" style:family="paragraph" style:parent-style-name="Standard" style:list-style-name="WW8Num15">
      <style:paragraph-properties fo:margin-left="1.281cm" fo:margin-right="0cm" style:line-height-at-least="0cm" fo:text-align="justify" style:justify-single-word="false" fo:text-indent="-0.75cm" style:auto-text-indent="false">
        <style:tab-stops>
          <style:tab-stop style:position="1.281cm"/>
        </style:tab-stops>
      </style:paragraph-properties>
    </style:style>
    <style:style style:name="P46" style:family="paragraph" style:parent-style-name="Standard" style:list-style-name="WW8Num15">
      <style:paragraph-properties fo:margin-left="1.281cm" fo:margin-right="0cm" style:line-height-at-least="0cm" fo:text-align="justify" style:justify-single-word="false" fo:text-indent="-0.75cm" style:auto-text-indent="false">
        <style:tab-stops>
          <style:tab-stop style:position="1.281cm"/>
        </style:tab-stops>
      </style:paragraph-properties>
      <style:text-properties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margin-left="1.131cm" fo:margin-right="0cm" fo:line-height="0.635cm" fo:orphans="2" fo:widows="2" fo:text-indent="-0.813cm" style:auto-text-indent="false"/>
    </style:style>
    <style:style style:name="P48" style:family="paragraph" style:parent-style-name="Standard">
      <style:paragraph-properties fo:margin-left="1.131cm" fo:margin-right="0cm" fo:line-height="0.635cm" fo:text-align="center" style:justify-single-word="false" fo:orphans="2" fo:widows="2" fo:text-indent="-0.813cm" style:auto-text-indent="false"/>
    </style:style>
    <style:style style:name="P49" style:family="paragraph" style:parent-style-name="Standard">
      <style:paragraph-properties fo:margin-left="0cm" fo:margin-right="-0.351cm" fo:line-height="0.635cm" fo:text-align="end" style:justify-single-word="false" fo:orphans="2" fo:widows="2" fo:text-indent="0cm" style:auto-text-indent="false"/>
    </style:style>
    <style:style style:name="P50" style:family="paragraph" style:parent-style-name="Standard">
      <style:paragraph-properties fo:margin-left="1.499cm" fo:margin-right="0cm" fo:text-indent="-0.496cm" style:auto-text-indent="false"/>
      <style:text-properties style:font-name="標楷體" style:font-name-asian="標楷體" style:font-name-complex="標楷體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內文_20__28_Web_29_">
      <style:paragraph-properties fo:margin-top="0.494cm" fo:margin-bottom="0cm" loext:contextual-spacing="false" fo:line-height="0.635cm" fo:text-align="center" style:justify-single-word="false"/>
      <style:text-properties style:font-name="標楷體" style:letter-kerning="true" style:font-name-asian="標楷體" style:font-name-complex="標楷體"/>
    </style:style>
    <style:style style:name="P54" style:family="paragraph" style:parent-style-name="內文_20__28_Web_29_">
      <style:paragraph-properties fo:margin-top="0.494cm" fo:margin-bottom="0cm" loext:contextual-spacing="false" fo:line-height="0.494cm"/>
    </style:style>
    <style:style style:name="P55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56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標楷體" style:letter-kerning="true" style:font-name-asian="標楷體" style:font-name-complex="標楷體"/>
    </style:style>
    <style:style style:name="P57" style:family="paragraph" style:parent-style-name="內文_20__28_Web_29_">
      <style:paragraph-properties fo:margin-top="0cm" fo:margin-bottom="0cm" loext:contextual-spacing="false" fo:line-height="0.564cm"/>
      <style:text-properties style:font-name="標楷體" style:letter-kerning="true" style:font-name-asian="標楷體" style:font-name-complex="標楷體"/>
    </style:style>
    <style:style style:name="P58" style:family="paragraph" style:parent-style-name="內文_20__28_Web_29_">
      <style:paragraph-properties fo:margin-top="0cm" fo:margin-bottom="0cm" loext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59" style:family="paragraph" style:parent-style-name="內文_20__28_Web_29_">
      <style:paragraph-properties fo:margin-top="0cm" fo:margin-bottom="0cm" loext:contextual-spacing="false" style:snap-to-layout-grid="false"/>
      <style:text-properties style:font-name="標楷體" style:letter-kerning="true" style:font-name-asian="標楷體" style:font-name-complex="Times New Roman"/>
    </style:style>
    <style:style style:name="P60" style:family="paragraph" style:parent-style-name="內文_20__28_Web_29_">
      <style:paragraph-properties fo:margin-top="0cm" fo:margin-bottom="0cm" loext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61" style:family="paragraph" style:parent-style-name="內文_20__28_Web_29_">
      <style:paragraph-properties fo:margin-top="0cm" fo:margin-bottom="0cm" loext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62" style:family="paragraph" style:parent-style-name="內文_20__28_Web_29_">
      <style:paragraph-properties fo:margin-left="0.762cm" fo:margin-right="0cm" fo:margin-top="0cm" fo:margin-bottom="0cm" loext:contextual-spacing="false" fo:text-indent="-0.762cm" style:auto-text-indent="false"/>
      <style:text-properties style:font-name="標楷體" style:letter-kerning="true" style:font-name-asian="標楷體" style:font-name-complex="Times New Roman"/>
    </style:style>
    <style:style style:name="P63" style:family="paragraph" style:parent-style-name="內文_20__28_Web_29_">
      <style:paragraph-properties fo:margin-left="0.762cm" fo:margin-right="0cm" fo:margin-top="0cm" fo:margin-bottom="0cm" loext:contextual-spacing="false" fo:line-height="0.706cm" fo:text-align="justify" style:justify-single-word="false" fo:text-indent="-0.762cm" style:auto-text-indent="false"/>
    </style:style>
    <style:style style:name="P64" style:family="paragraph" style:parent-style-name="內文_20__28_Web_29_">
      <style:paragraph-properties fo:margin-left="0.847cm" fo:margin-right="0cm" fo:margin-top="0cm" fo:margin-bottom="0cm" loext:contextual-spacing="false" fo:text-indent="-0.847cm" style:auto-text-indent="false"/>
      <style:text-properties style:font-name="標楷體" style:letter-kerning="true" style:font-name-asian="標楷體" style:font-name-complex="Times New Roman"/>
    </style:style>
    <style:style style:name="P65" style:family="paragraph" style:parent-style-name="內文_20__28_Web_29_">
      <style:paragraph-properties fo:margin-left="0.847cm" fo:margin-right="0cm" fo:margin-top="0.494cm" fo:margin-bottom="0cm" loext:contextual-spacing="false" fo:text-indent="-0.847cm" style:auto-text-indent="false"/>
      <style:text-properties style:font-name="標楷體" style:letter-kerning="true" style:font-name-asian="標楷體" style:font-name-complex="Times New Roman"/>
    </style:style>
    <style:style style:name="P66" style:family="paragraph" style:parent-style-name="內文_20__28_Web_29_" style:list-style-name="WW8Num12">
      <style:paragraph-properties fo:margin-left="0.991cm" fo:margin-right="0cm" fo:margin-top="0.494cm" fo:margin-bottom="0cm" loext:contextual-spacing="false" fo:line-height="0.564cm" fo:text-align="justify" style:justify-single-word="false" fo:text-indent="-0.991cm" style:auto-text-indent="false"/>
      <style:text-properties style:font-name="標楷體" style:letter-kerning="true" style:font-name-asian="標楷體" style:font-name-complex="Times New Roman"/>
    </style:style>
    <style:style style:name="P67" style:family="paragraph" style:parent-style-name="內文_20__28_Web_29_" style:list-style-name="WW8Num12">
      <style:paragraph-properties fo:margin-left="0.991cm" fo:margin-right="0cm" fo:margin-top="0cm" fo:margin-bottom="0.494cm" loext:contextual-spacing="false" fo:line-height="0.564cm" fo:text-align="justify" style:justify-single-word="false" fo:text-indent="-0.991cm" style:auto-text-indent="false"/>
      <style:text-properties style:font-name="標楷體" style:letter-kerning="true" style:font-name-asian="標楷體" style:font-name-complex="Times New Roman"/>
    </style:style>
    <style:style style:name="P68" style:family="paragraph" style:parent-style-name="內文_20__28_Web_29_">
      <style:paragraph-properties fo:margin-left="1.453cm" fo:margin-right="0.804cm" fo:margin-top="0cm" fo:margin-bottom="0cm" loext:contextual-spacing="false" fo:line-height="0.494cm" fo:text-align="justify" style:justify-single-word="false" fo:text-indent="-1.139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Times New Roman"/>
    </style:style>
    <style:style style:name="T16" style:family="text">
      <style:text-properties style:font-name="標楷體" style:letter-kerning="true" style:font-name-asian="標楷體" style:font-name-complex="Times New Roman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標楷體" style:font-size-asian="16pt" style:font-name-complex="標楷體" style:font-size-complex="16pt"/>
    </style:style>
    <style:style style:name="T21" style:family="text">
      <style:text-properties fo:font-size="16pt" style:font-name-asian="標楷體" style:font-size-asian="16pt" style:font-name-complex="標楷體" style:font-size-complex="16pt"/>
    </style:style>
    <style:style style:name="T22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金門縣港務處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項目編號</text:p>
          </table:table-cell>
          <table:table-cell table:style-name="表格1.B1" office:value-type="string">
            <text:p text:style-name="P11"><text:span text:style-name="T4">F</text:span><text:span text:style-name="T4">F01</text:span></text:p>
          </table:table-cell>
        </table:table-row>
        <table:table-row table:style-name="表格1.2">
          <table:table-cell table:style-name="表格1.A1" office:value-type="string">
            <text:p text:style-name="P5">程序名稱</text:p>
          </table:table-cell>
          <table:table-cell table:style-name="表格1.B1" office:value-type="string">
            <text:p text:style-name="P7">金門港船舶進出港管制基準</text:p>
          </table:table-cell>
        </table:table-row>
        <table:table-row table:style-name="表格1.2">
          <table:table-cell table:style-name="表格1.A1" office:value-type="string">
            <text:p text:style-name="P5">承辦單位</text:p>
          </table:table-cell>
          <table:table-cell table:style-name="表格1.B1" office:value-type="string">
            <text:p text:style-name="P7">港航課</text:p>
          </table:table-cell>
        </table:table-row>
        <table:table-row table:style-name="表格1.4">
          <table:table-cell table:style-name="表格1.A4" office:value-type="string">
            <text:p text:style-name="P5">作業程序說明</text:p>
          </table:table-cell>
          <table:table-cell table:style-name="表格1.B4" office:value-type="string">
            <text:p text:style-name="P12"><text:span text:style-name="T4">一、定義</text:span></text:p>
            <text:p text:style-name="P30"><text:span text:style-name="T4">(一)颱風期間：係指中央氣象局發佈金門海上颱風警報起至</text:span></text:p>
            <text:p text:style-name="P32">海上颱風警報解除後48小時內止之時段。</text:p>
            <text:p text:style-name="P30"><text:span text:style-name="T4">(</text:span><text:span text:style-name="T4">二)平時期間：係指除颱風期間以外之時段。</text:span></text:p>
            <text:p text:style-name="P30"><text:span text:style-name="T4">(三)平均風力：指15分鐘內之風力平均值。</text:span></text:p>
            <text:p text:style-name="P12"><text:span text:style-name="T4">二、船舶進出港管制基準</text:span></text:p>
            <text:p text:style-name="P30"><text:span text:style-name="T4">(一)平時期間：</text:span></text:p>
            <text:p text:style-name="P31"><text:span text:style-name="T4">1</text:span><text:span text:style-name="T4">.</text:span><text:span text:style-name="T4">測得外海湧浪為中浪(浪高2公尺)以上，平均風力達</text:span></text:p>
            <text:p text:style-name="P34">8級以上，或其他足以影響船舶進出港安全者，依港口別得分別暫停該港口一切船舶進出港。</text:p>
            <text:p text:style-name="P31"><text:span text:style-name="T4">2.</text:span><text:span text:style-name="T4">前揭船舶，在超出管制基準湧浪及風力時，是否繼續</text:span></text:p>
            <text:p text:style-name="P34">航行，由船長依專業判斷決定。</text:p>
            <text:p text:style-name="P30"><text:span text:style-name="T4">(二)颱風期間</text:span></text:p>
            <text:p text:style-name="P31"><text:span text:style-name="T4">1.</text:span><text:span text:style-name="T4">料羅港：依「金門港料羅港區防颱作業要點」規定辦</text:span></text:p>
            <text:p text:style-name="P34">理避颱，原則除緊急避難或經本處許可船舶外，停止船舶進出港與避風。核准進港之船舶，應由船長切結自行進港。</text:p>
            <text:p text:style-name="P31"><text:span text:style-name="T4">2.</text:span><text:span text:style-name="T4">水頭港、九宮港：</text:span></text:p>
            <text:p text:style-name="P33"><text:span text:style-name="T4">(</text:span><text:span text:style-name="T4">1</text:span><text:span text:style-name="T4">)</text:span><text:span text:style-name="T4">除經本處許可船舶外，禁止所有船舶進出港與避</text:span></text:p>
            <text:p text:style-name="P35">風。</text:p>
            <text:p text:style-name="P33"><text:span text:style-name="T4">(</text:span><text:span text:style-name="T4">2</text:span><text:span text:style-name="T4">)</text:span><text:span text:style-name="T4">小三通客輪避颱之停復航，於颱風侵襲本港前與</text:span></text:p>
            <text:p text:style-name="P35">颱風警報解除後，由本處邀請有關單位及業者依颱風等相關資訊研討確定後辦理。</text:p>
            <text:p text:style-name="P30"><text:span text:style-name="T4">(三)料羅、水頭、九宮港實施暫停進出港後，以平均風力降</text:span></text:p>
            <text:p text:style-name="P32">到6級風持續1小時後，先開放船舶出港作業，視狀況改善全面恢復進出港作業。</text:p>
            <text:p text:style-name="P30"><text:span text:style-name="T4">(四)能見度不良期間(如霧天)：能見度低於800公尺基準，</text:span></text:p>
            <text:p text:style-name="P32">得暫停船舶進出港。水頭港以水頭小三通2號浮動碼頭可目視西防波堤燈塔為標準；料羅港以港務台可目視5號船席碼頭堤頭為標準。</text:p>
            <text:p text:style-name="P12"><text:span text:style-name="T4">三、特殊狀況</text:span></text:p>
            <text:p text:style-name="P36"><text:soft-page-break/>船舶如因情況特殊，如軍艦或海巡艦艇執行緊急任務，或船舶已解纜航行出港中，得向本處港務台申請特許，於航道許可情況下繼續航行。其他特殊個案申請（如軍艦、挖泥船、研究船或其他船舶須於港口附近作業時，海事案件等），經核准後得配合實施管制船舶進出港。</text:p>
          </table:table-cell>
        </table:table-row>
        <table:table-row table:style-name="表格1.5">
          <table:table-cell table:style-name="表格1.A1" office:value-type="string">
            <text:p text:style-name="P5">控制重點</text:p>
          </table:table-cell>
          <table:table-cell table:style-name="表格1.B1" office:value-type="string">
            <text:p text:style-name="P13"><text:span text:style-name="T4">一、</text:span><text:span text:style-name="T4">天氣、海象足以影響船舶進出港安全者，依港口別得分別</text:span></text:p>
            <text:p text:style-name="P37">暫停該港口一切船舶進出港。</text:p>
            <text:p text:style-name="P13"><text:span text:style-name="T4">二、超出管制基準湧浪及風力時，是否繼續航行，由船長依專</text:span></text:p>
            <text:p text:style-name="P37">業判斷決定。</text:p>
            <text:p text:style-name="P13"><text:span text:style-name="T4">三、核准進港之船舶，應由船長切結自行進港。</text:span></text:p>
          </table:table-cell>
        </table:table-row>
        <table:table-row table:style-name="表格1.6">
          <table:table-cell table:style-name="表格1.A1" office:value-type="string">
            <text:p text:style-name="P5">法令依據</text:p>
          </table:table-cell>
          <table:table-cell table:style-name="表格1.B1" office:value-type="string">
            <text:p text:style-name="P11"><text:span text:style-name="T17">金門港料羅港區防颱作業要點。</text:span></text:p>
          </table:table-cell>
        </table:table-row>
        <table:table-row table:style-name="表格1.6">
          <table:table-cell table:style-name="表格1.A1" office:value-type="string">
            <text:p text:style-name="P5">使用表單</text:p>
          </table:table-cell>
          <table:table-cell table:style-name="表格1.B1" office:value-type="string">
            <text:p text:style-name="P11"><text:span text:style-name="T4">切結書。</text:span></text:p>
          </table:table-cell>
        </table:table-row>
      </table:table>
      <text:p text:style-name="P1"/>
      <text:p text:style-name="P38">切 結 書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40">公司</text:p>
          </table:table-cell>
          <table:table-cell table:style-name="表格2.B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0">船名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0">總噸位</text:p>
          </table:table-cell>
          <table:table-cell table:style-name="表格2.D2" office:value-type="string">
            <text:p text:style-name="P41"/>
          </table:table-cell>
        </table:table-row>
        <table:table-row table:style-name="表格2.1">
          <table:table-cell table:style-name="表格2.A3" table:number-columns-spanned="4" office:value-type="string">
            <text:list xml:id="list4693551207156543045" text:style-name="WW8Num9">
              <text:list-item>
                <text:p text:style-name="P21">金門港碼頭設施條件：</text:p>
                <text:list>
                  <text:list-item>
                    <text:p text:style-name="P15"><text:span text:style-name="T18">金門港設之不良，料羅港區水深與屏障尚可提供船舶避風，且係採棧橋式碼頭設計，不利強風拉扯碰撞。</text:span></text:p>
                  </text:list-item>
                  <text:list-item>
                    <text:p text:style-name="P15"><text:span text:style-name="T18">受限船席不足，僅南碼頭規劃設有繫纜樁可供單靠避風(3,000噸以下)，船舶單靠避風，故颱風期間建議避開颱風影響，提前做好防颱準備，大船建議出港或他港避風，以維港區與船舶安全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4" office:value-type="string">
            <text:list xml:id="list155208472691311" text:continue-numbering="true" text:style-name="WW8Num9">
              <text:list-item>
                <text:p text:style-name="P22">船舶進港避風原則：</text:p>
              </text:list-item>
            </text:list>
            <text:list xml:id="list4497396812294741605" text:style-name="WW8Num15">
              <text:list-item>
                <text:list>
                  <text:list-item>
                    <text:p text:style-name="P43">除緊急避難或經許可船舶外，停止船舶進出港與避風。核准進港船舶，由公司、船長雙切結進港。</text:p>
                  </text:list-item>
                  <text:list-item>
                    <text:p text:style-name="P44">考量船舶安全以小船優先泊靠避風為原則，大船建議出港錨泊避風。</text:p>
                  </text:list-item>
                  <text:list-item>
                    <text:p text:style-name="P42"><text:span text:style-name="T20">安全係數下，內港以單靠為原則，外檔不建議泊靠</text:span><text:span text:style-name="T20">。</text:span></text:p>
                  </text:list-item>
                  <text:list-item>
                    <text:p text:style-name="P44">須加強纜繩、增掛碰墊以維安全。若船長不同意併靠或認為指泊船席不安全時，應及早申請出港避風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4" office:value-type="string">
            <text:list xml:id="list155208635039877" text:continue-list="list155208472691311" text:style-name="WW8Num9">
              <text:list-item>
                <text:p text:style-name="P22">船公司注意事項：</text:p>
              </text:list-item>
            </text:list>
            <text:list xml:id="list267240695733671871" text:style-name="WW8Num5">
              <text:list-item>
                <text:p text:style-name="P17"><text:span text:style-name="T20">海上颱風警報發佈後</text:span><text:span text:style-name="T20">：</text:span></text:p>
              </text:list-item>
            </text:list>
            <text:list xml:id="list155208677557352" text:continue-list="list4497396812294741605" text:style-name="WW8Num15">
              <text:list-item>
                <text:list>
                  <text:list-item>
                    <text:list>
                      <text:list-item>
                        <text:p text:style-name="P46">船公司及代理公司注意颱風動態，欲進出港之商船，應儘早辦好進出<text:soft-page-break/>港手續，以免颱風接近本港風大浪高時，無法進出港。</text:p>
                      </text:list-item>
                      <text:list-item>
                        <text:p text:style-name="P45"><text:span text:style-name="T20">港內工作船應均繫泊牢靠並派員守值，以備隨時應變處理，其停泊位置不得妨礙航道進出安全，如經本處巡查未繫泊牢靠者即於通知處理，若仍未處理依商港法規定處理</text:span><text:span text:style-name="T20">。</text:span></text:p>
                      </text:list-item>
                      <text:list-item>
                        <text:p text:style-name="P45"><text:span text:style-name="T20">各危險品專用碼頭靠泊之油輪等危險品船隻，應採快卸快裝為原則，一旦裝好，應儘速駛離出港，空載之危險品船</text:span><text:span text:style-name="T20">除</text:span><text:span text:style-name="T18">有清艙檢驗機構檢查合格之清艙證明，及經壓艙後無安全顧慮外，</text:span><text:span text:style-name="T20">亦應出港避風，以免颱風侵襲時，因發生漂流、碰撞等致發生危險，如拒不出港，除依有關規定處罰該輪外，如發生任何意外災害，船公司亦應負全責</text:span><text:span text:style-name="T20">。</text:span></text:p>
                      </text:list-item>
                      <text:list-item>
                        <text:p text:style-name="P45"><text:span text:style-name="T20">申請核准</text:span><text:span text:style-name="T20">滯留港區避風</text:span><text:span text:style-name="T20">之船舶</text:span><text:span text:style-name="T20">，應將甲板以上之貨物卸空並由船長出具切結書，做好污染防制與加強繫纜等防颱安全措施後，得滯港避風，滯港期間如發生意外災害，由船長及船公司負責</text:span><text:span text:style-name="T20">。</text:span></text:p>
                      </text:list-item>
                    </text:list>
                  </text:list-item>
                </text:list>
              </text:list-item>
            </text:list>
            <text:list xml:id="list155208298765586" text:continue-list="list267240695733671871" text:style-name="WW8Num5">
              <text:list-item>
                <text:p text:style-name="P23">陸上颱風警報發佈後</text:p>
              </text:list-item>
            </text:list>
            <text:list xml:id="list8502043593678681148" text:style-name="WW8Num7">
              <text:list-item>
                <text:p text:style-name="P18"><text:span text:style-name="T20">船公司</text:span><text:span text:style-name="T20">或</text:span><text:span text:style-name="T20">代理行督導所屬船隻加強船舶纜繩繫固。本港海上、陸上停止作業後，各船應即開啟船上</text:span><text:span text:style-name="T18">VHF </text:span><text:span text:style-name="T20">電話守值，隨時可主動與本處港務台取得聯繫</text:span><text:span text:style-name="T20">。</text:span></text:p>
              </text:list-item>
              <text:list-item>
                <text:p text:style-name="P24">在港船舶，船公司或代理行務必告知各輪船船長及船員，應自動回船，以資應變，共同維護船舶及港區安全。</text:p>
              </text:list-item>
            </text:list>
            <text:list xml:id="list155209291018234" text:continue-list="list155208298765586" text:style-name="WW8Num5">
              <text:list-item>
                <text:p text:style-name="P23">颱風期間：</text:p>
              </text:list-item>
            </text:list>
            <text:list xml:id="list3381158351920443201" text:style-name="WW8Num8">
              <text:list-item>
                <text:p text:style-name="P25"><text:soft-page-break/>泊港之各船除應換用新纜或鋼絲纜繫泊外，靠泊碼頭應加防颱纜，必要時另以錨鏈加強繫於碼頭。</text:p>
              </text:list-item>
              <text:list-item>
                <text:p text:style-name="P25">停泊船舶應有足夠之人員留守，並有高級船員留船，俾有足以操縱船舶航行及應付緊急事變之能力，機動船舶均應準備主機，俾必要時可啟動主機應變。</text:p>
              </text:list-item>
              <text:list-item>
                <text:p text:style-name="P19"><text:span text:style-name="T20">兩艘船靠避颱時前後應保持足夠安全距離，另船舶併靠時亦應備齊足夠碰墊，以避免發生碰撞</text:span><text:span text:style-name="T20">。</text:span></text:p>
              </text:list-item>
              <text:list-item>
                <text:p text:style-name="P25">港內避風船舶保持守聽VHF，並收聽電台或電子媒體掌握最新颱風動向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4" office:value-type="string">
            <text:list xml:id="list155209276812640" text:continue-list="list155208635039877" text:style-name="WW8Num9">
              <text:list-item>
                <text:p text:style-name="P22">本港區防颱緊急連絡電話：</text:p>
              </text:list-item>
            </text:list>
            <text:list xml:id="list3461760532177127294" text:style-name="WW8Num16">
              <text:list-item>
                <text:p text:style-name="P20"><text:span text:style-name="T20">金門港務台超高頻無線電話（</text:span><text:span text:style-name="T18">VHF</text:span><text:span text:style-name="T20">）頻道</text:span><text:span text:style-name="T18">11</text:span><text:span text:style-name="T20">、</text:span><text:span text:style-name="T18">16</text:span><text:span text:style-name="T20">；一般市內電話</text:span><text:span text:style-name="T18">082-334483</text:span><text:span text:style-name="T20">。</text:span></text:p>
              </text:list-item>
              <text:list-item>
                <text:p text:style-name="P20"><text:span text:style-name="T20">本處電話</text:span><text:span text:style-name="T18">082-332268</text:span><text:span text:style-name="T20">、</text:span><text:span text:style-name="T18">082-332272</text:span><text:span text:style-name="T20">。</text:span></text:p>
              </text:list-item>
              <text:list-item>
                <text:p text:style-name="P20"><text:span text:style-name="T20">本處傳真</text:span><text:span text:style-name="T18">082-333760</text:span><text:span text:style-name="T20">、</text:span><text:span text:style-name="T18">334516</text:span><text:span text:style-name="T20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4" office:value-type="string">
            <text:list xml:id="list155209481842712" text:continue-list="list155209276812640" text:style-name="WW8Num9">
              <text:list-item>
                <text:p text:style-name="P16"><text:span text:style-name="T4">切結事項：1.本船舶自願進入料羅港區碼頭滯留避風，並保證已準備好污染防制與加強繫纜等防颱安全措施，果因進港避颱而產生之任何損害，船公司無異議負所有責任。2.依商港第33條船舶在商港區域內停泊或行駛，應受商港經營事業機構、航港局或指定機關之指揮，違者逕依同法第67條裁處新臺幣十萬元以上五十萬元以下罰鍰，空口無憑，特立此據。</text:span></text:p>
              </text:list-item>
            </text:list>
            <text:p text:style-name="P9"><text:s text:c="41"/>此致 <text:s/>金 門 縣 港 務 處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13"><text:span text:style-name="T6">立據人： <text:s text:c="38"/></text:span><text:span text:style-name="T3">(船公司或船務代理大小章)</text:span></text:p>
            <text:p text:style-name="P13"><text:soft-page-break/><text:span text:style-name="T6">負責人： <text:s text:c="51"/></text:span><text:span text:style-name="T3">（簽名）</text:span></text:p>
            <text:p text:style-name="P10">住 <text:s/>址： <text:s text:c="17"/></text:p>
            <text:p text:style-name="P10">電 <text:s/>話： <text:s text:c="17"/></text:p>
            <text:p text:style-name="P13"><text:span text:style-name="T6">船 <text:s/>長： <text:s text:c="51"/></text:span><text:span text:style-name="T3">（簽名）</text:span></text:p>
            <text:p text:style-name="P14"><text:span text:style-name="T6">中 <text:s/>華 <text:s/>民 <text:s/>國 <text:s text:c="2"/>年 <text:s text:c="2"/>月</text:span><text:span text:style-name="T1"> <text:s text:c="2"/>日</text:span></text:p>
          </table:table-cell>
          <table:covered-table-cell/>
          <table:covered-table-cell/>
          <table:covered-table-cell/>
        </table:table-row>
      </table:table>
      <text:p text:style-name="P29"/>
      <text:p text:style-name="P4"/>
      <text:p text:style-name="P39">金門縣港務處內部控制制度控制作業自行評估表</text:p>
      <text:p text:style-name="P48"><text:span text:style-name="T3"><text:s text:c="2"/></text:span><text:span text:style-name="T11"><text:s text:c="5"/></text:span><text:span text:style-name="T3">年度</text:span></text:p>
      <text:p text:style-name="P47"><text:span text:style-name="T3">評估單位：港航課</text:span></text:p>
      <text:p text:style-name="P47"><text:span text:style-name="T3">作業類別(項目)：船舶進出港管制基準 <text:s text:c="13"/></text:span></text:p>
      <text:p text:style-name="P47"><text:span text:style-name="T3">評估期間：</text:span><text:span text:style-name="T11"> <text:s text:c="5"/></text:span><text:span text:style-name="T3">年</text:span><text:span text:style-name="T11"> <text:s text:c="4"/></text:span><text:span text:style-name="T3">月</text:span><text:span text:style-name="T11"> <text:s text:c="4"/></text:span><text:span text:style-name="T3">日至</text:span><text:span text:style-name="T11"> <text:s text:c="5"/></text:span><text:span text:style-name="T3">年</text:span><text:span text:style-name="T11"> <text:s text:c="4"/></text:span><text:span text:style-name="T3">月</text:span><text:span text:style-name="T11"> <text:s text:c="4"/></text:span><text:span text:style-name="T3">日</text:span></text:p>
      <text:p text:style-name="P49"><text:span text:style-name="T3"><text:s text:c="4"/>評估日期：</text:span><text:span text:style-name="T11"> <text:s text:c="5"/></text:span><text:span text:style-name="T3">年</text:span><text:span text:style-name="T11"> <text:s text:c="4"/></text:span><text:span text:style-name="T3">月</text:span><text:span text:style-name="T11"> <text:s text:c="4"/></text:span>日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55">控制重點</text:p>
          </table:table-cell>
          <table:table-cell table:style-name="表格3.B1" table:number-columns-spanned="5" office:value-type="string">
            <text:p text:style-name="P55">評估情形</text:p>
          </table:table-cell>
          <table:covered-table-cell/>
          <table:covered-table-cell/>
          <table:covered-table-cell/>
          <table:covered-table-cell/>
          <table:table-cell table:style-name="表格3.G1" table:number-rows-spanned="2" office:value-type="string">
            <text:p text:style-name="P55">改善措施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56">落實</text:p>
          </table:table-cell>
          <table:table-cell table:style-name="表格3.B1" office:value-type="string">
            <text:p text:style-name="P56">部分</text:p>
            <text:p text:style-name="P56">落實</text:p>
          </table:table-cell>
          <table:table-cell table:style-name="表格3.B1" office:value-type="string">
            <text:p text:style-name="P56">未落實</text:p>
          </table:table-cell>
          <table:table-cell table:style-name="表格3.B1" office:value-type="string">
            <text:p text:style-name="P53">未發生</text:p>
          </table:table-cell>
          <table:table-cell table:style-name="表格3.B1" office:value-type="string">
            <text:p text:style-name="P53">不適用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62">一、作業流程有效性</text:p>
            <text:p text:style-name="P64">(一)作業程序說明表是否與規定相符。</text:p>
            <text:p text:style-name="P65">(二)內部控制制度是否有效設計及執行。</text:p>
          </table:table-cell>
          <table:table-cell table:style-name="表格3.A3" office:value-type="string">
            <text:p text:style-name="P59"/>
          </table:table-cell>
          <table:table-cell table:style-name="表格3.A3" office:value-type="string">
            <text:p text:style-name="P60"/>
          </table:table-cell>
          <table:table-cell table:style-name="表格3.A3" office:value-type="string">
            <text:p text:style-name="P60"/>
          </table:table-cell>
          <table:table-cell table:style-name="表格3.A3" office:value-type="string">
            <text:p text:style-name="P60"/>
          </table:table-cell>
          <table:table-cell table:style-name="表格3.A3" office:value-type="string">
            <text:p text:style-name="P60"/>
          </table:table-cell>
          <table:table-cell table:style-name="表格3.G3" office:value-type="string">
            <text:p text:style-name="P60"/>
          </table:table-cell>
        </table:table-row>
        <table:table-row table:style-name="表格3.4">
          <table:table-cell table:style-name="表格3.A4" office:value-type="string">
            <text:p text:style-name="P63"><text:span text:style-name="T15">二、船舶進出港作業</text:span></text:p>
            <text:list xml:id="list200907507973755698" text:style-name="WW8Num12">
              <text:list-item>
                <text:p text:style-name="P66">天氣、海象足以影響船舶進出港安全者，依港口別得分別暫停該港口一切船舶進出港。</text:p>
              </text:list-item>
              <text:list-item>
                <text:p text:style-name="P67">超出管制基準湧浪及風力時，是否繼續航行，由船長依專業判斷決定。</text:p>
              </text:list-item>
              <text:list-item>
                <text:p text:style-name="P66">核准進港之船舶，應由船長切結自行進港。</text:p>
              </text:list-item>
            </text:list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57"><text:s text:c="2"/></text:p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60"/>
          </table:table-cell>
          <table:table-cell table:style-name="表格3.G4" office:value-type="string">
            <text:p text:style-name="P60"/>
          </table:table-cell>
        </table:table-row>
        <table:table-row table:style-name="表格3.5">
          <table:table-cell table:style-name="表格3.G1" table:number-columns-spanned="7" office:value-type="string">
            <text:p text:style-name="P54"><text:span text:style-name="T13">填表人： <text:s text:c="12"/>單位主管： <text:s text:c="13"/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15">註：</text:span><text:span text:style-name="T13">1.機關得就</text:span><text:span text:style-name="T13">1 </text:span><text:span text:style-name="T13">項作業流程製作</text:span><text:span text:style-name="T13">1 </text:span><text:span text:style-name="T13">份自行評估表，亦得將各項作業流程依性質分類，同</text:span><text:span text:style-name="T13">1 </text:span><text:span text:style-name="T13">類之作業流程合併</text:span><text:span text:style-name="T13">1 </text:span><text:span text:style-name="T13">份自行評估表，就作業流程之控制重點納入評估。</text:span></text:p>
      <text:p text:style-name="P50">2.各機關依評估結果於評估情形欄勾選「落實」、「部分落實」、「未落實」、「未發生」或「不適用」；其中「未發生」係指有評估重點所規範之業務，但評估期間未發生，致無法評估者；「不適用」係指評估期間法令規定或作法已修正，但控制重點未及配合修正者，或無評估重點所規範之業務等；遇有「部分落實」、「未落實」或控制重點未配合修正之「不適用」情形，於改善措施欄敘明需採行之改善措施。</text:p>
      <text:p text:style-name="P5"/>
      <text:p text:style-name="P2"/>
      <text:p text:style-name="P2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fo:color="#000000" style:text-line-through-style="none" style:text-line-through-type="none"/>
    </style:style>
    <style:style style:name="WW8Num2z3" style:family="text">
      <style:text-properties fo:color="#002060"/>
    </style:style>
    <style:style style:name="WW8Num2z4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9z1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>
      <style:text-properties fo:color="#000000"/>
    </style:style>
    <style:style style:name="WW8Num10z4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color="#000000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ff"/>
    </style:style>
    <style:style style:name="WW8Num14z1" style:family="text"/>
    <style:style style:name="WW8Num14z2" style:family="text"/>
    <style:style style:name="WW8Num14z3" style:family="text">
      <style:text-properties fo:color="#000000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5z1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>
      <style:text-properties fo:color="#000000"/>
    </style:style>
    <style:style style:name="WW8Num22z4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z4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0z4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2z4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5cm" fo:margin-bottom="1.75cm" fo:margin-left="2.2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港務處（料羅港區）船舶進出港及碼頭裝卸作業調度管理原則（核定本）</dc:title>
    <meta:initial-creator>bally</meta:initial-creator>
    <meta:creation-date>2021-01-04T14:00:00</meta:creation-date>
    <dc:creator>Windows 使用者</dc:creator>
    <dc:date>2021-03-25T14:02:00</dc:date>
    <meta:print-date>2021-01-07T09:02:00</meta:print-date>
    <meta:editing-cycles>16</meta:editing-cycles>
    <meta:editing-duration>PT3H19M</meta:editing-duration>
    <meta:document-statistic meta:table-count="3" meta:image-count="0" meta:object-count="0" meta:page-count="8" meta:paragraph-count="107" meta:word-count="2656" meta:character-count="3098" meta:non-whitespace-character-count="2741"/>
    <meta:generator>LibreOffice/5.1.2.2$Windows_x86 LibreOffice_project/d3bf12ecb743fc0d20e0be0c58ca359301eb705f</meta:generator>
  </office:meta>
</office:document-meta>
</file>