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07cm" style:font-name-asian="標楷體"/>
    </style:style>
    <style:style style:name="P2" style:family="paragraph" style:parent-style-name="Standard">
      <style:paragraph-properties fo:text-align="justify" style:justify-single-word="false"/>
      <style:text-properties fo:letter-spacing="-0.007cm"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3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6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1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5" style:family="paragraph" style:parent-style-name="Standard">
      <style:paragraph-properties fo:margin-left="1.704cm" fo:margin-right="-0.579cm" fo:text-indent="-0.519cm" style:auto-text-indent="false"/>
    </style:style>
    <style:style style:name="P16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>
      <style:paragraph-properties fo:margin-left="4.23cm" fo:margin-right="0cm" fo:text-align="justify" style:justify-single-word="false" fo:text-indent="-3.713cm" style:auto-text-indent="false"/>
    </style:style>
    <style:style style:name="P20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1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482cm" fo:margin-right="0cm" fo:line-height="0.706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1.482cm" fo:margin-right="0cm" fo:line-height="0.706cm" fo:orphans="2" fo:widows="2" fo:text-indent="-0.635cm" style:auto-text-indent="false">
        <style:tab-stops>
          <style:tab-stop style:position="1.6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1.482cm" fo:margin-right="0cm" fo:line-height="0.706cm" fo:text-indent="-0.635cm" style:auto-text-indent="false" style:snap-to-layout-grid="false"/>
    </style:style>
    <style:style style:name="P25" style:family="paragraph" style:parent-style-name="Standard">
      <style:paragraph-properties fo:margin-left="1.482cm" fo:margin-right="0cm" fo:line-height="0.706cm" fo:orphans="2" fo:widows="2" fo:text-indent="-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482cm" fo:margin-right="0cm" fo:line-height="0.706cm" fo:text-indent="-0.635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508cm" fo:margin-right="0cm" fo:line-height="0.706cm" fo:text-indent="-0.661cm" style:auto-text-indent="false" style:snap-to-layout-grid="false"/>
    </style:style>
    <style:style style:name="P2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="Wingdings 2" style:font-name-asian="Wingdings 2" style:font-name-complex="Wingdings 2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Wingdings 2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Tahoma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Tahoma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line-through-style="solid" style:text-line-through-type="double" style:font-name="標楷體" fo:font-weight="bold" style:font-name-asian="標楷體" style:font-weight-asian="bold" style:font-name-complex="標楷體"/>
    </style:style>
    <style:style style:name="T23" style:family="text">
      <style:text-properties style:text-line-through-style="solid" style:text-line-through-type="double" style:font-name="標楷體" style:font-name-asian="標楷體" style:font-name-complex="標楷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text-line-through-style="solid" style:text-line-through-type="single" style:font-name="標楷體" style:font-name-asian="標楷體" style:font-name-complex="標楷體"/>
    </style:style>
    <style:style style:name="T26" style:family="text">
      <style:text-properties fo:font-size="12.5pt" style:text-underline-style="solid" style:text-underline-width="auto" style:text-underline-color="font-color" style:font-name-asian="標楷體" style:font-size-asian="12.5pt" style:font-name-complex="Tahoma" style:font-size-complex="12.5pt"/>
    </style:style>
    <style:style style:name="T2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統計資料背景說明</text:p>
      <text:p text:style-name="P1">資料種類：社會保護統計</text:p>
      <text:p text:style-name="Standard"><text:span text:style-name="T1">資料項目：</text:span><text:span text:style-name="T5">金門</text:span><text:span text:style-name="T1">縣兒童及少年性剝削案件辦理情形</text:span></text:p>
      <text:p text:style-name="P2">一、發布及編製機關單位</text:p>
      <text:p text:style-name="P10">＊發布機關：金門縣政府社會處</text:p>
      <text:p text:style-name="P9"><text:span text:style-name="T1">＊編製單位：金門縣政府社會處</text:span><text:span text:style-name="T1">婦幼社工科</text:span></text:p>
      <text:p text:style-name="P9"><text:span text:style-name="T1">＊聯絡電話：082-3</text:span><text:span text:style-name="T1">22897</text:span></text:p>
      <text:p text:style-name="P10">＊傳真：082-320105</text:p>
      <text:p text:style-name="P9"><text:span text:style-name="T1">＊電子信箱:</text:span> <text:span text:style-name="T1">ouffae395c-6f55-488d-8b22-caeaa38a7197@mail.kinmen.gov.tw</text:span></text:p>
      <text:p text:style-name="P11">二、發布形式</text:p>
      <text:p text:style-name="P13">＊口頭：</text:p>
      <text:p text:style-name="P3"><text:span text:style-name="T8"><text:s text:c="6"/></text:span><text:span text:style-name="T3">（</text:span><text:span text:style-name="T8"> </text:span><text:span text:style-name="T3">）記者會或說明會</text:span></text:p>
      <text:p text:style-name="P13">＊書面：</text:p>
      <text:p text:style-name="P12"><text:span text:style-name="T8"><text:s text:c="3"/></text:span><text:span text:style-name="T3">（</text:span><text:span text:style-name="T8"> </text:span><text:span text:style-name="T3">）新聞稿</text:span><text:span text:style-name="T8"> <text:s text:c="2"/></text:span><text:span text:style-name="T3">（</text:span><text:span text:style-name="T11"></text:span><text:span text:style-name="T7">）報表</text:span><text:span text:style-name="T9"> <text:s/></text:span><text:span text:style-name="T7">（</text:span><text:span text:style-name="T9"> </text:span><text:span text:style-name="T7">）書刊，刊名：</text:span></text:p>
      <text:p text:style-name="P14">＊電子媒體：</text:p>
      <text:p text:style-name="P15"><text:span text:style-name="T7">（</text:span><text:span text:style-name="T9"> </text:span><text:span text:style-name="T7">）線上書刊及資料庫，網址：</text:span><text:span text:style-name="T9"> </text:span></text:p>
      <text:p text:style-name="P16"><text:span text:style-name="T12">（</text:span><text:span text:style-name="T12"> </text:span><text:span text:style-name="T12">）磁片</text:span><text:span text:style-name="T12"> <text:s text:c="2"/></text:span><text:span text:style-name="T12">（</text:span><text:span text:style-name="T12"> </text:span><text:span text:style-name="T12">）光碟片</text:span><text:span text:style-name="T12"> <text:s/></text:span><text:span text:style-name="T12">（</text:span><text:span text:style-name="T12"> </text:span><text:span text:style-name="T12">）其他</text:span></text:p>
      <text:p text:style-name="P18">三、資料範圍、週期及時效</text:p>
      <text:p text:style-name="P19"><text:span text:style-name="T14">＊統計範圍及對象：</text:span><text:span text:style-name="T15">凡</text:span><text:span text:style-name="T18">本府</text:span><text:span text:style-name="T15">依據兒童及少年</text:span><text:span text:style-name="T18">性剝削防</text:span><text:span text:style-name="T15">制條例規定所執行案件，均為統計對象。</text:span></text:p>
      <text:p text:style-name="P20"><text:span text:style-name="T12">＊統計標準時間：</text:span><text:span text:style-name="T15">上半年以1至6月、下半年以7至12月之事實為準。</text:span></text:p>
      <text:p text:style-name="P21">＊統計項目定義：</text:p>
      <text:p text:style-name="P22"><text:span text:style-name="T15">(一)</text:span><text:span text:style-name="T15">責任報告(通報)：係指</text:span><text:span text:style-name="T15">依「兒童及少年性</text:span><text:span text:style-name="T15">剝削</text:span><text:span text:style-name="T15">防制條例」第</text:span><text:span text:style-name="T15">7</text:span><text:span text:style-name="T15">條規定</text:span><text:span text:style-name="T15">之責任人員(含醫事人員、社會工作人員</text:span><text:span text:style-name="T15">…</text:span><text:span text:style-name="T15">)，知有本條例應保護之兒童或少年，或知有性剝削犯罪嫌疑人，應即向當地直轄市、縣（市）主管機關或第5條所定機關或人員報告。</text:span></text:p>
      <text:p text:style-name="P22"><text:span text:style-name="T15">(二)案件類型</text:span><text:span text:style-name="T24">：</text:span><text:span text:style-name="T15">係指直轄市、縣（市）主管機關受理報告，扣除案類不適用、重複通報案件後，選擇最符合該事件之案件類型。(單選)</text:span></text:p>
      <text:p text:style-name="P25">(三)派員陪同偵訊件數：係指受理報告後，有指派社會工作人員陪同該個案製作筆錄或偵訊之件數。</text:p>
      <text:p text:style-name="P22"><text:span text:style-name="T15">(</text:span><text:span text:style-name="T15">四</text:span><text:span text:style-name="T15">)</text:span><text:span text:style-name="T15">評估處理情形：係指</text:span><text:span text:style-name="T15">依「兒童及少年性</text:span><text:span text:style-name="T15">剝削</text:span><text:span text:style-name="T15">防制條例」第</text:span><text:span text:style-name="T15">15條規定，檢察官、司法警察官及司法警察查獲及救援被害人後，於24小時內將被害人交由當地直轄市、縣（市）主管機關，或直轄市、縣（市）主管機關接獲報告、自行發現，或被害人自行求助，主管機關管轄案件對被害人之評估處理情形。</text:span></text:p>
      <text:p text:style-name="P23"><text:span text:style-name="T15"><text:s/>1.經評估列為保護個案</text:span><text:span text:style-name="T24">：</text:span><text:span text:style-name="T15">係指主管機關依兒童及少年性剝削防制條例第15條第2項所為之處置作為，並分項就「通知父母、監護人或親屬帶回」、「送交適當場所緊急安置」、「其他必要之保護及協助」予以計算。</text:span></text:p>
      <text:p text:style-name="P25"><text:s/>2.經評估不列為保護個案-轉介相關服務資源：係指主管機關依兒童及少年性剝削防制條例第15條第3項，視被害人需求轉介相關服務資源協助者。</text:p>
      <text:p text:style-name="P22"><text:span text:style-name="T15"><text:s/>3.不開案：</text:span><text:span text:style-name="T17">例如</text:span><text:span text:style-name="T5">被害人死亡、已結案個案被通報過往歷史事件或其他等</text:span><text:span text:style-name="T15">情形。</text:span></text:p>
      <text:p text:style-name="P24"><text:span text:style-name="T15">(</text:span><text:span text:style-name="T15">五</text:span><text:span text:style-name="T15">)</text:span><text:span text:style-name="T15">被害人重複進入性剝削服務體系情形</text:span><text:span text:style-name="T15">：</text:span><text:span text:style-name="T15">係統計被害人在性剝削服務體系有無一次以上之開案/結案紀錄</text:span><text:span text:style-name="T15">。</text:span></text:p>
      <text:p text:style-name="P24"><text:soft-page-break/><text:span text:style-name="T15"><text:s/>1.無開案紀錄。</text:span></text:p>
      <text:p text:style-name="P24"><text:span text:style-name="T15"><text:s/>2.有開案紀錄，分為「在案中」及「已結案」。</text:span></text:p>
      <text:p text:style-name="P26">(六)運用網路犯罪情形：加害人是否透過網站(含社群網站)、通訊軟體或其他平臺等工具作為媒介使被害人遭受性剝削。</text:p>
      <text:p text:style-name="P27"><text:span text:style-name="T26">(七)</text:span><text:span text:style-name="T19">性別「其他」係指</text:span><text:span text:style-name="T19">不同的性別認</text:span><text:span text:style-name="T19">同；「不詳」係指受理通報人員因故難以勾選被害人之性別，如：聯繫不上當事人或重要關係人以確認性別等。</text:span></text:p>
      <text:p text:style-name="P28"><text:span text:style-name="T15"><text:s text:c="2"/></text:span><text:span text:style-name="T12">＊統計單位</text:span><text:span text:style-name="T15">：件次、件、人次。</text:span></text:p>
      <text:p text:style-name="P28"><text:span text:style-name="T15"><text:s text:c="2"/></text:span><text:span text:style-name="T12">＊統計分類</text:span><text:span text:style-name="T15">：依「報告來源」、「案件類型」</text:span><text:span text:style-name="T24">、</text:span><text:span text:style-name="T15">｢</text:span><text:span text:style-name="T21">派員陪同偵訊件數</text:span><text:span text:style-name="T15">」、「評估處理情形」</text:span><text:span text:style-name="T24">、｢</text:span><text:span text:style-name="T15">被害人重複進入性剝削服務體系情形」、｢被害人被性剝削原因」及「運用網路犯罪情形」分。</text:span></text:p>
      <text:p text:style-name="P7"><text:span text:style-name="T15"><text:s text:c="2"/></text:span><text:span text:style-name="T12">＊發布週期（指資料編製或產生之頻率，如月、季、年等）：</text:span><text:span text:style-name="T12">半年</text:span></text:p>
      <text:p text:style-name="P7"><text:span text:style-name="T15"><text:s text:c="2"/></text:span><text:span text:style-name="T12">＊時效（指統計標準時間至資料發布時間之間隔時間）：2個月又10日</text:span></text:p>
      <text:p text:style-name="P7"><text:span text:style-name="T15"><text:s text:c="2"/></text:span><text:span text:style-name="T12">＊資料變革：於110.2.2修訂內容。</text:span></text:p>
      <text:p text:style-name="P17"><text:span text:style-name="T3">四、</text:span><text:span text:style-name="T12">公開資料發布訊息</text:span></text:p>
      <text:list xml:id="list2862290761482588277" text:style-name="WW8Num13">
        <text:list-item>
          <text:p text:style-name="P4"><text:span text:style-name="T12">預告發布日期(含預告方式及週期)：</text:span><text:span text:style-name="T3">上載於金門縣政府社會處網站之「預告統計資料發布時間表」。</text:span></text:p>
        </text:list-item>
        <text:list-item>
          <text:p text:style-name="P4"><text:span text:style-name="T3">同步發送單位：金門縣政府主計處。</text:span></text:p>
        </text:list-item>
      </text:list>
      <text:p text:style-name="P8">五、資料品質</text:p>
      <text:p text:style-name="P29"><text:span text:style-name="T3">＊統計指標編製方法與資料來源說明：</text:span><text:span text:style-name="T15">依據本府登記之兒童少年性剝削案件資料彙編。</text:span></text:p>
      <text:list xml:id="list4799104580425815558" text:style-name="WW8Num9">
        <text:list-item>
          <text:p text:style-name="P6"><text:span text:style-name="T3">統計資料交叉查核及確保資料合理性之機制：無</text:span></text:p>
        </text:list-item>
      </text:list>
      <text:p text:style-name="P5"><text:span text:style-name="T3">六、</text:span><text:span text:style-name="T12">須注意及</text:span><text:span text:style-name="T3">預定改變之事項：</text:span><text:span text:style-name="T12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30:00</meta:creation-date>
    <dc:creator>陳藝云</dc:creator>
    <dc:date>2021-03-04T14:41:00</dc:date>
    <meta:print-date>2005-06-18T14:35:00</meta:print-date>
    <meta:editing-cycles>24</meta:editing-cycles>
    <meta:editing-duration>PT38M</meta:editing-duration>
    <meta:document-statistic meta:table-count="0" meta:image-count="0" meta:object-count="0" meta:page-count="2" meta:paragraph-count="46" meta:word-count="1340" meta:character-count="1475" meta:non-whitespace-character-count="1432"/>
    <meta:generator>LibreOffice/5.1.2.2$Windows_x86 LibreOffice_project/d3bf12ecb743fc0d20e0be0c58ca359301eb705f</meta:generator>
  </office:meta>
</office:document-meta>
</file>